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Dialog" svg:font-family="Dialog"/>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1cm"/>
    </style:style>
    <style:style style:name="co2" style:family="table-column">
      <style:table-column-properties fo:break-before="auto" style:column-width="2.937cm"/>
    </style:style>
    <style:style style:name="co3" style:family="table-column">
      <style:table-column-properties fo:break-before="auto" style:column-width="1.64cm"/>
    </style:style>
    <style:style style:name="co4" style:family="table-column">
      <style:table-column-properties fo:break-before="auto" style:column-width="1.969cm"/>
    </style:style>
    <style:style style:name="co5" style:family="table-column">
      <style:table-column-properties fo:break-before="auto" style:column-width="2.117cm"/>
    </style:style>
    <style:style style:name="co6" style:family="table-column">
      <style:table-column-properties fo:break-before="auto" style:column-width="4.18cm"/>
    </style:style>
    <style:style style:name="co7" style:family="table-column">
      <style:table-column-properties fo:break-before="auto" style:column-width="6.112cm"/>
    </style:style>
    <style:style style:name="co8" style:family="table-column">
      <style:table-column-properties fo:break-before="auto" style:column-width="2.646cm"/>
    </style:style>
    <style:style style:name="co9" style:family="table-column">
      <style:table-column-properties fo:break-before="auto" style:column-width="1.72cm"/>
    </style:style>
    <style:style style:name="co10" style:family="table-column">
      <style:table-column-properties fo:break-before="auto" style:column-width="1.323cm"/>
    </style:style>
    <style:style style:name="co11" style:family="table-column">
      <style:table-column-properties fo:break-before="auto" style:column-width="1.896cm"/>
    </style:style>
    <style:style style:name="co12" style:family="table-column">
      <style:table-column-properties fo:break-before="auto" style:column-width="1.244cm"/>
    </style:style>
    <style:style style:name="ro1" style:family="table-row">
      <style:table-row-properties style:row-height="1.649cm" fo:break-before="auto" style:use-optimal-row-height="false"/>
    </style:style>
    <style:style style:name="ro2" style:family="table-row">
      <style:table-row-properties style:row-height="3.076cm" fo:break-before="auto" style:use-optimal-row-height="false"/>
    </style:style>
    <style:style style:name="ro3" style:family="table-row">
      <style:table-row-properties style:row-height="2.125cm" fo:break-before="auto" style:use-optimal-row-height="false"/>
    </style:style>
    <style:style style:name="ro4" style:family="table-row">
      <style:table-row-properties style:row-height="8.304cm" fo:break-before="auto" style:use-optimal-row-height="false"/>
    </style:style>
    <style:style style:name="ro5" style:family="table-row">
      <style:table-row-properties style:row-height="4.027cm" fo:break-before="auto" style:use-optimal-row-height="false"/>
    </style:style>
    <style:style style:name="ro6" style:family="table-row">
      <style:table-row-properties style:row-height="5.928cm" fo:break-before="auto" style:use-optimal-row-height="false"/>
    </style:style>
    <style:style style:name="ro7" style:family="table-row">
      <style:table-row-properties style:row-height="4.978cm" fo:break-before="auto" style:use-optimal-row-height="false"/>
    </style:style>
    <style:style style:name="ro8" style:family="table-row">
      <style:table-row-properties style:row-height="6.403cm" fo:break-before="auto" style:use-optimal-row-height="false"/>
    </style:style>
    <style:style style:name="ro9" style:family="table-row">
      <style:table-row-properties style:row-height="4.501cm" fo:break-before="auto" style:use-optimal-row-height="false"/>
    </style:style>
    <style:style style:name="ro10" style:family="table-row">
      <style:table-row-properties style:row-height="3.551cm" fo:break-before="auto" style:use-optimal-row-height="false"/>
    </style:style>
    <style:style style:name="ro11" style:family="table-row">
      <style:table-row-properties style:row-height="2.6cm" fo:break-before="auto" style:use-optimal-row-height="false"/>
    </style:style>
    <style:style style:name="ro12" style:family="table-row">
      <style:table-row-properties style:row-height="2.674cm" fo:break-before="auto" style:use-optimal-row-height="false"/>
    </style:style>
    <style:style style:name="ro13" style:family="table-row">
      <style:table-row-properties style:row-height="7.354cm" fo:break-before="auto" style:use-optimal-row-height="false"/>
    </style:style>
    <style:style style:name="ro14" style:family="table-row">
      <style:table-row-properties style:row-height="6.879cm" fo:break-before="auto" style:use-optimal-row-height="false"/>
    </style:style>
    <style:style style:name="ro15" style:family="table-row">
      <style:table-row-properties style:row-height="5.452cm" fo:break-before="auto" style:use-optimal-row-height="false"/>
    </style:style>
    <style:style style:name="ro16" style:family="table-row">
      <style:table-row-properties style:row-height="9.255cm" fo:break-before="auto" style:use-optimal-row-height="false"/>
    </style:style>
    <style:style style:name="ro17" style:family="table-row">
      <style:table-row-properties style:row-height="7.83cm" fo:break-before="auto" style:use-optimal-row-height="false"/>
    </style:style>
    <style:style style:name="ro18" style:family="table-row">
      <style:table-row-properties style:row-height="9.731cm" fo:break-before="auto" style:use-optimal-row-height="false"/>
    </style:style>
    <style:style style:name="ro19" style:family="table-row">
      <style:table-row-properties style:row-height="8.781cm" fo:break-before="auto" style:use-optimal-row-height="false"/>
    </style:style>
    <style:style style:name="ro20" style:family="table-row">
      <style:table-row-properties style:row-height="2.272cm" fo:break-before="auto" style:use-optimal-row-height="false"/>
    </style:style>
    <style:style style:name="ro21" style:family="table-row">
      <style:table-row-properties style:row-height="10.206cm" fo:break-before="auto" style:use-optimal-row-height="false"/>
    </style:style>
    <style:style style:name="ro22" style:family="table-row">
      <style:table-row-properties style:row-height="12.107cm" fo:break-before="auto" style:use-optimal-row-height="false"/>
    </style:style>
    <style:style style:name="ro23" style:family="table-row">
      <style:table-row-properties style:row-height="0.43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10" style:family="table-cell" style:parent-style-name="Default" style:data-style-name="N36">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37">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37">
      <style:table-cell-properties style:text-align-source="fix" style:repeat-content="false" fo:wrap-option="wrap" fo:border="0.002cm solid #000000" style:vertical-align="top"/>
      <style:paragraph-properties fo:text-align="star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36">
      <style:text-properties style:font-name="Calibri1" fo:font-size="10pt" style:font-size-asian="10pt" style:font-size-complex="10pt"/>
    </style:style>
    <style:style style:name="ce14" style:family="table-cell" style:parent-style-name="Default">
      <style:table-cell-properties style:text-align-source="fix" style:repeat-content="false" fo:wrap-option="wrap" fo:border="0.002cm solid #000000" style:vertical-align="top"/>
      <style:paragraph-properties fo:text-align="justify" fo:margin-left="0cm"/>
      <style:text-properties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0pt"/>
    </style:style>
    <style:style style:name="ce16"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0pt" style:font-size-asian="10pt" style:font-size-complex="10pt"/>
    </style:style>
    <style:style style:name="ce17" style:family="table-cell" style:parent-style-name="Default">
      <style:table-cell-properties style:text-align-source="fix" style:repeat-content="false" fo:wrap-option="wrap" fo:border="0.002cm solid #000000" style:vertical-align="top"/>
      <style:paragraph-properties fo:text-align="start"/>
      <style:text-properties fo:font-size="10pt"/>
    </style:style>
    <style:style style:name="ce18" style:family="table-cell" style:parent-style-name="Default" style:data-style-name="N37">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1" fo:font-size="10pt" style:font-name-asian="Dialog" style:font-size-asian="10pt" style:font-name-complex="Dialog" style:font-size-complex="10pt"/>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data-style-name="N0">
      <style:text-properties style:font-name="Calibri1" fo:font-size="10pt" style:font-size-asian="10pt" style:font-size-complex="10pt"/>
    </style:style>
    <style:style style:name="ce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1" fo:font-size="10pt" fo:font-weight="bold" style:font-size-asian="10pt" style:font-weight-asian="bold" style:font-size-complex="10pt" style:font-weight-complex="bold"/>
    </style:style>
    <style:style style:name="ce9" style:family="table-cell" style:parent-style-name="Default" style:data-style-name="N8036">
      <style:table-cell-properties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T1" style:family="text">
      <style:text-properties fo:language="zxx" fo:country="none"/>
    </style:style>
  </office:automatic-styles>
  <office:body>
    <office:spreadsheet>
      <table:calculation-settings table:case-sensitive="false" table:search-criteria-must-apply-to-whole-cell="false"/>
      <table:table table:name="Provvedimenti_Presidente_2017" table:style-name="ta1" table:print-ranges="Provvedimenti_Presidente_2017.A1:Provvedimenti_Presidente_2017.L874">
        <table:table-column table:style-name="co1" table:default-cell-style-name="ce6"/>
        <table:table-column table:style-name="co2" table:default-cell-style-name="ce6"/>
        <table:table-column table:style-name="co3" table:default-cell-style-name="ce6"/>
        <table:table-column table:style-name="co4" table:default-cell-style-name="ce13"/>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13"/>
        <table:table-column table:style-name="co12" table:default-cell-style-name="ce6"/>
        <table:table-column table:style-name="co5" table:number-columns-repeated="1012" table:default-cell-style-name="ce6"/>
        <table:table-header-rows>
          <table:table-row table:style-name="ro1">
            <table:table-cell table:style-name="ce1" office:value-type="string">
              <text:p>Identificativo</text:p>
            </table:table-cell>
            <table:table-cell table:style-name="ce1" office:value-type="string">
              <text:p>Tipo atto</text:p>
            </table:table-cell>
            <table:table-cell table:style-name="ce1" office:value-type="string">
              <text:p>Anno provv.</text:p>
            </table:table-cell>
            <table:table-cell table:style-name="ce8"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1" office:value-type="string">
              <text:p>Anno BUR</text:p>
            </table:table-cell>
            <table:table-cell table:style-name="ce1" office:value-type="string">
              <text:p>N. BUR</text:p>
            </table:table-cell>
            <table:table-cell table:style-name="ce8" office:value-type="string">
              <text:p>Data BUR</text:p>
            </table:table-cell>
            <table:table-cell table:style-name="ce1" office:value-type="string">
              <text:p>Suppl.</text:p>
            </table:table-cell>
            <table:table-cell table:number-columns-repeated="1012"/>
          </table:table-row>
        </table:table-header-rows>
        <table:table-row table:style-name="ro2">
          <table:table-cell table:style-name="ce2" office:value-type="float" office:value="309050">
            <text:p>309050</text:p>
          </table:table-cell>
          <table:table-cell table:style-name="ce7" office:value-type="string">
            <text:p>Decreto Vice Commissario Sisma 2016</text:p>
          </table:table-cell>
          <table:table-cell table:style-name="ce7" office:value-type="float" office:value="2017">
            <text:p>2017</text:p>
          </table:table-cell>
          <table:table-cell table:style-name="ce9" office:value-type="date" office:date-value="2017-01-07">
            <text:p>07/01/2017</text:p>
          </table:table-cell>
          <table:table-cell table:style-name="ce7" office:value-type="string">
            <text:p>V00001</text:p>
          </table:table-cell>
          <table:table-cell table:style-name="ce7" office:value-type="string">
            <text:p>VICE COMMISSARIO PER LA RICOSTRUZIONE SISMA 2016</text:p>
          </table:table-cell>
          <table:table-cell table:style-name="ce7" office:value-type="string">
            <text:p>Atto d'indirizzo per l'attuazione dell'ordinanza n. 5 del 28/11/2016 del Commissario del Governo per la ricostruzione nei territori interessati dal sisma del 24/08/2016.</text:p>
          </table:table-cell>
          <table:table-cell table:style-name="ce7" office:value-type="string">
            <text:p>BACCI ALESSANDRO</text:p>
          </table:table-cell>
          <table:table-cell table:style-name="ce7" office:value-type="float" office:value="2017">
            <text:p>2017</text:p>
          </table:table-cell>
          <table:table-cell table:style-name="ce2" office:value-type="float" office:value="3">
            <text:p>3</text:p>
          </table:table-cell>
          <table:table-cell table:style-name="ce9" office:value-type="date" office:date-value="2017-01-10">
            <text:p>10/01/2017</text:p>
          </table:table-cell>
          <table:table-cell table:style-name="ce2" office:value-type="float" office:value="0">
            <text:p>0</text:p>
          </table:table-cell>
          <table:table-cell table:number-columns-repeated="1012"/>
        </table:table-row>
        <table:table-row table:style-name="ro3">
          <table:table-cell table:style-name="ce2" office:value-type="float" office:value="308379">
            <text:p>30837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0">
            <text:p>10/01/2017</text:p>
          </table:table-cell>
          <table:table-cell table:style-name="ce7" office:value-type="string">
            <text:p>U00001</text:p>
          </table:table-cell>
          <table:table-cell table:style-name="ce7" office:value-type="string">
            <text:p>SALUTE E POLITICHE SOCIALI</text:p>
          </table:table-cell>
          <table:table-cell table:style-name="ce7" office:value-type="string">
            <text:p>Integrazione Decreto Commissariale n. 368 del 17.11.2016 – Casa di Cura Mater Misericordiae</text:p>
          </table:table-cell>
          <table:table-cell table:style-name="ce7" office:value-type="string">
            <text:p>SAGLIOCCA ROSSELLA</text:p>
          </table:table-cell>
          <table:table-cell table:style-name="ce7"/>
          <table:table-cell table:style-name="ce2"/>
          <table:table-cell table:style-name="ce9"/>
          <table:table-cell table:style-name="ce2"/>
          <table:table-cell table:number-columns-repeated="1012"/>
        </table:table-row>
        <table:table-row table:style-name="ro4">
          <table:table-cell table:style-name="ce2" office:value-type="float" office:value="308463">
            <text:p>30846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0">
            <text:p>10/01/2017</text:p>
          </table:table-cell>
          <table:table-cell table:style-name="ce7" office:value-type="string">
            <text:p>U00002</text:p>
          </table:table-cell>
          <table:table-cell table:style-name="ce7" office:value-type="string">
            <text:p>SALUTE E POLITICHE SOCIALI</text:p>
          </table:table-cell>
          <table:table-cell table:style-name="ce7" office:value-type="string">
            <text:p>L.R. n. 4/03 – R.R. n. 2/07. Presidio socio sanitario denominato "Centro Italiano di Solidarietà Don Mario Picchi", sito in Roma, Via Appia Nuova, n. 1251, gestito dall'Ente "Centro Italiano di Solidarietà Don Mario Picchi" (P. IVA 02151521008) - Modifica del DCA n. U00384 del 13/11/2014 – Rilascio dell'autorizzazione all'esercizio, a seguito di trasformazione, di un "Centro Diurno Terapeutico per l'Età Adolescenziale" di n. 12 posti, e per ampliamento strutturale, di una "Struttura residenziale terapeutico riabilitativa per adolescenti per trattamenti comunitari estensivi" (SRTR-e per adolescenti) di n. 16 p.r.</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07234">
            <text:p>307234</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3</text:p>
          </table:table-cell>
          <table:table-cell table:style-name="ce7" office:value-type="string">
            <text:p>SALUTE E POLITICHE SOCIALI</text:p>
          </table:table-cell>
          <table:table-cell table:style-name="ce7" office:value-type="string">
            <text:p>L.R. n. 4 del 3 marzo 2003 – R.R. n. 2 del 26 gennaio 2007. <text:s/>Stabilimento termale gestito dalla Società "Terme Caracciolo Forte S.r.l." (P.IVA 01509690598) sito in via delle Terme snc – 04021 Suio Terme - Castelforte (LT). Variazione del Direttore Sanitario - ASL LT</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07238">
            <text:p>30723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4</text:p>
          </table:table-cell>
          <table:table-cell table:style-name="ce7" office:value-type="string">
            <text:p>SALUTE E POLITICHE SOCIALI</text:p>
          </table:table-cell>
          <table:table-cell table:style-name="ce7" office:value-type="string">
            <text:p>L.R. n. 4 del 3 marzo 2003 – R.R. n. 2 del 26 gennaio 2007. Voltura dell'autorizzazione all'esercizio e dell'accreditamento istituzionale del presidio sanitario sito in Cisterna di Latina (Lt), Viale Giovane Europa, 4/12, già rilasciato alla Società "San Rocco S.r.l." con DCA U00439 del 30/10/2013, in favore della Società "La Nuova Sanità S.r.l." (P.IVA 02871760597). ASL di Latina.</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08186">
            <text:p>30818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5</text:p>
          </table:table-cell>
          <table:table-cell table:style-name="ce7" office:value-type="string">
            <text:p>SALUTE E POLITICHE SOCIALI</text:p>
          </table:table-cell>
          <table:table-cell table:style-name="ce7" office:value-type="string">
            <text:p>modifica, a seguito della variazione del Legale Rappresentante e del Medico Responsabile, del DCA n. U00083 del 26/02/2015 – struttura per l'assistenza a persone non autosufficienti, anche anziane denominata "RSA TOTI – Istituto Romano di San Michele", sita nel Comune di Roma, P.le Antonio Tosti, 4, gestita dall'Ente "Istituto Romano di San Michele – IPAB" (P. IVA 06510971002) - Roma. Azienda USL ROMA 2</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7">
          <table:table-cell table:style-name="ce2" office:value-type="float" office:value="308106">
            <text:p>30810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6</text:p>
          </table:table-cell>
          <table:table-cell table:style-name="ce7" office:value-type="string">
            <text:p>SALUTE E POLITICHE SOCIALI</text:p>
          </table:table-cell>
          <table:table-cell table:style-name="ce7" office:value-type="string">
            <text:p>Modifica e integrazione del DCA n. U00318 del 05/07/2013. Rilascio dell'autorizzazione all'esercizio, a seguito di ampliamento funzionale, di ulteriori n. 5 posti letto – Livello Assistenziale SRSR H24. Presidio Residenziale Psichiatrico denominato "San Valentino" di Roma, gestito dalla Società "S.I.GE.C.C. S.r.l." (P. IVA 00989731005)</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5633">
            <text:p>30563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7</text:p>
          </table:table-cell>
          <table:table-cell table:style-name="ce7" office:value-type="string">
            <text:p>SALUTE E POLITICHE SOCIALI</text:p>
          </table:table-cell>
          <table:table-cell table:style-name="ce7" office:value-type="string">
            <text:p>L. R. 04/2003 - R.R. 02/2007: Autorizzazione all'esercizio, a seguito di variazione di attività sanitaria, modificazioni di carattere logistico distributive e strutturali in assenza di variazione della volumetria preesistente, in favore del presidio sanitario denominato "Artemisia Spa" sito in Viale Liegi, 45/47 - 00198 Roma, gestito dalla Artemisia SpA (P.IVA 00929551000), sede legale Via E. de Cavalieri, 7- 00198 Roma. <text:s/>ASL RM/1 (ex ASL RM/A).</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5683">
            <text:p>30568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8</text:p>
          </table:table-cell>
          <table:table-cell table:style-name="ce7" office:value-type="string">
            <text:p>SALUTE E POLITICHE SOCIALI</text:p>
          </table:table-cell>
          <table:table-cell table:style-name="ce7" office:value-type="string">
            <text:p>L. R. 04/2003 - R.R. 02/2007 Art. 3 comma 2: Autorizzazione alla rimodulazione di 2 posti letto di D.H. di Oculistica in 2 posti letto di D.H. di Ostetricia e Ginecologia e variazione della Direzione Sanitaria per il presidio sanitario denominato "Casa di Cura Fabia Mater" sito in Via Olevano Romano n.25 - 00171 Roma, gestito dalla "SACLI Società Cliniche S.P.A." (P.IVA 01095811004), sede legale Via Olevano Romano n.25 - 00171 Roma. <text:s/>ASL RM/2 (ex ASL RM/C).</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9">
          <table:table-cell table:style-name="ce2" office:value-type="float" office:value="306224">
            <text:p>306224</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09</text:p>
          </table:table-cell>
          <table:table-cell table:style-name="ce7" office:value-type="string">
            <text:p>SALUTE E POLITICHE SOCIALI</text:p>
          </table:table-cell>
          <table:table-cell table:style-name="ce7" office:value-type="string">
            <text:p>Autorizzazione all'esercizio per trasferimento del presidio sanitario gestito dalla Società "COMPAGNIE GENERALE DES HOPITAUX S.r.l." (P. IVA 01584090680), da Via Nomentana 119 a Via Nomentana 173 – Roma. Ampliamento funzionale di branche mediche polispecialistiche. ASL ROMA 1.</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07157">
            <text:p>30715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10</text:p>
          </table:table-cell>
          <table:table-cell table:style-name="ce7" office:value-type="string">
            <text:p>SALUTE E POLITICHE SOCIALI</text:p>
          </table:table-cell>
          <table:table-cell table:style-name="ce7" office:value-type="string">
            <text:p>Laboratorio Generale di base gestito dalla società Laboratorio di Patologia Clinica Giarnieri S.r.l. (P. IVA. 01337851008), sito in Via Po, 43/45 – 00198 Roma – Variazione del rappresentante legale della società.</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08307">
            <text:p>30830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11</text:p>
          </table:table-cell>
          <table:table-cell table:style-name="ce7" office:value-type="string">
            <text:p>SALUTE E POLITICHE SOCIALI</text:p>
          </table:table-cell>
          <table:table-cell table:style-name="ce7" office:value-type="string">
            <text:p>Casa di cura San Luca, sita in via Teano, 8A - Roma. Voltura dell'autorizzazione all'esercizio e dell'accreditamento istituzionale dai Curatori Fallimentari del fallimento n. 391/2014 alla società Dolomiti S.rl. (P. IVA 01148721002).</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8299">
            <text:p>30829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12</text:p>
          </table:table-cell>
          <table:table-cell table:style-name="ce7" office:value-type="string">
            <text:p>SALUTE E POLITICHE SOCIALI</text:p>
          </table:table-cell>
          <table:table-cell table:style-name="ce7" office:value-type="string">
            <text:p>Azienda Ospedaliera San Giovanni Addolorata (P.IVA 04735061006). Conferma dell'autorizzazione all'esercizio e dell'accreditamento istituzionale <text:s/>del Servizio Immunoematologia e Medicina Trasfusionale del Presidio ospedaliero San Giovanni sito in via di S. Giovanni in Laterano n. 149 – 00184 Roma. <text:s/>Indicazione del Responsabile del SIMT del Presidio Ospedaliero San Giovanni di Roma. <text:s/>Integrazione del DCA U00272/2015.</text:p>
          </table:table-cell>
          <table:table-cell table:style-name="ce7" office:value-type="string">
            <text:p>CAO MARCO ERNST</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8557">
            <text:p>30855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13</text:p>
          </table:table-cell>
          <table:table-cell table:style-name="ce7" office:value-type="string">
            <text:p>SALUTE E POLITICHE SOCIALI</text:p>
          </table:table-cell>
          <table:table-cell table:style-name="ce7" office:value-type="string">
            <text:p>Modifica, a seguito di variazione del Direttore Sanitario, del DCA n. U00274 del 26/06/2013, relativo alla conferma dell'autorizzazione all'esercizio ed al rilascio dell'accreditamento istituzionale in favore del presidio sanitario denominato "Centro Dialisi Città di Aprilia s.r.l.", sito in Via R. Leoncavallo n. 4 - 04011 Aprilia (LT), gestito dalla società "Centro Dialisi Città di Aprilia s.r.l." (P.IVA 02494780592), con sede legale in Via R. Leoncavallo n. 4 - 04011 Aprilia (LT).</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08576">
            <text:p>30857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2">
            <text:p>12/01/2017</text:p>
          </table:table-cell>
          <table:table-cell table:style-name="ce7" office:value-type="string">
            <text:p>U00014</text:p>
          </table:table-cell>
          <table:table-cell table:style-name="ce7" office:value-type="string">
            <text:p>SALUTE E POLITICHE SOCIALI</text:p>
          </table:table-cell>
          <table:table-cell table:style-name="ce7" office:value-type="string">
            <text:p>Modifica, a seguito di variazione del Direttore Sanitario, del DCA n. U00189 del 21/05/2013, relativo alla conferma dell'autorizzazione all'esercizio ed al rilascio dell'accreditamento istituzionale in favore del presidio sanitario denominato "Nephrocare s.p.a.", sito in Piazza S. Scolastica - 03043 Cassino (FR), gestito dalla società "Nephrocare s.p.a." (P.IVA 07762500630), con sede legale in Piazza Vanvitelli n. 15 – 80129 Napoli.</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2">
          <table:table-cell table:style-name="ce2" office:value-type="float" office:value="309348">
            <text:p>309348</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1</text:p>
          </table:table-cell>
          <table:table-cell table:style-name="ce7" office:value-type="string">
            <text:p>AMBIENTE E SISTEMI NATURALI</text:p>
          </table:table-cell>
          <table:table-cell table:style-name="ce7" office:value-type="string">
            <text:p>Nomina del Presidente dell'Ente regionale "Parco naturale regionale dei Monti Lucretili",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2">
          <table:table-cell table:style-name="ce2" office:value-type="float" office:value="309340">
            <text:p>309340</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2</text:p>
          </table:table-cell>
          <table:table-cell table:style-name="ce7" office:value-type="string">
            <text:p>AMBIENTE E SISTEMI NATURALI</text:p>
          </table:table-cell>
          <table:table-cell table:style-name="ce7" office:value-type="string">
            <text:p>Nomina del Presidente dell'Ente regionale "Parco regionale dei Castelli Romani",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2">
          <table:table-cell table:style-name="ce2" office:value-type="float" office:value="309351">
            <text:p>309351</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3</text:p>
          </table:table-cell>
          <table:table-cell table:style-name="ce7" office:value-type="string">
            <text:p>AMBIENTE E SISTEMI NATURALI</text:p>
          </table:table-cell>
          <table:table-cell table:style-name="ce7" office:value-type="string">
            <text:p>Nomina del Presidente dell'Ente regionale "Riserva Naturale Monte Navegna e Monte Cervia",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2">
          <table:table-cell table:style-name="ce2" office:value-type="float" office:value="309344">
            <text:p>309344</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4</text:p>
          </table:table-cell>
          <table:table-cell table:style-name="ce7" office:value-type="string">
            <text:p>AMBIENTE E SISTEMI NATURALI</text:p>
          </table:table-cell>
          <table:table-cell table:style-name="ce7" office:value-type="string">
            <text:p>Nomina del Presidente dell'Ente regionale "Parco naturale regionale dei Monti Ausoni e Lago di Fondi",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11">
          <table:table-cell table:style-name="ce2" office:value-type="float" office:value="309318">
            <text:p>309318</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5</text:p>
          </table:table-cell>
          <table:table-cell table:style-name="ce7" office:value-type="string">
            <text:p>AMBIENTE E SISTEMI NATURALI</text:p>
          </table:table-cell>
          <table:table-cell table:style-name="ce7" office:value-type="string">
            <text:p>Nomina del Presidente del Parco naturale di Veio, ai sensi dell'articolo 14, comma 1, lettera a, della legge regionale 6 ottobre 1997, n. 29.</text:p>
          </table:table-cell>
          <table:table-cell table:style-name="ce7" office:value-type="string">
            <text:p>CONSOLI VIT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11">
          <table:table-cell table:style-name="ce2" office:value-type="float" office:value="309334">
            <text:p>309334</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6</text:p>
          </table:table-cell>
          <table:table-cell table:style-name="ce7" office:value-type="string">
            <text:p>AMBIENTE E SISTEMI NATURALI</text:p>
          </table:table-cell>
          <table:table-cell table:style-name="ce7" office:value-type="string">
            <text:p>Nomina del Presidente dell'Ente regionale Roma Natura,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11">
          <table:table-cell table:style-name="ce2" office:value-type="float" office:value="309365">
            <text:p>309365</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7</text:p>
          </table:table-cell>
          <table:table-cell table:style-name="ce7" office:value-type="string">
            <text:p>AMBIENTE E SISTEMI NATURALI</text:p>
          </table:table-cell>
          <table:table-cell table:style-name="ce7" office:value-type="string">
            <text:p>Nomina del Presidente del Parco Regionale dell'Appia Antica,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5">
          <table:table-cell table:style-name="ce2" office:value-type="float" office:value="309357">
            <text:p>309357</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8</text:p>
          </table:table-cell>
          <table:table-cell table:style-name="ce7" office:value-type="string">
            <text:p>AMBIENTE E SISTEMI NATURALI</text:p>
          </table:table-cell>
          <table:table-cell table:style-name="ce7" office:value-type="string">
            <text:p>Nomina Revisore dei conti unico e Revisore dei conti supplente dell'Ente Parco naturale dei Monti Aurunci di cui all'art. 15 della L. R. 6 ottobre 1997 n. 29, così come modificato dall'articolo 2, comma15, lettera b), della legge regionale 14 luglio 2014, n. 7</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12">
          <table:table-cell table:style-name="ce2" office:value-type="float" office:value="309342">
            <text:p>30934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09</text:p>
          </table:table-cell>
          <table:table-cell table:style-name="ce7" office:value-type="string">
            <text:p>AMBIENTE E SISTEMI NATURALI</text:p>
          </table:table-cell>
          <table:table-cell table:style-name="ce7" office:value-type="string">
            <text:p>Nomina del Presidente del Parco Naturale Regionale dei Monti Simbruini,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2">
          <table:table-cell table:style-name="ce2" office:value-type="float" office:value="309341">
            <text:p>309341</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10</text:p>
          </table:table-cell>
          <table:table-cell table:style-name="ce7" office:value-type="string">
            <text:p>AMBIENTE E SISTEMI NATURALI</text:p>
          </table:table-cell>
          <table:table-cell table:style-name="ce7" office:value-type="string">
            <text:p>Nomina del Presidente dell'Ente regionale "Riserva naturale regionale Nazzano-Tevere Farfa".,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2">
          <table:table-cell table:style-name="ce2" office:value-type="float" office:value="309339">
            <text:p>309339</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3">
            <text:p>13/01/2017</text:p>
          </table:table-cell>
          <table:table-cell table:style-name="ce7" office:value-type="string">
            <text:p>T00011</text:p>
          </table:table-cell>
          <table:table-cell table:style-name="ce7" office:value-type="string">
            <text:p>AMBIENTE E SISTEMI NATURALI</text:p>
          </table:table-cell>
          <table:table-cell table:style-name="ce7" office:value-type="string">
            <text:p>Nomina del Presidente dell'Ente regionale "Monti Cimini – riserva naturale Lago di Vico",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11">
          <table:table-cell table:style-name="ce2" office:value-type="float" office:value="308585">
            <text:p>308585</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17">
            <text:p>17/01/2017</text:p>
          </table:table-cell>
          <table:table-cell table:style-name="ce7" office:value-type="string">
            <text:p>T00012</text:p>
          </table:table-cell>
          <table:table-cell table:style-name="ce7" office:value-type="string">
            <text:p>SVILUPPO ECONOMICO E ATTIVITA PRODUTTIVE</text:p>
          </table:table-cell>
          <table:table-cell table:style-name="ce7" office:value-type="string">
            <text:p>Camera di Commercio di Rieti – Collegio dei Revisori dei Conti. Designazione di un componente effettivo di competenza della Regione Lazio.</text:p>
          </table:table-cell>
          <table:table-cell table:style-name="ce7" office:value-type="string">
            <text:p>MAZZUCCHI CARLO MATTEO</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08963">
            <text:p>30896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15</text:p>
          </table:table-cell>
          <table:table-cell table:style-name="ce7" office:value-type="string">
            <text:p>SALUTE E POLITICHE SOCIALI</text:p>
          </table:table-cell>
          <table:table-cell table:style-name="ce7" office:value-type="string">
            <text:p>Trasferimento personale per effetto della riorganizzazione della rete ospedaliera a salvaguardia degli obiettivi strategici di rientro dai disavanzi sanitari della Regione Lazio (Decreto del Commissario ad Acta n. U00368/2014, n. U00412/2014 e n. U00419/2015).</text:p>
          </table:table-cell>
          <table:table-cell table:style-name="ce7" office:value-type="string">
            <text:p>SOLINAS BARBARA</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1">
            <text:p>1</text:p>
          </table:table-cell>
          <table:table-cell table:number-columns-repeated="1012"/>
        </table:table-row>
        <table:table-row table:style-name="ro13">
          <table:table-cell table:style-name="ce2" office:value-type="float" office:value="308247">
            <text:p>30824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16</text:p>
          </table:table-cell>
          <table:table-cell table:style-name="ce7" office:value-type="string">
            <text:p>SALUTE E POLITICHE SOCIALI</text:p>
          </table:table-cell>
          <table:table-cell table:style-name="ce7" office:value-type="string">
            <text:p>Modifica, a seguito di variazione del legale rappresentante p.t., del DCA n. U00229 del 08/06/2015, relativo alla conferma dell'autorizzazione all'esercizio ed al rilascio dell'accreditamento istituzionale in favore del presidio sanitario denominato "Centro Dialisi Diaverum Italia s.r.l. – Latina", sito in Via dei Cappuccini n. 26 - 04100 Latina (LT), gestito dalla società "Diaverum Italia s.r.l." (P.IVA 02243300361), con sede legale presso il Centro Congressi Milanofiori, Strada 1 Palazzo WTC Scala b IV Piano – 20090 Assago (MI).</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09222">
            <text:p>309222</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17</text:p>
          </table:table-cell>
          <table:table-cell table:style-name="ce7" office:value-type="string">
            <text:p>SALUTE E POLITICHE SOCIALI</text:p>
          </table:table-cell>
          <table:table-cell table:style-name="ce7" office:value-type="string">
            <text:p>Integrazione al DCA n.U00273 dell'8 settembre 2016 avente ad oggetto "Individuazioni delle Aziende del S.S.R. da sottoporre ai piani di rientro triennali in applicazione del comma 525 dell'art.1 della legge n. 208 del 28 dicembre 2015".</text:p>
          </table:table-cell>
          <table:table-cell table:style-name="ce7" office:value-type="string">
            <text:p>GIANNICO MARCELL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1">
            <text:p>1</text:p>
          </table:table-cell>
          <table:table-cell table:number-columns-repeated="1012"/>
        </table:table-row>
        <table:table-row table:style-name="ro8">
          <table:table-cell table:style-name="ce2" office:value-type="float" office:value="308313">
            <text:p>30831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18</text:p>
          </table:table-cell>
          <table:table-cell table:style-name="ce7" office:value-type="string">
            <text:p>SALUTE E POLITICHE SOCIALI</text:p>
          </table:table-cell>
          <table:table-cell table:style-name="ce7" office:value-type="string">
            <text:p>Modifica, a seguito di variazione del Direttore Sanitario, del DCA n. U00129 del 07/04/2014, relativo alla conferma dell'autorizzazione all'esercizio ed al rilascio dell'accreditamento istituzionale in favore del presidio sanitario denominato "RSA Sant'Elisabetta 2", sito in Via Vecchia Fiuggi n. 209 - 03014 Fiuggi (FR), gestito dalla società "Eurosanità s.p.a." (P.IVA 06726891002), con sede legale in Piazza dei Caprettari n. 70 - 00186 Roma.</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4">
          <table:table-cell table:style-name="ce2" office:value-type="float" office:value="307818">
            <text:p>30781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19</text:p>
          </table:table-cell>
          <table:table-cell table:style-name="ce7" office:value-type="string">
            <text:p>SALUTE E POLITICHE SOCIALI</text:p>
          </table:table-cell>
          <table:table-cell table:style-name="ce7" office:value-type="string">
            <text:p>Modifica, a seguito di variazione del legale rappresentante p.t., del DCA n. U00209 del 09/11/2012, relativo alla conferma dell'autorizzazione all'esercizio ed al rilascio dell'accreditamento istituzionale in favore del presidio sanitario denominato "Diagnosi Analisi e Terapie Pasteur s.r.l.", sito in Via Einaudi n. 33 – 00013 Mentana (RM), gestito dalla società "Diagnosi Analisi e Terapie Pasteur s.r.l." (P.IVA 01224981009), con sede legale in Via Einaudi n. 33 – 00013 Mentana (RM).</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8399">
            <text:p>30839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0</text:p>
          </table:table-cell>
          <table:table-cell table:style-name="ce7" office:value-type="string">
            <text:p>SALUTE E POLITICHE SOCIALI</text:p>
          </table:table-cell>
          <table:table-cell table:style-name="ce7" office:value-type="string">
            <text:p>Modifica, a seguito di variazione del legale rappresentante p.t., del DCA n. U00389 del 02/09/2013, relativo alla conferma dell'autorizzazione all'esercizio ed al rilascio dell'accreditamento istituzionale in favore del presidio sanitario denominato "Villa Gioia", sito in Viale San Domenico n. 1/f - 03039 Sora (FR), gestito dalla società "Villa Gioia Casa di Cura Privata s.r.l." (P.IVA 00223710609), con sede legale in Viale San Domenico n. 1/f - 03039 Sora (FR).</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3">
          <table:table-cell table:style-name="ce2" office:value-type="float" office:value="307846">
            <text:p>30784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1</text:p>
          </table:table-cell>
          <table:table-cell table:style-name="ce7" office:value-type="string">
            <text:p>SALUTE E POLITICHE SOCIALI</text:p>
          </table:table-cell>
          <table:table-cell table:style-name="ce7" office:value-type="string">
            <text:p>Modifica, a seguito di variazione del legale rappresentante p.t., del DCA n. U00079 del 12/03/2014, relativo alla conferma dell'autorizzazione all'esercizio ed al rilascio dell'accreditamento istituzionale in favore del presidio sanitario denominato "Diaverum Italia s.r.l. – Centro Dialisi di Fondi", sito in Via Arnale Rosso n. 129 – 04022 Fondi (LT), gestito dalla società "Diaverum Italia s.r.l." (P.IVA 02243300361), con sede legale presso il Centro Congressi Milanofiori, Strada 1 Palazzo WTC Scala b IV Piano – 20090 Assago (MI).</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7">
          <table:table-cell table:style-name="ce2" office:value-type="float" office:value="308596">
            <text:p>30859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2</text:p>
          </table:table-cell>
          <table:table-cell table:style-name="ce7" office:value-type="string">
            <text:p>SALUTE E POLITICHE SOCIALI</text:p>
          </table:table-cell>
          <table:table-cell table:style-name="ce7" office:value-type="string">
            <text:p>Modifica, a seguito della variazione del Legale Rappresentante dell'Ente" Casa di Riposo Ebraica di Roma" (P.IVA 02133351003), del DCA n. U00084 del 12/03/2014 - Struttura per l'assistenza a persone non autosufficienti, anche anziane denominata "R.S.A. Ebraica", sita in Roma (RM), Via Portuense, n. 214-216</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13">
          <table:table-cell table:style-name="ce2" office:value-type="float" office:value="308856">
            <text:p>30885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3</text:p>
          </table:table-cell>
          <table:table-cell table:style-name="ce7" office:value-type="string">
            <text:p>SALUTE E POLITICHE SOCIALI</text:p>
          </table:table-cell>
          <table:table-cell table:style-name="ce7" office:value-type="string">
            <text:p>Modifica, a seguito di variazione del Responsabile Sanitario, del DCA n. U00085 del 12/03/2013, come modificato dal DCA n. U00375 del 30.7.2015, recante: "Provvedimento di conferma dell'autorizzazione all'esercizio e di accreditamento istituzionale definitivo in favore del presidio sanitario S.R. T. R. estensiva Villa Elisa, gestito dalla società "3D di Rischia Mariella e Maugliani Elisa s.n.c." (P.IVA 01856791007), con sede in Via Tiburtina Valeria, 258 – 00012 Setteville di Guidonia (RM)".</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13">
          <table:table-cell table:style-name="ce2" office:value-type="float" office:value="308170">
            <text:p>30817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4</text:p>
          </table:table-cell>
          <table:table-cell table:style-name="ce7" office:value-type="string">
            <text:p>SALUTE E POLITICHE SOCIALI</text:p>
          </table:table-cell>
          <table:table-cell table:style-name="ce7" office:value-type="string">
            <text:p>Modifica, a seguito di variazione del legale rappresentante p.t. e del Direttore Tecnico, del DCA n. U00154 del 31/08/2012, relativo alla conferma dell'autorizzazione all'esercizio ed al rilascio dell'accreditamento istituzionale in favore del presidio sanitario denominato "CLEM Fisioterapia e Cosmetologia s.r.l.", sito in Via della Lucchina n. 89/91 - 00135 Roma, gestito dalla società "CLEM Fisioterapia e Cosmetologia s.r.l." (P.IVA 01278261001), con sede legale in Via della Lucchina n. 89/91 - 00135 Roma.</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3">
          <table:table-cell table:style-name="ce2" office:value-type="float" office:value="308193">
            <text:p>30819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5</text:p>
          </table:table-cell>
          <table:table-cell table:style-name="ce7" office:value-type="string">
            <text:p>SALUTE E POLITICHE SOCIALI</text:p>
          </table:table-cell>
          <table:table-cell table:style-name="ce7" office:value-type="string">
            <text:p>Modifica, a seguito di variazione del legale rappresentante p.t., del DCA n. U00211 del 24/06/2014, relativo alla conferma dell'autorizzazione all'esercizio ed al rilascio dell'accreditamento istituzionale in favore del presidio sanitario denominato "Diaverum Italia s.r.l. – Ladispoli", sito in Via A. Moro n. 38 - Ladispoli (RM), gestito dalla società "Diaverum Italia s.r.l." (P.IVA 02243300361), con sede legale presso il Centro Congressi Milanofiori, Strada 1 Palazzo WTC Scala b IV Piano – 20090 Assago (MI).</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08893">
            <text:p>30889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6</text:p>
          </table:table-cell>
          <table:table-cell table:style-name="ce7" office:value-type="string">
            <text:p>SALUTE E POLITICHE SOCIALI</text:p>
          </table:table-cell>
          <table:table-cell table:style-name="ce7" office:value-type="string">
            <text:p>Lotta alla Droga. Prosecuzione dei progetti coinvolti nella procedura di cui al combinato disposto dal DCA n. U0013/2015 e dal DCA n. U00295/2015.</text:p>
          </table:table-cell>
          <table:table-cell table:style-name="ce7" office:value-type="string">
            <text:p>FILIPPETTI MONICA</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08908">
            <text:p>30890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7</text:p>
          </table:table-cell>
          <table:table-cell table:style-name="ce7" office:value-type="string">
            <text:p>SALUTE E POLITICHE SOCIALI</text:p>
          </table:table-cell>
          <table:table-cell table:style-name="ce7" office:value-type="string">
            <text:p>"Coprez S.r.l." (P.IVA 03766301000), con sede in Via Franco Sacchetti n. 18 m/n – 00137 Roma – Modifica DCA n. U00351 del 26 luglio 2013. Rilascio autorizzazione all'esercizio per trasformazione strutturale ed ampliamento funzionale di branche mediche.</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08911">
            <text:p>30891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8</text:p>
          </table:table-cell>
          <table:table-cell table:style-name="ce7" office:value-type="string">
            <text:p>SALUTE E POLITICHE SOCIALI</text:p>
          </table:table-cell>
          <table:table-cell table:style-name="ce7" office:value-type="string">
            <text:p>Stabilimento termale denominato "Terme Dei Papi", gestito dalla Società "Terme Dei Papi S.P.A." (P.IVA 00544430564), sito in Via Strada Bagni n. 12 - Viterbo. Variazione Direttore Sanitario.</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08913">
            <text:p>30891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18">
            <text:p>18/01/2017</text:p>
          </table:table-cell>
          <table:table-cell table:style-name="ce7" office:value-type="string">
            <text:p>U00029</text:p>
          </table:table-cell>
          <table:table-cell table:style-name="ce7" office:value-type="string">
            <text:p>SALUTE E POLITICHE SOCIALI</text:p>
          </table:table-cell>
          <table:table-cell table:style-name="ce7" office:value-type="string">
            <text:p>"Analisi Cliniche Aima s.r.l." (P. IVA 01037101001). Presidio denominato "Analisi Cliniche Aima s.r.l" sito in Via L. Rizzo nn. 94-96 – 00136 Roma. Variazione Direttore Sanitario. Modifica DCA n. U00446 /2015.</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09382">
            <text:p>30938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20">
            <text:p>20/01/2017</text:p>
          </table:table-cell>
          <table:table-cell table:style-name="ce7" office:value-type="string">
            <text:p>T00013</text:p>
          </table:table-cell>
          <table:table-cell table:style-name="ce7" office:value-type="string">
            <text:p>AFF. ISTITUZIONALI, PERSONALE E SIST. INFORMATIVI</text:p>
          </table:table-cell>
          <table:table-cell table:style-name="ce7" office:value-type="string">
            <text:p>Nomina del commissario straordinario regionale dell'Amministrazione Separata dei beni di uso civico di S. Anatolia di Borgorose.</text:p>
          </table:table-cell>
          <table:table-cell table:style-name="ce7" office:value-type="string">
            <text:p>BIANCHI PIERO</text:p>
          </table:table-cell>
          <table:table-cell table:style-name="ce7" office:value-type="float" office:value="2017">
            <text:p>2017</text:p>
          </table:table-cell>
          <table:table-cell table:style-name="ce2" office:value-type="float" office:value="7">
            <text:p>7</text:p>
          </table:table-cell>
          <table:table-cell table:style-name="ce9" office:value-type="date" office:date-value="2017-01-24">
            <text:p>24/01/2017</text:p>
          </table:table-cell>
          <table:table-cell table:style-name="ce2" office:value-type="float" office:value="0">
            <text:p>0</text:p>
          </table:table-cell>
          <table:table-cell table:number-columns-repeated="1012"/>
        </table:table-row>
        <table:table-row table:style-name="ro3">
          <table:table-cell table:style-name="ce2" office:value-type="float" office:value="309377">
            <text:p>309377</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20">
            <text:p>20/01/2017</text:p>
          </table:table-cell>
          <table:table-cell table:style-name="ce7" office:value-type="string">
            <text:p>T00014</text:p>
          </table:table-cell>
          <table:table-cell table:style-name="ce7" office:value-type="string">
            <text:p>AFF. ISTITUZIONALI, PERSONALE E SIST. INFORMATIVI</text:p>
          </table:table-cell>
          <table:table-cell table:style-name="ce7" office:value-type="string">
            <text:p>Nomina del commissario straordinario regionale dell'Università Agraria di Tarquinia.</text:p>
          </table:table-cell>
          <table:table-cell table:style-name="ce7" office:value-type="string">
            <text:p>BIANCHI PIERO</text:p>
          </table:table-cell>
          <table:table-cell table:style-name="ce7" office:value-type="float" office:value="2017">
            <text:p>2017</text:p>
          </table:table-cell>
          <table:table-cell table:style-name="ce2" office:value-type="float" office:value="7">
            <text:p>7</text:p>
          </table:table-cell>
          <table:table-cell table:style-name="ce9" office:value-type="date" office:date-value="2017-01-24">
            <text:p>24/01/2017</text:p>
          </table:table-cell>
          <table:table-cell table:style-name="ce2" office:value-type="float" office:value="0">
            <text:p>0</text:p>
          </table:table-cell>
          <table:table-cell table:number-columns-repeated="1012"/>
        </table:table-row>
        <table:table-row table:style-name="ro2">
          <table:table-cell table:style-name="ce2" office:value-type="float" office:value="309021">
            <text:p>30902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20">
            <text:p>20/01/2017</text:p>
          </table:table-cell>
          <table:table-cell table:style-name="ce7" office:value-type="string">
            <text:p>U00030</text:p>
          </table:table-cell>
          <table:table-cell table:style-name="ce7" office:value-type="string">
            <text:p>SALUTE E POLITICHE SOCIALI</text:p>
          </table:table-cell>
          <table:table-cell table:style-name="ce7" office:value-type="string">
            <text:p>Adozione del documento tecnico inerente "Percorso e rete assistenziale per la prevenzione e la gestione del tumore del colon e del retto nel Lazio", ai sensi del DCA n. U00247/2014.</text:p>
          </table:table-cell>
          <table:table-cell table:style-name="ce7" office:value-type="string">
            <text:p>DI LALLO DOMENIC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1">
            <text:p>1</text:p>
          </table:table-cell>
          <table:table-cell table:number-columns-repeated="1012"/>
        </table:table-row>
        <table:table-row table:style-name="ro2">
          <table:table-cell table:style-name="ce2" office:value-type="float" office:value="309705">
            <text:p>309705</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20">
            <text:p>20/01/2017</text:p>
          </table:table-cell>
          <table:table-cell table:style-name="ce7" office:value-type="string">
            <text:p>U00031</text:p>
          </table:table-cell>
          <table:table-cell table:style-name="ce7" office:value-type="string">
            <text:p>SALUTE E POLITICHE SOCIALI</text:p>
          </table:table-cell>
          <table:table-cell table:style-name="ce7" office:value-type="string">
            <text:p>Casa di Cura Privata Nuova Villa Claudia s.p.a (P.IVA 01626351009), sita in Via Flaminia Nuova n. 280- Roma. Presa d'atto della variazione del Direttore Sanitario.</text:p>
          </table:table-cell>
          <table:table-cell table:style-name="ce7" office:value-type="string">
            <text:p>MADDALONI PAMELA</text:p>
          </table:table-cell>
          <table:table-cell table:style-name="ce7"/>
          <table:table-cell table:style-name="ce2"/>
          <table:table-cell table:style-name="ce9"/>
          <table:table-cell table:style-name="ce2"/>
          <table:table-cell table:number-columns-repeated="1012"/>
        </table:table-row>
        <table:table-row table:style-name="ro2">
          <table:table-cell table:style-name="ce2" office:value-type="float" office:value="309784">
            <text:p>309784</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25">
            <text:p>25/01/2017</text:p>
          </table:table-cell>
          <table:table-cell table:style-name="ce7" office:value-type="string">
            <text:p>T00015</text:p>
          </table:table-cell>
          <table:table-cell table:style-name="ce7" office:value-type="string">
            <text:p>AMBIENTE E SISTEMI NATURALI</text:p>
          </table:table-cell>
          <table:table-cell table:style-name="ce7" office:value-type="string">
            <text:p>Nomina del Presidente dell'Ente regionale Parco naturale regionale dei Monti Aurunci, ai sensi dell'articolo 14, comma 1, lettera a, della legge regionale 6 ottobre 1997, n. 29.</text:p>
          </table:table-cell>
          <table:table-cell table:style-name="ce7" office:value-type="string">
            <text:p>TODINI MAURIZIO</text:p>
          </table:table-cell>
          <table:table-cell table:style-name="ce7" office:value-type="float" office:value="2017">
            <text:p>2017</text:p>
          </table:table-cell>
          <table:table-cell table:style-name="ce2" office:value-type="float" office:value="8">
            <text:p>8</text:p>
          </table:table-cell>
          <table:table-cell table:style-name="ce9" office:value-type="date" office:date-value="2017-01-26">
            <text:p>26/01/2017</text:p>
          </table:table-cell>
          <table:table-cell table:style-name="ce2" office:value-type="float" office:value="0">
            <text:p>0</text:p>
          </table:table-cell>
          <table:table-cell table:number-columns-repeated="1012"/>
        </table:table-row>
        <table:table-row table:style-name="ro2">
          <table:table-cell table:style-name="ce2" office:value-type="float" office:value="310141">
            <text:p>310141</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T00016</text:p>
          </table:table-cell>
          <table:table-cell table:style-name="ce7" office:value-type="string">
            <text:p>AMBIENTE E SISTEMI NATURALI</text:p>
          </table:table-cell>
          <table:table-cell table:style-name="ce7" office:value-type="string">
            <text:p>Nomina del Presidente dell'Ente regionale "Parco naturale regionale di Bracciano-Martignano",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10">
            <text:p>10</text:p>
          </table:table-cell>
          <table:table-cell table:style-name="ce9" office:value-type="date" office:date-value="2017-02-02">
            <text:p>02/02/2017</text:p>
          </table:table-cell>
          <table:table-cell table:style-name="ce2" office:value-type="float" office:value="1">
            <text:p>1</text:p>
          </table:table-cell>
          <table:table-cell table:number-columns-repeated="1012"/>
        </table:table-row>
        <table:table-row table:style-name="ro2">
          <table:table-cell table:style-name="ce2" office:value-type="float" office:value="310142">
            <text:p>31014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T00017</text:p>
          </table:table-cell>
          <table:table-cell table:style-name="ce7" office:value-type="string">
            <text:p>AMBIENTE E SISTEMI NATURALI</text:p>
          </table:table-cell>
          <table:table-cell table:style-name="ce7" office:value-type="string">
            <text:p>Nomina del Presidente dell'Ente regionale "Parco Regionale Riviera di Ulisse", ai sensi dell'articolo 14, comma 1, lettera a, della legge regionale 6 ottobre 1997, n. 29.</text:p>
          </table:table-cell>
          <table:table-cell table:style-name="ce7" office:value-type="string">
            <text:p>MASCIOLI ENRICO</text:p>
          </table:table-cell>
          <table:table-cell table:style-name="ce7" office:value-type="float" office:value="2017">
            <text:p>2017</text:p>
          </table:table-cell>
          <table:table-cell table:style-name="ce2" office:value-type="float" office:value="10">
            <text:p>10</text:p>
          </table:table-cell>
          <table:table-cell table:style-name="ce9" office:value-type="date" office:date-value="2017-02-02">
            <text:p>02/02/2017</text:p>
          </table:table-cell>
          <table:table-cell table:style-name="ce2" office:value-type="float" office:value="1">
            <text:p>1</text:p>
          </table:table-cell>
          <table:table-cell table:number-columns-repeated="1012"/>
        </table:table-row>
        <table:table-row table:style-name="ro3">
          <table:table-cell table:style-name="ce2" office:value-type="float" office:value="310028">
            <text:p>310028</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T00018</text:p>
          </table:table-cell>
          <table:table-cell table:style-name="ce7" office:value-type="string">
            <text:p>SALUTE E POLITICHE SOCIALI</text:p>
          </table:table-cell>
          <table:table-cell table:style-name="ce7" office:value-type="string">
            <text:p>differimento della scadenza della nomina del Direttore Generale dell'Azienda Sanitaria Locale Roma 4 (ex Roma F).</text:p>
          </table:table-cell>
          <table:table-cell table:style-name="ce7" office:value-type="string">
            <text:p>MARCELLI MARIA CHIARA</text:p>
          </table:table-cell>
          <table:table-cell table:style-name="ce7" office:value-type="float" office:value="2017">
            <text:p>2017</text:p>
          </table:table-cell>
          <table:table-cell table:style-name="ce2" office:value-type="float" office:value="9">
            <text:p>9</text:p>
          </table:table-cell>
          <table:table-cell table:style-name="ce9" office:value-type="date" office:date-value="2017-01-31">
            <text:p>31/01/2017</text:p>
          </table:table-cell>
          <table:table-cell table:style-name="ce2" office:value-type="float" office:value="0">
            <text:p>0</text:p>
          </table:table-cell>
          <table:table-cell table:number-columns-repeated="1012"/>
        </table:table-row>
        <table:table-row table:style-name="ro3">
          <table:table-cell table:style-name="ce2" office:value-type="float" office:value="310029">
            <text:p>310029</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T00019</text:p>
          </table:table-cell>
          <table:table-cell table:style-name="ce7" office:value-type="string">
            <text:p>SALUTE E POLITICHE SOCIALI</text:p>
          </table:table-cell>
          <table:table-cell table:style-name="ce7" office:value-type="string">
            <text:p>Differimento della scadenza della nomina a Direttore Generale dell'Azienda Ospedaliera San Giovanni Addolorata.</text:p>
          </table:table-cell>
          <table:table-cell table:style-name="ce7" office:value-type="string">
            <text:p>MARCELLI MARIA CHIARA</text:p>
          </table:table-cell>
          <table:table-cell table:style-name="ce7" office:value-type="float" office:value="2017">
            <text:p>2017</text:p>
          </table:table-cell>
          <table:table-cell table:style-name="ce2" office:value-type="float" office:value="9">
            <text:p>9</text:p>
          </table:table-cell>
          <table:table-cell table:style-name="ce9" office:value-type="date" office:date-value="2017-01-31">
            <text:p>31/01/2017</text:p>
          </table:table-cell>
          <table:table-cell table:style-name="ce2" office:value-type="float" office:value="0">
            <text:p>0</text:p>
          </table:table-cell>
          <table:table-cell table:number-columns-repeated="1012"/>
        </table:table-row>
        <table:table-row table:style-name="ro3">
          <table:table-cell table:style-name="ce2" office:value-type="float" office:value="309337">
            <text:p>309337</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T00020</text:p>
          </table:table-cell>
          <table:table-cell table:style-name="ce7" office:value-type="string">
            <text:p>ATTIVITA' DI CONTROLLO E COORD. FUNZ. DI VIGILANZA</text:p>
          </table:table-cell>
          <table:table-cell table:style-name="ce7" office:value-type="string">
            <text:p>IPAB Asilo Infantile di Sora (FR). Nomina Consiglio di Amministrazione.</text:p>
          </table:table-cell>
          <table:table-cell table:style-name="ce7" office:value-type="string">
            <text:p>LUDOVICI STEFANIA</text:p>
          </table:table-cell>
          <table:table-cell table:style-name="ce7" office:value-type="float" office:value="2017">
            <text:p>2017</text:p>
          </table:table-cell>
          <table:table-cell table:style-name="ce2" office:value-type="float" office:value="10">
            <text:p>10</text:p>
          </table:table-cell>
          <table:table-cell table:style-name="ce9" office:value-type="date" office:date-value="2017-02-02">
            <text:p>02/02/2017</text:p>
          </table:table-cell>
          <table:table-cell table:style-name="ce2" office:value-type="float" office:value="1">
            <text:p>1</text:p>
          </table:table-cell>
          <table:table-cell table:number-columns-repeated="1012"/>
        </table:table-row>
        <table:table-row table:style-name="ro3">
          <table:table-cell table:style-name="ce2" office:value-type="float" office:value="309069">
            <text:p>309069</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T00021</text:p>
          </table:table-cell>
          <table:table-cell table:style-name="ce7" office:value-type="string">
            <text:p>ATTIVITA' DI CONTROLLO E COORD. FUNZ. DI VIGILANZA</text:p>
          </table:table-cell>
          <table:table-cell table:style-name="ce7" office:value-type="string">
            <text:p>IPAB Istituto Sacra Famiglia di Roma. Sostituzione componenti Consiglio di Amministrazione.</text:p>
          </table:table-cell>
          <table:table-cell table:style-name="ce7" office:value-type="string">
            <text:p>LUDOVICI STEFANIA</text:p>
          </table:table-cell>
          <table:table-cell table:style-name="ce7" office:value-type="float" office:value="2017">
            <text:p>2017</text:p>
          </table:table-cell>
          <table:table-cell table:style-name="ce2" office:value-type="float" office:value="10">
            <text:p>10</text:p>
          </table:table-cell>
          <table:table-cell table:style-name="ce9" office:value-type="date" office:date-value="2017-02-02">
            <text:p>02/02/2017</text:p>
          </table:table-cell>
          <table:table-cell table:style-name="ce2" office:value-type="float" office:value="1">
            <text:p>1</text:p>
          </table:table-cell>
          <table:table-cell table:number-columns-repeated="1012"/>
        </table:table-row>
        <table:table-row table:style-name="ro7">
          <table:table-cell table:style-name="ce2" office:value-type="float" office:value="309609">
            <text:p>30960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1-30">
            <text:p>30/01/2017</text:p>
          </table:table-cell>
          <table:table-cell table:style-name="ce7" office:value-type="string">
            <text:p>U00032</text:p>
          </table:table-cell>
          <table:table-cell table:style-name="ce7" office:value-type="string">
            <text:p>SALUTE E POLITICHE SOCIALI</text:p>
          </table:table-cell>
          <table:table-cell table:style-name="ce7" office:value-type="string">
            <text:p>Disciplina uniforme delle modalità di fatturazione e di pagamento dei crediti vantati nei confronti delle Aziende Sanitarie Locali, Aziende Ospedaliere, Aziende Ospedaliere Universitarie, IRCCS Pubblici, dell'Azienda ARES 118 e della Fondazione Policlinico Tor Vergata – modifiche al DCA n. U00308 del 3 luglio 2015.</text:p>
          </table:table-cell>
          <table:table-cell table:style-name="ce7" office:value-type="string">
            <text:p>ODORISIO FEDERICO</text:p>
          </table:table-cell>
          <table:table-cell table:style-name="ce7" office:value-type="float" office:value="2017">
            <text:p>2017</text:p>
          </table:table-cell>
          <table:table-cell table:style-name="ce2" office:value-type="float" office:value="10">
            <text:p>10</text:p>
          </table:table-cell>
          <table:table-cell table:style-name="ce9" office:value-type="date" office:date-value="2017-02-02">
            <text:p>02/02/2017</text:p>
          </table:table-cell>
          <table:table-cell table:style-name="ce2" office:value-type="float" office:value="1">
            <text:p>1</text:p>
          </table:table-cell>
          <table:table-cell table:number-columns-repeated="1012"/>
        </table:table-row>
        <table:table-row table:style-name="ro10">
          <table:table-cell table:style-name="ce2" office:value-type="float" office:value="305283">
            <text:p>305283</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1-31">
            <text:p>31/01/2017</text:p>
          </table:table-cell>
          <table:table-cell table:style-name="ce7" office:value-type="string">
            <text:p>T00022</text:p>
          </table:table-cell>
          <table:table-cell table:style-name="ce7" office:value-type="string">
            <text:p>AGRICOLTURA E SVILUPPO RURALE, CACCIA E PESCA</text:p>
          </table:table-cell>
          <table:table-cell table:style-name="ce7" office:value-type="string">
            <text:p>Legge Regionale 2 maggio 1995, n. 17, Articolo 40. Sostituzione Presidente della Commissione per il conseguimento dell'abilitazione all'esercizio venatorio con sede presso l'Area Decentrata Agricoltura di Latina.</text:p>
          </table:table-cell>
          <table:table-cell table:style-name="ce7" office:value-type="string">
            <text:p>PETRUCCI BRUNO</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08887">
            <text:p>30888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1">
            <text:p>01/02/2017</text:p>
          </table:table-cell>
          <table:table-cell table:style-name="ce7" office:value-type="string">
            <text:p>U00033</text:p>
          </table:table-cell>
          <table:table-cell table:style-name="ce7" office:value-type="string">
            <text:p>SALUTE E POLITICHE SOCIALI</text:p>
          </table:table-cell>
          <table:table-cell table:style-name="ce7" office:value-type="string">
            <text:p>Riconduzione della gestione extra ordinem delle UOC universitarie presso la struttura ICOT condotta dall'Azienda Sanitaria Locale di Latina nell'ambito della disciplina ordinaria di cui all'art. 8 bis e ss. del D. Lgs. n. 502/1992 e del D. Lgs. n. 517/1999 e s.m.i., in quanto applicabile.</text:p>
          </table:table-cell>
          <table:table-cell table:style-name="ce7" office:value-type="string">
            <text:p>MADDALONI PAMELA</text:p>
          </table:table-cell>
          <table:table-cell table:style-name="ce7"/>
          <table:table-cell table:style-name="ce2"/>
          <table:table-cell table:style-name="ce9"/>
          <table:table-cell table:style-name="ce2"/>
          <table:table-cell table:number-columns-repeated="1012"/>
        </table:table-row>
        <table:table-row table:style-name="ro3">
          <table:table-cell table:style-name="ce2" office:value-type="float" office:value="310274">
            <text:p>310274</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T00023</text:p>
          </table:table-cell>
          <table:table-cell table:style-name="ce7" office:value-type="string">
            <text:p>SALUTE E POLITICHE SOCIALI</text:p>
          </table:table-cell>
          <table:table-cell table:style-name="ce7" office:value-type="string">
            <text:p>Nomina del Commissario Straordinario dell'Azienda Sanitaria Locale di Frosinone - <text:s/>DGR 28/2017</text:p>
          </table:table-cell>
          <table:table-cell table:style-name="ce7" office:value-type="string">
            <text:p>AD INTERIM A.IACHINO</text:p>
          </table:table-cell>
          <table:table-cell table:style-name="ce7" office:value-type="float" office:value="2017">
            <text:p>2017</text:p>
          </table:table-cell>
          <table:table-cell table:style-name="ce2" office:value-type="float" office:value="14">
            <text:p>14</text:p>
          </table:table-cell>
          <table:table-cell table:style-name="ce9" office:value-type="date" office:date-value="2017-02-16">
            <text:p>16/02/2017</text:p>
          </table:table-cell>
          <table:table-cell table:style-name="ce2" office:value-type="float" office:value="0">
            <text:p>0</text:p>
          </table:table-cell>
          <table:table-cell table:number-columns-repeated="1012"/>
        </table:table-row>
        <table:table-row table:style-name="ro14">
          <table:table-cell table:style-name="ce2" office:value-type="float" office:value="307828">
            <text:p>30782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34</text:p>
          </table:table-cell>
          <table:table-cell table:style-name="ce7" office:value-type="string">
            <text:p>SALUTE E POLITICHE SOCIALI</text:p>
          </table:table-cell>
          <table:table-cell table:style-name="ce7" office:value-type="string">
            <text:p>L.R. 4/2003 – R.R. n. 2/2007: C.R.N. Centro di riabilitazione Neuro-motoria S.r.l., (P.IVA <text:s/>01896140603): autorizzazione all'esercizio per trasferimento del centro denominato <text:s/>"C.R.N. <text:s/>Centro <text:s/>di <text:s/>riabilitazione <text:s/>Neuromotoria <text:s/>S.r.l." <text:s/>da Largo Michelozzi – Angolo Viale Tiziano, 1, Piedimonte San Germano a via Casilina Nord, Km 130,700, Piedimonte San Germano.Conferma dell'accreditamento istituzionale per la sede di via Casilina Nord Km 130,700.</text:p>
          </table:table-cell>
          <table:table-cell table:style-name="ce7" office:value-type="string">
            <text:p>PETRUCCI MARIA ANTONIETTA</text:p>
          </table:table-cell>
          <table:table-cell table:style-name="ce7"/>
          <table:table-cell table:style-name="ce2"/>
          <table:table-cell table:style-name="ce9"/>
          <table:table-cell table:style-name="ce2"/>
          <table:table-cell table:number-columns-repeated="1012"/>
        </table:table-row>
        <table:table-row table:style-name="ro15">
          <table:table-cell table:style-name="ce2" office:value-type="float" office:value="309019">
            <text:p>30901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35</text:p>
          </table:table-cell>
          <table:table-cell table:style-name="ce7" office:value-type="string">
            <text:p>SALUTE E POLITICHE SOCIALI</text:p>
          </table:table-cell>
          <table:table-cell table:style-name="ce7" office:value-type="string">
            <text:p>l.r. n. 4/2003 - Rilascio autorizzazione all'esercizio, a seguito di ampliamento strutturale, per il presidio sanitario accreditato denominato "Ar.na Radiologica s.r.l.", sito in Piazza A. Celio Sabino n. 78 - 00174 Roma (RM), gestito dalla Società Ar.na Radiologica s.r.l. (P. IVA 01731441000), con sede legale in Piazza A. Celio Sabino n. 78 - 00174 Roma (RM).</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4">
          <table:table-cell table:style-name="ce2" office:value-type="float" office:value="309031">
            <text:p>30903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36</text:p>
          </table:table-cell>
          <table:table-cell table:style-name="ce7" office:value-type="string">
            <text:p>SALUTE E POLITICHE SOCIALI</text:p>
          </table:table-cell>
          <table:table-cell table:style-name="ce7" office:value-type="string">
            <text:p>Modifica, a seguito di variazione del Direttore Sanitario, del DCA n. U00246 del 12/11/2012 e del DCA n. U00395 del 07/08/2015, relativi all'autorizzazione all'esercizio ed all'accreditamento istituzionale per il presidio sanitario denominato "Italo American Ortopedic s.r.l.", sito in Circonvallazione Appia n. 97 - 00179 Roma (RM), gestito dalla società "Italo American Ortopedic s.r.l." (P.IVA 00958691008), con sede legale in Via Cividale del Friuli n. 7/A - 00183 Roma (RM).</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9043">
            <text:p>30904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37</text:p>
          </table:table-cell>
          <table:table-cell table:style-name="ce7" office:value-type="string">
            <text:p>SALUTE E POLITICHE SOCIALI</text:p>
          </table:table-cell>
          <table:table-cell table:style-name="ce7" office:value-type="string">
            <text:p>Modifica, a seguito di variazione del Direttore Tecnico, del DCA n. U0148 del 31/12/2011, relativo alla conferma dell'autorizzazione all'esercizio ed al rilascio dell'accreditamento istituzionale in favore del presidio sanitario denominato "Acedit 2003 s.r.l.", sito in Via Massa Marittima n. 8/20 - 00148 Roma, gestito dalla società "Acedit 2003 s.r.l." (P.IVA 07280451001), con sede legale in Via Massa Marittima n. 8/20 - 00148 Roma.</text:p>
          </table:table-cell>
          <table:table-cell table:style-name="ce7" office:value-type="string">
            <text:p>TESTONI TIZIANA</text:p>
          </table:table-cell>
          <table:table-cell table:style-name="ce7"/>
          <table:table-cell table:style-name="ce2"/>
          <table:table-cell table:style-name="ce9"/>
          <table:table-cell table:style-name="ce2"/>
          <table:table-cell table:number-columns-repeated="1012"/>
        </table:table-row>
        <table:table-row table:style-name="ro15">
          <table:table-cell table:style-name="ce2" office:value-type="float" office:value="309714">
            <text:p>309714</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38</text:p>
          </table:table-cell>
          <table:table-cell table:style-name="ce7" office:value-type="string">
            <text:p>SALUTE E POLITICHE SOCIALI</text:p>
          </table:table-cell>
          <table:table-cell table:style-name="ce7" office:value-type="string">
            <text:p>L.R. n. 4/03 – R.R. n. 2/07. Modifica, a seguito della variazione del Direttore Sanitario, della sede legale e della forma giuridica della Società, del DCA n. U00085 del 12/03/2013 - Struttura Residenziale Terapeutico Riabilitativa "Villa Elisa" sita nel Comune di Guidonia Montecelio – Fraz. Setteville (RM), gestita dalla "3D S.r.l." (P. IVA 01856791007). Azienda USL Roma 5</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09750">
            <text:p>30975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39</text:p>
          </table:table-cell>
          <table:table-cell table:style-name="ce7" office:value-type="string">
            <text:p>SALUTE E POLITICHE SOCIALI</text:p>
          </table:table-cell>
          <table:table-cell table:style-name="ce7" office:value-type="string">
            <text:p>"Centro Medico Filippi s.r.l." (P. IVA 04148201009), <text:s/>con sede legale ed operativa in Via Consolare Latina n. 48 - 00034 Colleferro (RM). Variazione del Legale Rappresentante. Modifica del DCA n. U00173/2012 e del DCA n. U00033/2016.</text:p>
          </table:table-cell>
          <table:table-cell table:style-name="ce7" office:value-type="string">
            <text:p>CAO MARCO ERNST</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09792">
            <text:p>309792</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40</text:p>
          </table:table-cell>
          <table:table-cell table:style-name="ce7" office:value-type="string">
            <text:p>SALUTE E POLITICHE SOCIALI</text:p>
          </table:table-cell>
          <table:table-cell table:style-name="ce7" office:value-type="string">
            <text:p>"Centro Cattaneo s.r.l." (P. IVA 01055081002). Presidio sanitario denominato "Centro Cattaneo s.r.l." sito in Via della Batteria Nomentana n. 56 - 00162 Roma. Variazione Direttore Tecnico. Modifica DCA n. U00168 /2015.</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09953">
            <text:p>30995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41</text:p>
          </table:table-cell>
          <table:table-cell table:style-name="ce7" office:value-type="string">
            <text:p>SALUTE E POLITICHE SOCIALI</text:p>
          </table:table-cell>
          <table:table-cell table:style-name="ce7" office:value-type="string">
            <text:p>L.R. n. 4/03 e s.m.i. – R.R. n. 2/07 e s.m.i. – Presidio socio sanitario denominato Casa di Cura "Villa Armonia Nuova" sito in Roma, Via dei Bevilacqua, 43, gestito dalla Società "GES.CA.S. Villa Armonia Nuova S.r.l." (P. IVA 01062361009). Decadenza dell'autorizzazione all'esercizio e revoca dell'accreditamento istituzionale limitatamente ai 40 p.r. di RSA di Livello Assistenziale Mantenimento A</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7">
          <table:table-cell table:style-name="ce2" office:value-type="float" office:value="309288">
            <text:p>30928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42</text:p>
          </table:table-cell>
          <table:table-cell table:style-name="ce7" office:value-type="string">
            <text:p>SALUTE E POLITICHE SOCIALI</text:p>
          </table:table-cell>
          <table:table-cell table:style-name="ce7" office:value-type="string">
            <text:p>L.R. n. 4 del 3 marzo 2003 – R.R. n. 2 del 26 gennaio 2007. Presidio sanitario denominato Centro Diagnostico Pigafetta, gestito dalla Società "Centro Diagnostico S.r.l." (P.IVA 04805981000) con sede legale ed operativa in Roma, Via F. A. Pigafetta, 1. Variazione del Rappresentante Legale - Azienda USL Roma 2 (ex RM C).</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9">
          <table:table-cell table:style-name="ce2" office:value-type="float" office:value="308948">
            <text:p>30894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6">
            <text:p>06/02/2017</text:p>
          </table:table-cell>
          <table:table-cell table:style-name="ce7" office:value-type="string">
            <text:p>U00043</text:p>
          </table:table-cell>
          <table:table-cell table:style-name="ce7" office:value-type="string">
            <text:p>SALUTE E POLITICHE SOCIALI</text:p>
          </table:table-cell>
          <table:table-cell table:style-name="ce7" office:value-type="string">
            <text:p>Autorizzazione in ampliamento per l'esercizio del Centro Inalazioni gestito dalla Società "ACQUA &amp; TERME DI FIUGGI S.p.a." (P. IVA 02064480607), in persona del Legale rappresentante p.t., presso lo stabilimento termale "Bonifacio VIII" sito in Fiuggi (Fr), Piazza Frascara, 1. ASL di Frosinone.</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3">
          <table:table-cell table:style-name="ce2" office:value-type="float" office:value="309751">
            <text:p>309751</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07">
            <text:p>07/02/2017</text:p>
          </table:table-cell>
          <table:table-cell table:style-name="ce7" office:value-type="string">
            <text:p>T00024</text:p>
          </table:table-cell>
          <table:table-cell table:style-name="ce7" office:value-type="string">
            <text:p>SVILUPPO ECONOMICO E ATTIVITA PRODUTTIVE</text:p>
          </table:table-cell>
          <table:table-cell table:style-name="ce7" office:value-type="string">
            <text:p>Consiglio della CCIAA di Frosinone. Seggio riservato alle Organizzazioni Sindacali – Nomina Consigliere.</text:p>
          </table:table-cell>
          <table:table-cell table:style-name="ce7" office:value-type="string">
            <text:p>MAZZUCCHI CARLO MATTEO</text:p>
          </table:table-cell>
          <table:table-cell table:style-name="ce7" office:value-type="float" office:value="2017">
            <text:p>2017</text:p>
          </table:table-cell>
          <table:table-cell table:style-name="ce2" office:value-type="float" office:value="15">
            <text:p>15</text:p>
          </table:table-cell>
          <table:table-cell table:style-name="ce9" office:value-type="date" office:date-value="2017-02-21">
            <text:p>21/02/2017</text:p>
          </table:table-cell>
          <table:table-cell table:style-name="ce2" office:value-type="float" office:value="0">
            <text:p>0</text:p>
          </table:table-cell>
          <table:table-cell table:number-columns-repeated="1012"/>
        </table:table-row>
        <table:table-row table:style-name="ro11">
          <table:table-cell table:style-name="ce2" office:value-type="float" office:value="310031">
            <text:p>310031</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07">
            <text:p>07/02/2017</text:p>
          </table:table-cell>
          <table:table-cell table:style-name="ce7" office:value-type="string">
            <text:p>T00025</text:p>
          </table:table-cell>
          <table:table-cell table:style-name="ce7" office:value-type="string">
            <text:p>SALUTE E POLITICHE SOCIALI</text:p>
          </table:table-cell>
          <table:table-cell table:style-name="ce7" office:value-type="string">
            <text:p>Differimento della scadenza della nomina del Direttore Generale dell'Azienda Regionale Emergenza Sanitaria ARES 118.</text:p>
          </table:table-cell>
          <table:table-cell table:style-name="ce7" office:value-type="string">
            <text:p>AD INTERIM A.IACHINO</text:p>
          </table:table-cell>
          <table:table-cell table:style-name="ce7" office:value-type="float" office:value="2017">
            <text:p>2017</text:p>
          </table:table-cell>
          <table:table-cell table:style-name="ce2" office:value-type="float" office:value="15">
            <text:p>15</text:p>
          </table:table-cell>
          <table:table-cell table:style-name="ce9" office:value-type="date" office:date-value="2017-02-21">
            <text:p>21/02/2017</text:p>
          </table:table-cell>
          <table:table-cell table:style-name="ce2" office:value-type="float" office:value="0">
            <text:p>0</text:p>
          </table:table-cell>
          <table:table-cell table:number-columns-repeated="1012"/>
        </table:table-row>
        <table:table-row table:style-name="ro7">
          <table:table-cell table:style-name="ce2" office:value-type="float" office:value="310118">
            <text:p>31011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7">
            <text:p>07/02/2017</text:p>
          </table:table-cell>
          <table:table-cell table:style-name="ce7" office:value-type="string">
            <text:p>U00044</text:p>
          </table:table-cell>
          <table:table-cell table:style-name="ce7" office:value-type="string">
            <text:p>SALUTE E POLITICHE SOCIALI</text:p>
          </table:table-cell>
          <table:table-cell table:style-name="ce7" office:value-type="string">
            <text:p>Modifiche al Decreto del Commissario ad Acta n. U00359 del 16.11.2016 concernente "Revoca del Decreto del Commissario ad Acta n. U00127 del 27.3.2015. Modifica al Decreto del Commissario ad Acta n. U0008 del 10.2.1011 in materia di requisiti minimi autorizzativi per l'esercizio delle attività sanitarie e socio sanitarie."</text:p>
          </table:table-cell>
          <table:table-cell table:style-name="ce7" office:value-type="string">
            <text:p>MARTINI GIAMBATTISTA</text:p>
          </table:table-cell>
          <table:table-cell table:style-name="ce7" office:value-type="float" office:value="2017">
            <text:p>2017</text:p>
          </table:table-cell>
          <table:table-cell table:style-name="ce2" office:value-type="float" office:value="15">
            <text:p>15</text:p>
          </table:table-cell>
          <table:table-cell table:style-name="ce9" office:value-type="date" office:date-value="2017-02-21">
            <text:p>21/02/2017</text:p>
          </table:table-cell>
          <table:table-cell table:style-name="ce2" office:value-type="float" office:value="0">
            <text:p>0</text:p>
          </table:table-cell>
          <table:table-cell table:number-columns-repeated="1012"/>
        </table:table-row>
        <table:table-row table:style-name="ro9">
          <table:table-cell table:style-name="ce2" office:value-type="float" office:value="305822">
            <text:p>305822</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07">
            <text:p>07/02/2017</text:p>
          </table:table-cell>
          <table:table-cell table:style-name="ce7" office:value-type="string">
            <text:p>U00045</text:p>
          </table:table-cell>
          <table:table-cell table:style-name="ce7" office:value-type="string">
            <text:p>SALUTE E POLITICHE SOCIALI</text:p>
          </table:table-cell>
          <table:table-cell table:style-name="ce7" office:value-type="string">
            <text:p>accreditamento ex art. 8 quater, comma 7 del D.Lgs. 502/1992 e ss.mm.ii. del Centro ambulatoriale di riabilitazione per persone con disabilità, fisiche, psichiche e sensoriali, sito via Palmegiani, n.7,9,11, in Rieti, gestito dalla Società Mondo Riabilitazione S.r.l. (P.IVA 06327321003) <text:s text:c="2"/>sede legale via Flaminia, 71, Roma</text:p>
          </table:table-cell>
          <table:table-cell table:style-name="ce7" office:value-type="string">
            <text:p>PETRUCCI MARIA ANTONIETT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10307">
            <text:p>310307</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08">
            <text:p>08/02/2017</text:p>
          </table:table-cell>
          <table:table-cell table:style-name="ce7" office:value-type="string">
            <text:p>T00026</text:p>
          </table:table-cell>
          <table:table-cell table:style-name="ce7" office:value-type="string">
            <text:p>AFF. ISTITUZIONALI, PERSONALE E SIST. INFORMATIVI</text:p>
          </table:table-cell>
          <table:table-cell table:style-name="ce7" office:value-type="string">
            <text:p>Rinvio delle elezioni per il rinnovo del Consiglio di Amministrazione dell'Amministrazione Separata dei beni di uso civico di S. Rufina di Cittaducale.</text:p>
          </table:table-cell>
          <table:table-cell table:style-name="ce7" office:value-type="string">
            <text:p>BIANCHI PIERO</text:p>
          </table:table-cell>
          <table:table-cell table:style-name="ce7" office:value-type="float" office:value="2017">
            <text:p>2017</text:p>
          </table:table-cell>
          <table:table-cell table:style-name="ce2" office:value-type="float" office:value="15">
            <text:p>15</text:p>
          </table:table-cell>
          <table:table-cell table:style-name="ce9" office:value-type="date" office:date-value="2017-02-21">
            <text:p>21/02/2017</text:p>
          </table:table-cell>
          <table:table-cell table:style-name="ce2" office:value-type="float" office:value="0">
            <text:p>0</text:p>
          </table:table-cell>
          <table:table-cell table:number-columns-repeated="1012"/>
        </table:table-row>
        <table:table-row table:style-name="ro10">
          <table:table-cell table:style-name="ce2" office:value-type="float" office:value="310893">
            <text:p>310893</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08">
            <text:p>08/02/2017</text:p>
          </table:table-cell>
          <table:table-cell table:style-name="ce7" office:value-type="string">
            <text:p>T00027</text:p>
          </table:table-cell>
          <table:table-cell table:style-name="ce7" office:value-type="string">
            <text:p>AFF. ISTITUZIONALI, PERSONALE E SIST. INFORMATIVI</text:p>
          </table:table-cell>
          <table:table-cell table:style-name="ce7" office:value-type="string">
            <text:p>Nomina dei Presidenti dei seggi elettorali per il rinnovo del Consiglio di Amministrazione degli enti agrari del Lazio di cui al decreto del Presidente della Regione Lazio del 19 dicembre 2016, n. T00258.</text:p>
          </table:table-cell>
          <table:table-cell table:style-name="ce7" office:value-type="string">
            <text:p>BIANCHI PIERO</text:p>
          </table:table-cell>
          <table:table-cell table:style-name="ce7" office:value-type="float" office:value="2017">
            <text:p>2017</text:p>
          </table:table-cell>
          <table:table-cell table:style-name="ce2" office:value-type="float" office:value="13">
            <text:p>13</text:p>
          </table:table-cell>
          <table:table-cell table:style-name="ce9" office:value-type="date" office:date-value="2017-02-14">
            <text:p>14/02/2017</text:p>
          </table:table-cell>
          <table:table-cell table:style-name="ce2" office:value-type="float" office:value="0">
            <text:p>0</text:p>
          </table:table-cell>
          <table:table-cell table:number-columns-repeated="1012"/>
        </table:table-row>
        <table:table-row table:style-name="ro3">
          <table:table-cell table:style-name="ce2" office:value-type="float" office:value="310102">
            <text:p>31010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10">
            <text:p>10/02/2017</text:p>
          </table:table-cell>
          <table:table-cell table:style-name="ce7" office:value-type="string">
            <text:p>T00028</text:p>
          </table:table-cell>
          <table:table-cell table:style-name="ce7" office:value-type="string">
            <text:p>ATTIVITA' DI CONTROLLO E COORD. FUNZ. DI VIGILANZA</text:p>
          </table:table-cell>
          <table:table-cell table:style-name="ce7" office:value-type="string">
            <text:p>IPAB Fondazione Nicolò Piccolomini. Sostituzione componente consiglio di amministrazione.</text:p>
          </table:table-cell>
          <table:table-cell table:style-name="ce7" office:value-type="string">
            <text:p>LUDOVICI STEFANIA</text:p>
          </table:table-cell>
          <table:table-cell table:style-name="ce7" office:value-type="float" office:value="2017">
            <text:p>2017</text:p>
          </table:table-cell>
          <table:table-cell table:style-name="ce2" office:value-type="float" office:value="15">
            <text:p>15</text:p>
          </table:table-cell>
          <table:table-cell table:style-name="ce9" office:value-type="date" office:date-value="2017-02-21">
            <text:p>21/02/2017</text:p>
          </table:table-cell>
          <table:table-cell table:style-name="ce2" office:value-type="float" office:value="0">
            <text:p>0</text:p>
          </table:table-cell>
          <table:table-cell table:number-columns-repeated="1012"/>
        </table:table-row>
        <table:table-row table:style-name="ro8">
          <table:table-cell table:style-name="ce2" office:value-type="float" office:value="310631">
            <text:p>310631</text:p>
          </table:table-cell>
          <table:table-cell table:style-name="ce7" office:value-type="string">
            <text:p>Decreto Vice Commissario Sisma 2016</text:p>
          </table:table-cell>
          <table:table-cell table:style-name="ce7" office:value-type="float" office:value="2017">
            <text:p>2017</text:p>
          </table:table-cell>
          <table:table-cell table:style-name="ce9" office:value-type="date" office:date-value="2017-02-10">
            <text:p>10/02/2017</text:p>
          </table:table-cell>
          <table:table-cell table:style-name="ce7" office:value-type="string">
            <text:p>V00002</text:p>
          </table:table-cell>
          <table:table-cell table:style-name="ce7" office:value-type="string">
            <text:p>VICE COMMISSARIO PER LA RICOSTRUZIONE SISMA 2016</text:p>
          </table:table-cell>
          <table:table-cell table:style-name="ce7" office:value-type="string">
            <text:p>Assunzioni a tempo determinato ex art. 50 bis della legge 15 dicembre 2016, n. 229 di conversione, con modificazioni, del decreto legge 17 ottobre 2016, n. 189 recante "Interventi urgenti in favore delle popolazioni colpite dal sisma del 24 agosto 2016". Integrazione del decreto V00002 del 15.12.2016 di assegnazione del numero di unità di personale ai Comuni, ai sensi degli articoli 2 e 3 dell'ordinanza del Commissario straordinario n. 6 del 28 novembre 2016.</text:p>
          </table:table-cell>
          <table:table-cell table:style-name="ce7" office:value-type="string">
            <text:p>BACCI ALESSANDRO</text:p>
          </table:table-cell>
          <table:table-cell table:style-name="ce7" office:value-type="float" office:value="2017">
            <text:p>2017</text:p>
          </table:table-cell>
          <table:table-cell table:style-name="ce2" office:value-type="float" office:value="15">
            <text:p>15</text:p>
          </table:table-cell>
          <table:table-cell table:style-name="ce9" office:value-type="date" office:date-value="2017-02-21">
            <text:p>21/02/2017</text:p>
          </table:table-cell>
          <table:table-cell table:style-name="ce2" office:value-type="float" office:value="0">
            <text:p>0</text:p>
          </table:table-cell>
          <table:table-cell table:number-columns-repeated="1012"/>
        </table:table-row>
        <table:table-row table:style-name="ro3">
          <table:table-cell table:style-name="ce2" office:value-type="float" office:value="309959">
            <text:p>309959</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13">
            <text:p>13/02/2017</text:p>
          </table:table-cell>
          <table:table-cell table:style-name="ce7" office:value-type="string">
            <text:p>T00029</text:p>
          </table:table-cell>
          <table:table-cell table:style-name="ce7" office:value-type="string">
            <text:p>ATTIVITA' DI CONTROLLO E COORD. FUNZ. DI VIGILANZA</text:p>
          </table:table-cell>
          <table:table-cell table:style-name="ce7" office:value-type="string">
            <text:p>Nomina commissario straordinario dell'IPAB "Istituto Santa Margherita" di Roma.</text:p>
          </table:table-cell>
          <table:table-cell table:style-name="ce7" office:value-type="string">
            <text:p>LUDOVICI STEFANIA</text:p>
          </table:table-cell>
          <table:table-cell table:style-name="ce7" office:value-type="float" office:value="2017">
            <text:p>2017</text:p>
          </table:table-cell>
          <table:table-cell table:style-name="ce2" office:value-type="float" office:value="13">
            <text:p>13</text:p>
          </table:table-cell>
          <table:table-cell table:style-name="ce9" office:value-type="date" office:date-value="2017-02-14">
            <text:p>14/02/2017</text:p>
          </table:table-cell>
          <table:table-cell table:style-name="ce2" office:value-type="float" office:value="0">
            <text:p>0</text:p>
          </table:table-cell>
          <table:table-cell table:number-columns-repeated="1012"/>
        </table:table-row>
        <table:table-row table:style-name="ro11">
          <table:table-cell table:style-name="ce2" office:value-type="float" office:value="308575">
            <text:p>308575</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13">
            <text:p>13/02/2017</text:p>
          </table:table-cell>
          <table:table-cell table:style-name="ce7" office:value-type="string">
            <text:p>T00030</text:p>
          </table:table-cell>
          <table:table-cell table:style-name="ce7" office:value-type="string">
            <text:p>SVILUPPO ECONOMICO E ATTIVITA PRODUTTIVE</text:p>
          </table:table-cell>
          <table:table-cell table:style-name="ce7" office:value-type="string">
            <text:p>Designazione di un componente del Consiglio di Amministrazione del Consorzio per lo Sviluppo Industriale del Sud Pontino.</text:p>
          </table:table-cell>
          <table:table-cell table:style-name="ce7" office:value-type="string">
            <text:p>BRILLI JVONNE</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5287">
            <text:p>30528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14">
            <text:p>14/02/2017</text:p>
          </table:table-cell>
          <table:table-cell table:style-name="ce7" office:value-type="string">
            <text:p>U00046</text:p>
          </table:table-cell>
          <table:table-cell table:style-name="ce7" office:value-type="string">
            <text:p>SALUTE E POLITICHE SOCIALI</text:p>
          </table:table-cell>
          <table:table-cell table:style-name="ce7" office:value-type="string">
            <text:p>L. R. 04/2003 - R.R. 02/2007 - Art. 13 RR 2/2007: Voltura dell'autorizzazione all'esercizio, a seguito di fusione per incorporazione intercorsa fra la incorporata Villa Esperia Roma Srl e la incorporante Unione Sanitaria Internazionale Spa(C.F. 02501880583; P. IVA 01066621002), con sede legale in via Virginio Orsini, 18 - 00192 Roma per il presidio sanitario sito in viale Regina Margherita, 279 - 00198 Roma. <text:s/>ASL Roma 1 (ex RM/A)</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7">
          <table:table-cell table:style-name="ce2" office:value-type="float" office:value="309046">
            <text:p>30904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14">
            <text:p>14/02/2017</text:p>
          </table:table-cell>
          <table:table-cell table:style-name="ce7" office:value-type="string">
            <text:p>U00047</text:p>
          </table:table-cell>
          <table:table-cell table:style-name="ce7" office:value-type="string">
            <text:p>SALUTE E POLITICHE SOCIALI</text:p>
          </table:table-cell>
          <table:table-cell table:style-name="ce7" office:value-type="string">
            <text:p>Presidio sanitario denominato "Casa di Cura Santa Rita da Cascia", sito in Roma, Via degli Scipioni, 130, gestito dalla Società "Casa di Cura Santa Rita da Cascia S.r.l." (P.IVA 01041961002). Rilascio dell'accreditamento definitivo, a seguito di verifica positiva dell'accreditamento rilasciato ai sensi dell'art. 8-quater, comma 7, D.Lgs. 502/92 e s.m.i.</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09286">
            <text:p>30928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14">
            <text:p>14/02/2017</text:p>
          </table:table-cell>
          <table:table-cell table:style-name="ce7" office:value-type="string">
            <text:p>U00048</text:p>
          </table:table-cell>
          <table:table-cell table:style-name="ce7" office:value-type="string">
            <text:p>SALUTE E POLITICHE SOCIALI</text:p>
          </table:table-cell>
          <table:table-cell table:style-name="ce7" office:value-type="string">
            <text:p>L.R. n. 4 del 3 marzo 2003 – R.R. n. 2 del 26 gennaio 2007. Autorizzazione all'esercizio del blocco operatorio multidisciplinare B4, della sezione di anatomia e istologia patologica, e del blocco ginecologia-parto presso gli edifici A e B del Presidio Ospedaliero San Filippo Neri in via Giovanni Martinotti, 20 – 00135 Roma, gestito dall' ASL ROMA 1 – (P. IVA 13664791004), con sede legale in Borgo Santo Spirito, 3 – 00193 Roma e conseguente accreditamento.</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09906">
            <text:p>30990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14">
            <text:p>14/02/2017</text:p>
          </table:table-cell>
          <table:table-cell table:style-name="ce7" office:value-type="string">
            <text:p>U00049</text:p>
          </table:table-cell>
          <table:table-cell table:style-name="ce7" office:value-type="string">
            <text:p>SALUTE E POLITICHE SOCIALI</text:p>
          </table:table-cell>
          <table:table-cell table:style-name="ce7" office:value-type="string">
            <text:p>L. R. 04/2003 – art. 14 R.R. 02/2007: Modifica al DCA n. U00375/2014, per variazione del Rappresentante Legale e della denominazione della società "Casa di Cura Villa Serena Srl" (P.IVA 00250370608), con sede legale in Corso della Repubblica, 204 – 03043 Cassino FR, che gestisce il presidio sanitario denominato " Casa di Cura Villa Serena" sito in Corso della Repubblica, 204 – 03043 Cassino FR. ASL Frosinone.</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7">
          <table:table-cell table:style-name="ce2" office:value-type="float" office:value="310470">
            <text:p>31047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14">
            <text:p>14/02/2017</text:p>
          </table:table-cell>
          <table:table-cell table:style-name="ce7" office:value-type="string">
            <text:p>U00050</text:p>
          </table:table-cell>
          <table:table-cell table:style-name="ce7" office:value-type="string">
            <text:p>SALUTE E POLITICHE SOCIALI</text:p>
          </table:table-cell>
          <table:table-cell table:style-name="ce7" office:value-type="string">
            <text:p>Voltura dell'autorizzazione all'esercizio e dell'accreditamento istituzionale, a seguito di fusione per incorporazione della società "Novamedica S.r.l.", con sede Roma in Via Squarcialupo n. 17a/b/c, nella società "Unione Sanitaria Internazionale S.p.A.", P.IVA 01066621002, con sede legale in Via Virginio Orsini n. 18 – 00192 Roma.</text:p>
          </table:table-cell>
          <table:table-cell table:style-name="ce7" office:value-type="string">
            <text:p>LAI KATIUSCIA</text:p>
          </table:table-cell>
          <table:table-cell table:style-name="ce7"/>
          <table:table-cell table:style-name="ce2"/>
          <table:table-cell table:style-name="ce9"/>
          <table:table-cell table:style-name="ce2"/>
          <table:table-cell table:number-columns-repeated="1012"/>
        </table:table-row>
        <table:table-row table:style-name="ro7">
          <table:table-cell table:style-name="ce2" office:value-type="float" office:value="308945">
            <text:p>308945</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16">
            <text:p>16/02/2017</text:p>
          </table:table-cell>
          <table:table-cell table:style-name="ce7" office:value-type="string">
            <text:p>T00031</text:p>
          </table:table-cell>
          <table:table-cell table:style-name="ce7" office:value-type="string">
            <text:p>SALUTE E POLITICHE SOCIALI</text:p>
          </table:table-cell>
          <table:table-cell table:style-name="ce7" office:value-type="string">
            <text:p>Art.18 della legge regionale del 14 settembre 1996, n. 21 e successive modificazioni ed integrazioni "Disciplina della professione di maestro di sci e ordinamento delle scuole di sci". Nomina della commissione d'esame per l'abilitazione all'esercizio della professione di maestro di sci alpino, nordico e snowboard.</text:p>
          </table:table-cell>
          <table:table-cell table:style-name="ce7" office:value-type="string">
            <text:p>BELLINI FABRIZIO</text:p>
          </table:table-cell>
          <table:table-cell table:style-name="ce7" office:value-type="float" office:value="2017">
            <text:p>2017</text:p>
          </table:table-cell>
          <table:table-cell table:style-name="ce2" office:value-type="float" office:value="17">
            <text:p>17</text:p>
          </table:table-cell>
          <table:table-cell table:style-name="ce9" office:value-type="date" office:date-value="2017-02-28">
            <text:p>28/02/2017</text:p>
          </table:table-cell>
          <table:table-cell table:style-name="ce2" office:value-type="float" office:value="1">
            <text:p>1</text:p>
          </table:table-cell>
          <table:table-cell table:number-columns-repeated="1012"/>
        </table:table-row>
        <table:table-row table:style-name="ro3">
          <table:table-cell table:style-name="ce2" office:value-type="float" office:value="311322">
            <text:p>31132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21">
            <text:p>21/02/2017</text:p>
          </table:table-cell>
          <table:table-cell table:style-name="ce7" office:value-type="string">
            <text:p>T00032</text:p>
          </table:table-cell>
          <table:table-cell table:style-name="ce7" office:value-type="string">
            <text:p>ATTIVITA' DI CONTROLLO E COORD. FUNZ. DI VIGILANZA</text:p>
          </table:table-cell>
          <table:table-cell table:style-name="ce7" office:value-type="string">
            <text:p>IPAB Ospizio Nicola Calestrini di Roma. Nomina Presidente Consiglio di Amministrazione.</text:p>
          </table:table-cell>
          <table:table-cell table:style-name="ce7" office:value-type="string">
            <text:p>LUDOVICI STEFANIA</text:p>
          </table:table-cell>
          <table:table-cell table:style-name="ce7" office:value-type="float" office:value="2017">
            <text:p>2017</text:p>
          </table:table-cell>
          <table:table-cell table:style-name="ce2" office:value-type="float" office:value="18">
            <text:p>18</text:p>
          </table:table-cell>
          <table:table-cell table:style-name="ce9" office:value-type="date" office:date-value="2017-03-02">
            <text:p>02/03/2017</text:p>
          </table:table-cell>
          <table:table-cell table:style-name="ce2" office:value-type="float" office:value="1">
            <text:p>1</text:p>
          </table:table-cell>
          <table:table-cell table:number-columns-repeated="1012"/>
        </table:table-row>
        <table:table-row table:style-name="ro11">
          <table:table-cell table:style-name="ce2" office:value-type="float" office:value="311499">
            <text:p>311499</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21">
            <text:p>21/02/2017</text:p>
          </table:table-cell>
          <table:table-cell table:style-name="ce7" office:value-type="string">
            <text:p>T00033</text:p>
          </table:table-cell>
          <table:table-cell table:style-name="ce7" office:value-type="string">
            <text:p>AFF. ISTITUZIONALI, PERSONALE E SIST. INFORMATIVI</text:p>
          </table:table-cell>
          <table:table-cell table:style-name="ce7" office:value-type="string">
            <text:p>Legge regionale 7 marzo 2016, n. 1 – Nomina dei componenti del Consiglio direttivo della Camera regionale di conciliazione.</text:p>
          </table:table-cell>
          <table:table-cell table:style-name="ce7" office:value-type="string">
            <text:p>CELANO GRAZIA</text:p>
          </table:table-cell>
          <table:table-cell table:style-name="ce7" office:value-type="float" office:value="2017">
            <text:p>2017</text:p>
          </table:table-cell>
          <table:table-cell table:style-name="ce2" office:value-type="float" office:value="16">
            <text:p>16</text:p>
          </table:table-cell>
          <table:table-cell table:style-name="ce9" office:value-type="date" office:date-value="2017-02-23">
            <text:p>23/02/2017</text:p>
          </table:table-cell>
          <table:table-cell table:style-name="ce2" office:value-type="float" office:value="0">
            <text:p>0</text:p>
          </table:table-cell>
          <table:table-cell table:number-columns-repeated="1012"/>
        </table:table-row>
        <table:table-row table:style-name="ro10">
          <table:table-cell table:style-name="ce2" office:value-type="float" office:value="310271">
            <text:p>31027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1">
            <text:p>21/02/2017</text:p>
          </table:table-cell>
          <table:table-cell table:style-name="ce7" office:value-type="string">
            <text:p>U00051</text:p>
          </table:table-cell>
          <table:table-cell table:style-name="ce7" office:value-type="string">
            <text:p>SALUTE E POLITICHE SOCIALI</text:p>
          </table:table-cell>
          <table:table-cell table:style-name="ce7" office:value-type="string">
            <text:p>Definizione livello massimo di finanziamento per l'anno 2016 delle funzioni assistenziali, ai sensi dell'art. 8, comma 2, del D.Lgs. 502/92 e s.m.i.- Rettifica finanziamento Ospedale George Eastman e Centro Regionale Sangue.</text:p>
          </table:table-cell>
          <table:table-cell table:style-name="ce7" office:value-type="string">
            <text:p>MANCUSO GIOVANNI</text:p>
          </table:table-cell>
          <table:table-cell table:style-name="ce7" office:value-type="float" office:value="2017">
            <text:p>2017</text:p>
          </table:table-cell>
          <table:table-cell table:style-name="ce2" office:value-type="float" office:value="18">
            <text:p>18</text:p>
          </table:table-cell>
          <table:table-cell table:style-name="ce9" office:value-type="date" office:date-value="2017-03-02">
            <text:p>02/03/2017</text:p>
          </table:table-cell>
          <table:table-cell table:style-name="ce2" office:value-type="float" office:value="1">
            <text:p>1</text:p>
          </table:table-cell>
          <table:table-cell table:number-columns-repeated="1012"/>
        </table:table-row>
        <table:table-row table:style-name="ro5">
          <table:table-cell table:style-name="ce2" office:value-type="float" office:value="309625">
            <text:p>309625</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2">
            <text:p>22/02/2017</text:p>
          </table:table-cell>
          <table:table-cell table:style-name="ce7" office:value-type="string">
            <text:p>U00052</text:p>
          </table:table-cell>
          <table:table-cell table:style-name="ce7" office:value-type="string">
            <text:p>SALUTE E POLITICHE SOCIALI</text:p>
          </table:table-cell>
          <table:table-cell table:style-name="ce7" office:value-type="string">
            <text:p>Adozione del Programma Operativo 2016-2018 a salvaguardia degli obiettivi strategici di rientro dai disavanzi della Regione Lazio nel settore sanitario denominato "Piano di riorganizzazione, riqualificazione e sviluppo del Servizio Sanitario Regionale".</text:p>
          </table:table-cell>
          <table:table-cell table:style-name="ce7" office:value-type="string">
            <text:p>FELICI DANIELA</text:p>
          </table:table-cell>
          <table:table-cell table:style-name="ce7" office:value-type="float" office:value="2017">
            <text:p>2017</text:p>
          </table:table-cell>
          <table:table-cell table:style-name="ce2" office:value-type="float" office:value="18">
            <text:p>18</text:p>
          </table:table-cell>
          <table:table-cell table:style-name="ce9" office:value-type="date" office:date-value="2017-03-02">
            <text:p>02/03/2017</text:p>
          </table:table-cell>
          <table:table-cell table:style-name="ce2" office:value-type="float" office:value="1">
            <text:p>1</text:p>
          </table:table-cell>
          <table:table-cell table:number-columns-repeated="1012"/>
        </table:table-row>
        <table:table-row table:style-name="ro2">
          <table:table-cell table:style-name="ce2" office:value-type="float" office:value="310516">
            <text:p>31051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2">
            <text:p>22/02/2017</text:p>
          </table:table-cell>
          <table:table-cell table:style-name="ce7" office:value-type="string">
            <text:p>U00053</text:p>
          </table:table-cell>
          <table:table-cell table:style-name="ce7" office:value-type="string">
            <text:p>SALUTE E POLITICHE SOCIALI</text:p>
          </table:table-cell>
          <table:table-cell table:style-name="ce7" office:value-type="string">
            <text:p>Istituto Zooprofilattico Sperimentale delle Regioni Lazio e Toscana: verifica del conseguimento degli obiettivi assegnati al Direttore Generale per l'anno 2015 e integrazione del trattamento economico</text:p>
          </table:table-cell>
          <table:table-cell table:style-name="ce7" office:value-type="string">
            <text:p>ZACCHERINI RITA</text:p>
          </table:table-cell>
          <table:table-cell table:style-name="ce7"/>
          <table:table-cell table:style-name="ce2"/>
          <table:table-cell table:style-name="ce9"/>
          <table:table-cell table:style-name="ce2"/>
          <table:table-cell table:number-columns-repeated="1012"/>
        </table:table-row>
        <table:table-row table:style-name="ro2">
          <table:table-cell table:style-name="ce2" office:value-type="float" office:value="310391">
            <text:p>31039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2">
            <text:p>22/02/2017</text:p>
          </table:table-cell>
          <table:table-cell table:style-name="ce7" office:value-type="string">
            <text:p>U00054</text:p>
          </table:table-cell>
          <table:table-cell table:style-name="ce7" office:value-type="string">
            <text:p>SALUTE E POLITICHE SOCIALI</text:p>
          </table:table-cell>
          <table:table-cell table:style-name="ce7" office:value-type="string">
            <text:p>Rettifica DCA n. 248/2016 "Definizione del livello massimo di finanziamento per l'anno 2016 per le strutture private erogatrici di prestazioni ospedaliere per acuti con onere a carico del SSR"</text:p>
          </table:table-cell>
          <table:table-cell table:style-name="ce7" office:value-type="string">
            <text:p>SAGLIOCCA ROSSELLA</text:p>
          </table:table-cell>
          <table:table-cell table:style-name="ce7" office:value-type="float" office:value="2017">
            <text:p>2017</text:p>
          </table:table-cell>
          <table:table-cell table:style-name="ce2" office:value-type="float" office:value="18">
            <text:p>18</text:p>
          </table:table-cell>
          <table:table-cell table:style-name="ce9" office:value-type="date" office:date-value="2017-03-02">
            <text:p>02/03/2017</text:p>
          </table:table-cell>
          <table:table-cell table:style-name="ce2" office:value-type="float" office:value="1">
            <text:p>1</text:p>
          </table:table-cell>
          <table:table-cell table:number-columns-repeated="1012"/>
        </table:table-row>
        <table:table-row table:style-name="ro1">
          <table:table-cell table:style-name="ce2" office:value-type="float" office:value="312248">
            <text:p>312248</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T00034</text:p>
          </table:table-cell>
          <table:table-cell table:style-name="ce7" office:value-type="string">
            <text:p>RISORSE IDRICHE, DIFESA DEL SUOLO E RIFIUTI</text:p>
          </table:table-cell>
          <table:table-cell table:style-name="ce7" office:value-type="string">
            <text:p>Nomina del commissario ad acta per la gestione della discarica di Cupinoro</text:p>
          </table:table-cell>
          <table:table-cell table:style-name="ce7" office:value-type="string">
            <text:p>LASAGNA MAURO</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10361">
            <text:p>31036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55</text:p>
          </table:table-cell>
          <table:table-cell table:style-name="ce7" office:value-type="string">
            <text:p>SALUTE E POLITICHE SOCIALI</text:p>
          </table:table-cell>
          <table:table-cell table:style-name="ce7" office:value-type="string">
            <text:p>L.R. n. 4/03 – R.R. n. 2/07. Modifica, a seguito della variazione del Rappresentante Legale, del DCA n. U00338 del 15/07/2015 – Struttura per l'assistenza a persone non autosufficienti, anche anziane denominata "RSA Longoni" sita in Roma (RM), Via Emilio Longoni, n. 69, gestita dalla Società "Centro Ricerche Patologia Clinica S.r.l." (P.IVA 04901090581). Azienda USL ROMA 2.</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15">
          <table:table-cell table:style-name="ce2" office:value-type="float" office:value="310535">
            <text:p>310535</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56</text:p>
          </table:table-cell>
          <table:table-cell table:style-name="ce7" office:value-type="string">
            <text:p>SALUTE E POLITICHE SOCIALI</text:p>
          </table:table-cell>
          <table:table-cell table:style-name="ce7" office:value-type="string">
            <text:p>L. R. 04/2003 – R.R. 02/2007: Modifica al DCA n. U00044/2012, per variazione del Direttore Sanitario, ai sensi dell'art. 14 del R. R. 2/2007, del Presidio sanitario denominato Casa di Cura European Hospital, gestito dalla Società European Hospital SpA (P.IVA 01774941007), con sede legale ed operativa in Via Portuense, 700 – 00148 Roma. ASL ROMA 3.</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10757">
            <text:p>31075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57</text:p>
          </table:table-cell>
          <table:table-cell table:style-name="ce7" office:value-type="string">
            <text:p>SALUTE E POLITICHE SOCIALI</text:p>
          </table:table-cell>
          <table:table-cell table:style-name="ce7" office:value-type="string">
            <text:p>L.R. n. 4 del 3 marzo 2003 – R.R. n. 2 del 26 gennaio 2007. <text:s/>Presidio Poliambulatoriale gestito dalla società "ARISTEIA SRL" sito in Via Pietro Aretino, 41/43 – 00137 Roma - ASL RM 1 (ex A). Variazione del Direttore Sanitario.</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10771">
            <text:p>31077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58</text:p>
          </table:table-cell>
          <table:table-cell table:style-name="ce7" office:value-type="string">
            <text:p>SALUTE E POLITICHE SOCIALI</text:p>
          </table:table-cell>
          <table:table-cell table:style-name="ce7" office:value-type="string">
            <text:p>L.R. n. 4 del 3 marzo 2003 – R.R. n. 2 del 26 gennaio 2007. <text:s/>Presidio Ambulatoriale gestito dalla società "STUDIO RADIOLOGICO CASILINO SRL" SRL" sito in Via dei Frassini, 40 A/B/C/D – 00172 Roma - ASL RM 2. Variazione del Direttore Sanitario.</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9">
          <table:table-cell table:style-name="ce2" office:value-type="float" office:value="310883">
            <text:p>310883</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59</text:p>
          </table:table-cell>
          <table:table-cell table:style-name="ce7" office:value-type="string">
            <text:p>SALUTE E POLITICHE SOCIALI</text:p>
          </table:table-cell>
          <table:table-cell table:style-name="ce7" office:value-type="string">
            <text:p>L.R. n. 4 del 3 marzo 2003 – R.R. n. 2 del 26 gennaio 2007. <text:s/>Presidio Poliambulatoriale gestito dalla società "ANALISI CLINICHE E RADIOLOGIA DOTTORI PIZZO SALVATORE &amp; SALVATORI ALBERTO SRL" sito in Via Mantegazza, 25 - 00152 Roma - ASL RM 3. Variazione del Legale Rappresentante.</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10886">
            <text:p>31088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60</text:p>
          </table:table-cell>
          <table:table-cell table:style-name="ce7" office:value-type="string">
            <text:p>SALUTE E POLITICHE SOCIALI</text:p>
          </table:table-cell>
          <table:table-cell table:style-name="ce7" office:value-type="string">
            <text:p>L.R. n. 4 del 3 marzo 2003 – R.R. n. 2 del 26 gennaio 2007. <text:s/>Presidio Poliambulatoriale gestito dalla società "CENTRO RICERCHE PATOLOGIA CLINICA SRL" sito in Viale Città d'Europa n. 664 - 00144 Roma - ASL RM 1 (ex A). Variazione del Legale Rappresentante.</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10940">
            <text:p>31094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61</text:p>
          </table:table-cell>
          <table:table-cell table:style-name="ce7" office:value-type="string">
            <text:p>SALUTE E POLITICHE SOCIALI</text:p>
          </table:table-cell>
          <table:table-cell table:style-name="ce7" office:value-type="string">
            <text:p>Struttura di Assistenza a persone non autosufficienti, anche anziane, denominata RSA "Minturno Poggio Ducale", sita nel Comune di Minturno (LT), Via A. Rapisarda, n. 1, gestito dalla Società "T.E.A.R. S.r.l." (P.IVA 01882210600). Rilascio dell'accreditamento definitivo, a seguito di verifica positiva dell'accreditamento rilasciato ai sensi dell'art. 8-quater, comma 7, D.Lgs. 502/92 e s.m.i.. Azienda USL di Latina</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6">
          <table:table-cell table:style-name="ce2" office:value-type="float" office:value="311140">
            <text:p>31114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62</text:p>
          </table:table-cell>
          <table:table-cell table:style-name="ce7" office:value-type="string">
            <text:p>SALUTE E POLITICHE SOCIALI</text:p>
          </table:table-cell>
          <table:table-cell table:style-name="ce7" office:value-type="string">
            <text:p>L.R. n. 4/03 – R.R. n. 2/07. Modifica, a seguito della variazione del Medico Responsabile, del DCA n. U00002 del 08/01/2016 – "Struttura di assistenza a persone non autosufficienti, anche anziane" denominata RSA "Residenza Magnolia" sita a Roma, Via Monteprandone, n. 65 – Loc. Giardini di Corcolle, gestita dalla Società "LUSAN S.r.l." (P. IVA 05888541009). Azienda USL ROMA 2.</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8">
          <table:table-cell table:style-name="ce2" office:value-type="float" office:value="311190">
            <text:p>31119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3">
            <text:p>23/02/2017</text:p>
          </table:table-cell>
          <table:table-cell table:style-name="ce7" office:value-type="string">
            <text:p>U00063</text:p>
          </table:table-cell>
          <table:table-cell table:style-name="ce7" office:value-type="string">
            <text:p>SALUTE E POLITICHE SOCIALI</text:p>
          </table:table-cell>
          <table:table-cell table:style-name="ce7" office:value-type="string">
            <text:p>L.R. n. 4/03 – R.R. n. 2/07. Struttura di assistenza a persone non autosufficienti anche anziane denominata RSA "San Germano" sita in Piedimonte San Germano (FR), Viale Marconi, n. 10, gestita dalla Soc. "San Germano S.r.l." (P. IVA 00617420609). Modifica del DCA n. U00117 del 09/04/2013. Rilascio dell'autorizzazione all'esercizio, a seguito di ampliamento strutturale, di n. 10 p.r. di Liv. Ass. Estensivo per Disturbi Cognitivo Comportamentali Gravi</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11810">
            <text:p>31181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2-24">
            <text:p>24/02/2017</text:p>
          </table:table-cell>
          <table:table-cell table:style-name="ce7" office:value-type="string">
            <text:p>U00064</text:p>
          </table:table-cell>
          <table:table-cell table:style-name="ce7" office:value-type="string">
            <text:p>SALUTE E POLITICHE SOCIALI</text:p>
          </table:table-cell>
          <table:table-cell table:style-name="ce7" office:value-type="string">
            <text:p>Proroga dell'efficacia dei provvedimenti di cui al DCA 30 agosto 2016 n. U00252 concernente "Assistenza sanitaria, sociosanitaria e sociale: interventi straordinari a seguito del sisma del 24 agosto 2016", come integrato dal DCA n. U00309/16 e dal DCA n. U00387/16.</text:p>
          </table:table-cell>
          <table:table-cell table:style-name="ce7" office:value-type="string">
            <text:p>FELICI DANIELA</text:p>
          </table:table-cell>
          <table:table-cell table:style-name="ce7"/>
          <table:table-cell table:style-name="ce2"/>
          <table:table-cell table:style-name="ce9"/>
          <table:table-cell table:style-name="ce2"/>
          <table:table-cell table:number-columns-repeated="1012"/>
        </table:table-row>
        <table:table-row table:style-name="ro16">
          <table:table-cell table:style-name="ce2" office:value-type="float" office:value="311262">
            <text:p>31126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27">
            <text:p>27/02/2017</text:p>
          </table:table-cell>
          <table:table-cell table:style-name="ce7" office:value-type="string">
            <text:p>T00035</text:p>
          </table:table-cell>
          <table:table-cell table:style-name="ce7" office:value-type="string">
            <text:p>FORMAZ., RICE. E INNOV., SCUOLA UNIV., DIR. STUDIO</text:p>
          </table:table-cell>
          <table:table-cell table:style-name="ce7" office:value-type="string">
            <text:p>Nomina e costituzione della "Comitato di indirizzo" di cui all'art. 4 del Protocollo d'Intesa tra la Regione Lazio e gli I.F.O. – Istituti Fisioterapici Ospedalieri (Istituto Nazionale Tumori Regina Elena e Istituto Dermatologico San Gallicano) sottoscritto in data 10 maggio 2016 (n. 18902 del 18/05/2016 Reg.Cron.) per l'individuazione di progetti e iniziative congiunte finalizzate alla promozione della ricerca biomedica traslazionale internazionale, allo sviluppo <text:s/>dell'innovazione tecnologica e al trasferimento di tecnologie avanzate, relativamente alle patologie oncologiche, dermovenereologiche e alle malattie tropicali neglette ad alto impatto epidemiologico e diffusivo.</text:p>
          </table:table-cell>
          <table:table-cell table:style-name="ce7" office:value-type="string">
            <text:p>PASTORELLI ROSSELL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10328">
            <text:p>310328</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2-27">
            <text:p>27/02/2017</text:p>
          </table:table-cell>
          <table:table-cell table:style-name="ce7" office:value-type="string">
            <text:p>T00036</text:p>
          </table:table-cell>
          <table:table-cell table:style-name="ce7" office:value-type="string">
            <text:p>SVILUPPO ECONOMICO E ATTIVITA PRODUTTIVE</text:p>
          </table:table-cell>
          <table:table-cell table:style-name="ce7" office:value-type="string">
            <text:p>Art. 8 della L.R. 6 dicembre 2004 n. 17 – Nomina Commissione Consultiva per le Attività Estrattive. Sostituzione membri Commissione.</text:p>
          </table:table-cell>
          <table:table-cell table:style-name="ce7" office:value-type="string">
            <text:p>REFRIGERI PATRIZI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13201">
            <text:p>31320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17">
            <text:p>17/03/2017</text:p>
          </table:table-cell>
          <table:table-cell table:style-name="ce7" office:value-type="string">
            <text:p>U00090</text:p>
          </table:table-cell>
          <table:table-cell table:style-name="ce7" office:value-type="string">
            <text:p>SALUTE E POLITICHE SOCIALI</text:p>
          </table:table-cell>
          <table:table-cell table:style-name="ce7" office:value-type="string">
            <text:p>Approvazione dello schema dell'Addendum all'accordo/contratto 2016 per la definizione del "budget per incremento mobilità alta complessità"</text:p>
          </table:table-cell>
          <table:table-cell table:style-name="ce7" office:value-type="string">
            <text:p>IACHINO ACHILLE</text:p>
          </table:table-cell>
          <table:table-cell table:style-name="ce7" office:value-type="float" office:value="2017">
            <text:p>2017</text:p>
          </table:table-cell>
          <table:table-cell table:style-name="ce2" office:value-type="float" office:value="25">
            <text:p>25</text:p>
          </table:table-cell>
          <table:table-cell table:style-name="ce9" office:value-type="date" office:date-value="2017-03-28">
            <text:p>28/03/2017</text:p>
          </table:table-cell>
          <table:table-cell table:style-name="ce2" office:value-type="float" office:value="0">
            <text:p>0</text:p>
          </table:table-cell>
          <table:table-cell table:number-columns-repeated="1012"/>
        </table:table-row>
        <table:table-row table:style-name="ro10">
          <table:table-cell table:style-name="ce2" office:value-type="float" office:value="313547">
            <text:p>313547</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17">
            <text:p>17/03/2017</text:p>
          </table:table-cell>
          <table:table-cell table:style-name="ce7" office:value-type="string">
            <text:p>U00091</text:p>
          </table:table-cell>
          <table:table-cell table:style-name="ce7" office:value-type="string">
            <text:p>SALUTE E POLITICHE SOCIALI</text:p>
          </table:table-cell>
          <table:table-cell table:style-name="ce7" office:value-type="string">
            <text:p>Erogazione contributi per cure climatiche e soggiorni terapeutici agli invalidi di guerra e assimilati, ai sensi dell'art. 57, comma 3, della Legge 23 dicembre 1978, n. 833 - Anno 2016. Definizione dei criteri per l'anno 2017.</text:p>
          </table:table-cell>
          <table:table-cell table:style-name="ce7" office:value-type="string">
            <text:p>MASCIULLI TIZIANA</text:p>
          </table:table-cell>
          <table:table-cell table:style-name="ce7" office:value-type="float" office:value="2017">
            <text:p>2017</text:p>
          </table:table-cell>
          <table:table-cell table:style-name="ce2" office:value-type="float" office:value="25">
            <text:p>25</text:p>
          </table:table-cell>
          <table:table-cell table:style-name="ce9" office:value-type="date" office:date-value="2017-03-28">
            <text:p>28/03/2017</text:p>
          </table:table-cell>
          <table:table-cell table:style-name="ce2" office:value-type="float" office:value="0">
            <text:p>0</text:p>
          </table:table-cell>
          <table:table-cell table:number-columns-repeated="1012"/>
        </table:table-row>
        <table:table-row table:style-name="ro1">
          <table:table-cell table:style-name="ce2" office:value-type="float" office:value="313690">
            <text:p>31369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17">
            <text:p>17/03/2017</text:p>
          </table:table-cell>
          <table:table-cell table:style-name="ce7" office:value-type="string">
            <text:p>U00092</text:p>
          </table:table-cell>
          <table:table-cell table:style-name="ce7" office:value-type="string">
            <text:p>SALUTE E POLITICHE SOCIALI</text:p>
          </table:table-cell>
          <table:table-cell table:style-name="ce7" office:value-type="string">
            <text:p>DCA 10/03/2017, n. 85 - Rettifica errore materiale.</text:p>
          </table:table-cell>
          <table:table-cell table:style-name="ce7" office:value-type="string">
            <text:p>SOLINAS BARBARA</text:p>
          </table:table-cell>
          <table:table-cell table:style-name="ce7" office:value-type="float" office:value="2017">
            <text:p>2017</text:p>
          </table:table-cell>
          <table:table-cell table:style-name="ce2" office:value-type="float" office:value="25">
            <text:p>25</text:p>
          </table:table-cell>
          <table:table-cell table:style-name="ce9" office:value-type="date" office:date-value="2017-03-28">
            <text:p>28/03/2017</text:p>
          </table:table-cell>
          <table:table-cell table:style-name="ce2" office:value-type="float" office:value="0">
            <text:p>0</text:p>
          </table:table-cell>
          <table:table-cell table:number-columns-repeated="1012"/>
        </table:table-row>
        <table:table-row table:style-name="ro2">
          <table:table-cell table:style-name="ce2" office:value-type="float" office:value="313695">
            <text:p>313695</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17">
            <text:p>17/03/2017</text:p>
          </table:table-cell>
          <table:table-cell table:style-name="ce7" office:value-type="string">
            <text:p>U00093</text:p>
          </table:table-cell>
          <table:table-cell table:style-name="ce7" office:value-type="string">
            <text:p>SALUTE E POLITICHE SOCIALI</text:p>
          </table:table-cell>
          <table:table-cell table:style-name="ce7" office:value-type="string">
            <text:p>Disposizioni concernenti Assistenza sanitaria, sociosanitaria e sociale: interventi straordinari a seguito del sisma del 24 agosto e del 26 e 30 ottobre 2016. Rettifica DCA n. U00064 del 24.02.2017.</text:p>
          </table:table-cell>
          <table:table-cell table:style-name="ce7" office:value-type="string">
            <text:p>FELICI DANIELA</text:p>
          </table:table-cell>
          <table:table-cell table:style-name="ce7" office:value-type="float" office:value="2017">
            <text:p>2017</text:p>
          </table:table-cell>
          <table:table-cell table:style-name="ce2" office:value-type="float" office:value="25">
            <text:p>25</text:p>
          </table:table-cell>
          <table:table-cell table:style-name="ce9" office:value-type="date" office:date-value="2017-03-28">
            <text:p>28/03/2017</text:p>
          </table:table-cell>
          <table:table-cell table:style-name="ce2" office:value-type="float" office:value="0">
            <text:p>0</text:p>
          </table:table-cell>
          <table:table-cell table:number-columns-repeated="1012"/>
        </table:table-row>
        <table:table-row table:style-name="ro15">
          <table:table-cell table:style-name="ce2" office:value-type="float" office:value="307494">
            <text:p>307494</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17">
            <text:p>17/03/2017</text:p>
          </table:table-cell>
          <table:table-cell table:style-name="ce7" office:value-type="string">
            <text:p>U00094</text:p>
          </table:table-cell>
          <table:table-cell table:style-name="ce7" office:value-type="string">
            <text:p>SALUTE E POLITICHE SOCIALI</text:p>
          </table:table-cell>
          <table:table-cell table:style-name="ce7" office:value-type="string">
            <text:p>Recepimento dell'Accordo tra il Governo, le Regioni e le Province autonome di Trento e di Bolzano, le Province, i Comuni e le Comunità Montane sul documento "Definizione dei percorsi di cura da attivare nei Dipartimenti di salute mentale per i disturbi schizofrenici, i disturbi dell'umore e i disturbi gravi di personalità", sancito dalla Conferenza Stato Regioni del 13 novembre 2014.</text:p>
          </table:table-cell>
          <table:table-cell table:style-name="ce7" office:value-type="string">
            <text:p>CRISTOFARO GIUSEPPIN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12782">
            <text:p>31278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0">
            <text:p>20/03/2017</text:p>
          </table:table-cell>
          <table:table-cell table:style-name="ce7" office:value-type="string">
            <text:p>T00052</text:p>
          </table:table-cell>
          <table:table-cell table:style-name="ce7" office:value-type="string">
            <text:p>LAVORO</text:p>
          </table:table-cell>
          <table:table-cell table:style-name="ce7" office:value-type="string">
            <text:p>Nomina dei componenti della Rete Regionale dei servizi per il lavoro del Lazio istituita con deliberazione della Giunta regionale 26 luglio 2016 n. 433.</text:p>
          </table:table-cell>
          <table:table-cell table:style-name="ce7" office:value-type="string">
            <text:p>FUSCO ANDREA</text:p>
          </table:table-cell>
          <table:table-cell table:style-name="ce7" office:value-type="float" office:value="2017">
            <text:p>2017</text:p>
          </table:table-cell>
          <table:table-cell table:style-name="ce2" office:value-type="float" office:value="25">
            <text:p>25</text:p>
          </table:table-cell>
          <table:table-cell table:style-name="ce9" office:value-type="date" office:date-value="2017-03-28">
            <text:p>28/03/2017</text:p>
          </table:table-cell>
          <table:table-cell table:style-name="ce2" office:value-type="float" office:value="0">
            <text:p>0</text:p>
          </table:table-cell>
          <table:table-cell table:number-columns-repeated="1012"/>
        </table:table-row>
        <table:table-row table:style-name="ro6">
          <table:table-cell table:style-name="ce2" office:value-type="float" office:value="313495">
            <text:p>313495</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0">
            <text:p>20/03/2017</text:p>
          </table:table-cell>
          <table:table-cell table:style-name="ce7" office:value-type="string">
            <text:p>T00053</text:p>
          </table:table-cell>
          <table:table-cell table:style-name="ce7" office:value-type="string">
            <text:p>AFF. ISTITUZIONALI, PERSONALE E SIST. INFORMATIVI</text:p>
          </table:table-cell>
          <table:table-cell table:style-name="ce7" office:value-type="string">
            <text:p>Costituzione di un Gruppo di Esperti per lo studio e l'elaborazione di proposte e misure di semplificazione normativa e amministrativa in materia di attività produttive, agricoltura e commercio, ai sensi e per gli effetti del Regolamento regionale n. 1 del 6 Settembre 2002 e s.m.i.. Individuazione e nomina dei componenti ai sensi e per gli effetti del Regolamento regionale n.17/2005, articolo 6.</text:p>
          </table:table-cell>
          <table:table-cell table:style-name="ce7" office:value-type="string">
            <text:p>CELANO GRAZIA</text:p>
          </table:table-cell>
          <table:table-cell table:style-name="ce7" office:value-type="float" office:value="2017">
            <text:p>2017</text:p>
          </table:table-cell>
          <table:table-cell table:style-name="ce2" office:value-type="float" office:value="23">
            <text:p>23</text:p>
          </table:table-cell>
          <table:table-cell table:style-name="ce9" office:value-type="date" office:date-value="2017-03-21">
            <text:p>21/03/2017</text:p>
          </table:table-cell>
          <table:table-cell table:style-name="ce2" office:value-type="float" office:value="0">
            <text:p>0</text:p>
          </table:table-cell>
          <table:table-cell table:number-columns-repeated="1012"/>
        </table:table-row>
        <table:table-row table:style-name="ro2">
          <table:table-cell table:style-name="ce2" office:value-type="float" office:value="313112">
            <text:p>31311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0">
            <text:p>20/03/2017</text:p>
          </table:table-cell>
          <table:table-cell table:style-name="ce7" office:value-type="string">
            <text:p>T00054</text:p>
          </table:table-cell>
          <table:table-cell table:style-name="ce7" office:value-type="string">
            <text:p>AFF. ISTITUZIONALI, PERSONALE E SIST. INFORMATIVI</text:p>
          </table:table-cell>
          <table:table-cell table:style-name="ce7" office:value-type="string">
            <text:p>Nomina dei rappresentanti della Regione Lazio nel Comitato misto paritetico (Comipar) di cui all'art. 322 del D.Lgs 15 marzo 2010, n. 66 (Codice dell'ordinamento militare).</text:p>
          </table:table-cell>
          <table:table-cell table:style-name="ce7" office:value-type="string">
            <text:p>CELANO GRAZIA</text:p>
          </table:table-cell>
          <table:table-cell table:style-name="ce7" office:value-type="float" office:value="2017">
            <text:p>2017</text:p>
          </table:table-cell>
          <table:table-cell table:style-name="ce2" office:value-type="float" office:value="23">
            <text:p>23</text:p>
          </table:table-cell>
          <table:table-cell table:style-name="ce9" office:value-type="date" office:date-value="2017-03-21">
            <text:p>21/03/2017</text:p>
          </table:table-cell>
          <table:table-cell table:style-name="ce2" office:value-type="float" office:value="0">
            <text:p>0</text:p>
          </table:table-cell>
          <table:table-cell table:number-columns-repeated="1012"/>
        </table:table-row>
        <table:table-row table:style-name="ro3">
          <table:table-cell table:style-name="ce2" office:value-type="float" office:value="306845">
            <text:p>306845</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1">
            <text:p>21/03/2017</text:p>
          </table:table-cell>
          <table:table-cell table:style-name="ce7" office:value-type="string">
            <text:p>T00055</text:p>
          </table:table-cell>
          <table:table-cell table:style-name="ce7" office:value-type="string">
            <text:p>TERRITORIO, URBANISTICA E MOBILITA'</text:p>
          </table:table-cell>
          <table:table-cell table:style-name="ce7" office:value-type="string">
            <text:p>Società Cetras S.r.l. Attribuzione della qualifica di agente di polizia amministrativa per n. 7 dipendenti.</text:p>
          </table:table-cell>
          <table:table-cell table:style-name="ce7" office:value-type="string">
            <text:p>NEVI BRUNO</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06707">
            <text:p>306707</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1">
            <text:p>21/03/2017</text:p>
          </table:table-cell>
          <table:table-cell table:style-name="ce7" office:value-type="string">
            <text:p>T00056</text:p>
          </table:table-cell>
          <table:table-cell table:style-name="ce7" office:value-type="string">
            <text:p>TERRITORIO, URBANISTICA E MOBILITA'</text:p>
          </table:table-cell>
          <table:table-cell table:style-name="ce7" office:value-type="string">
            <text:p>Società Cotral S.p.A. Attribuzione della qualifica di agente di polizia amministrativa per il dipendente De Marco Raffaele.</text:p>
          </table:table-cell>
          <table:table-cell table:style-name="ce7" office:value-type="string">
            <text:p>NEVI BRUNO</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05710">
            <text:p>30571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2">
            <text:p>22/03/2017</text:p>
          </table:table-cell>
          <table:table-cell table:style-name="ce7" office:value-type="string">
            <text:p>U00095</text:p>
          </table:table-cell>
          <table:table-cell table:style-name="ce7" office:value-type="string">
            <text:p>SALUTE E POLITICHE SOCIALI</text:p>
          </table:table-cell>
          <table:table-cell table:style-name="ce7" office:value-type="string">
            <text:p>modifica ed integrazione del DCA n. U00001/2015 e del successivo DCA <text:s/>n. 360/2015 relativo al CDR Villa Santa Margherita, sito in via Bertina, 13, Montefiascone gestito dalla Fondazione Luigi Maria Monti (P.IVA 13326621003) sede legale via vicolo del Conte, 2, Roma.</text:p>
          </table:table-cell>
          <table:table-cell table:style-name="ce7" office:value-type="string">
            <text:p>PETRUCCI MARIA ANTONIETTA</text:p>
          </table:table-cell>
          <table:table-cell table:style-name="ce7"/>
          <table:table-cell table:style-name="ce2"/>
          <table:table-cell table:style-name="ce9"/>
          <table:table-cell table:style-name="ce2"/>
          <table:table-cell table:number-columns-repeated="1012"/>
        </table:table-row>
        <table:table-row table:style-name="ro4">
          <table:table-cell table:style-name="ce2" office:value-type="float" office:value="311108">
            <text:p>311108</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2">
            <text:p>22/03/2017</text:p>
          </table:table-cell>
          <table:table-cell table:style-name="ce7" office:value-type="string">
            <text:p>U00096</text:p>
          </table:table-cell>
          <table:table-cell table:style-name="ce7" office:value-type="string">
            <text:p>SALUTE E POLITICHE SOCIALI</text:p>
          </table:table-cell>
          <table:table-cell table:style-name="ce7" office:value-type="string">
            <text:p>DCA U00026 del 18.01.2017."Lotta alla Droga. Prosecuzione dei progetti coinvolti nella procedura di cui al combinato disposto dal DCA 13/2015 e dal DCA 295/2015".Rettifica Allegato 1relativamente alla competenza territoriale ASL del progetto Unità Mobile per Prevenzione Patologie Correlate (h24) avente come soggetto titolare Fondazione Villa Maraini e alla competenza ASL dei progetti Centro Specialistico Residenziale per trattamento Cocaina e Unità Mobile di Riduzione dei Rischi in contesti di esplicito e diffuso consumo C.R.D.3 aventi come soggetto titolare Coop. Soc. Il Cammino.</text:p>
          </table:table-cell>
          <table:table-cell table:style-name="ce7" office:value-type="string">
            <text:p>FILIPPETTI MONICA</text:p>
          </table:table-cell>
          <table:table-cell table:style-name="ce7" office:value-type="float" office:value="2017">
            <text:p>2017</text:p>
          </table:table-cell>
          <table:table-cell table:style-name="ce2" office:value-type="float" office:value="26">
            <text:p>26</text:p>
          </table:table-cell>
          <table:table-cell table:style-name="ce9" office:value-type="date" office:date-value="2017-03-30">
            <text:p>30/03/2017</text:p>
          </table:table-cell>
          <table:table-cell table:style-name="ce2" office:value-type="float" office:value="0">
            <text:p>0</text:p>
          </table:table-cell>
          <table:table-cell table:number-columns-repeated="1012"/>
        </table:table-row>
        <table:table-row table:style-name="ro9">
          <table:table-cell table:style-name="ce2" office:value-type="float" office:value="313202">
            <text:p>313202</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2">
            <text:p>22/03/2017</text:p>
          </table:table-cell>
          <table:table-cell table:style-name="ce7" office:value-type="string">
            <text:p>U00097</text:p>
          </table:table-cell>
          <table:table-cell table:style-name="ce7" office:value-type="string">
            <text:p>SALUTE E POLITICHE SOCIALI</text:p>
          </table:table-cell>
          <table:table-cell table:style-name="ce7" office:value-type="string">
            <text:p>Approvazione dell'Anagrafica Unica dei codici, delle causali di blocco e delle relative Linee Guida da utilizzare da parte delle Aziende Sanitarie Locali, Aziende Ospedaliere, Aziende Ospedaliere Universitarie, IRCCS Pubblici, dell'Azienda ARES 118 e della Fondazione Policlinico Tor Vergata.</text:p>
          </table:table-cell>
          <table:table-cell table:style-name="ce7" office:value-type="string">
            <text:p>ODORISIO FEDERICO</text:p>
          </table:table-cell>
          <table:table-cell table:style-name="ce7"/>
          <table:table-cell table:style-name="ce2"/>
          <table:table-cell table:style-name="ce9"/>
          <table:table-cell table:style-name="ce2"/>
          <table:table-cell table:number-columns-repeated="1012"/>
        </table:table-row>
        <table:table-row table:style-name="ro9">
          <table:table-cell table:style-name="ce2" office:value-type="float" office:value="314091">
            <text:p>314091</text:p>
          </table:table-cell>
          <table:table-cell table:style-name="ce7" office:value-type="string">
            <text:p>Decreto Vice Commissario Sisma 2016</text:p>
          </table:table-cell>
          <table:table-cell table:style-name="ce7" office:value-type="float" office:value="2017">
            <text:p>2017</text:p>
          </table:table-cell>
          <table:table-cell table:style-name="ce9" office:value-type="date" office:date-value="2017-03-22">
            <text:p>22/03/2017</text:p>
          </table:table-cell>
          <table:table-cell table:style-name="ce7" office:value-type="string">
            <text:p>V00003</text:p>
          </table:table-cell>
          <table:table-cell table:style-name="ce7" office:value-type="string">
            <text:p>VICE COMMISSARIO PER LA RICOSTRUZIONE SISMA 2016</text:p>
          </table:table-cell>
          <table:table-cell table:style-name="ce7" office:value-type="string">
            <text:p>Individuazione del Dott. STEFANO FERMANTE, Direttore Ufficio speciale ricostruzione post sisma 2016, quale soggetto delegato al rilascio delle autorizzazioni e dei contributi ai sensi dell'articolo 12, comma 4 del Decreto Legge 189/2016 convertito in legge 229/2016 .</text:p>
          </table:table-cell>
          <table:table-cell table:style-name="ce7" office:value-type="string">
            <text:p>BACCI ALESSANDRO</text:p>
          </table:table-cell>
          <table:table-cell table:style-name="ce7" office:value-type="float" office:value="2017">
            <text:p>2017</text:p>
          </table:table-cell>
          <table:table-cell table:style-name="ce2" office:value-type="float" office:value="24">
            <text:p>24</text:p>
          </table:table-cell>
          <table:table-cell table:style-name="ce9" office:value-type="date" office:date-value="2017-03-23">
            <text:p>23/03/2017</text:p>
          </table:table-cell>
          <table:table-cell table:style-name="ce2" office:value-type="float" office:value="0">
            <text:p>0</text:p>
          </table:table-cell>
          <table:table-cell table:number-columns-repeated="1012"/>
        </table:table-row>
        <table:table-row table:style-name="ro7">
          <table:table-cell table:style-name="ce2" office:value-type="float" office:value="312882">
            <text:p>312882</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4">
            <text:p>24/03/2017</text:p>
          </table:table-cell>
          <table:table-cell table:style-name="ce7" office:value-type="string">
            <text:p>U00098</text:p>
          </table:table-cell>
          <table:table-cell table:style-name="ce7" office:value-type="string">
            <text:p>SALUTE E POLITICHE SOCIALI</text:p>
          </table:table-cell>
          <table:table-cell table:style-name="ce7" office:value-type="string">
            <text:p>L.R. n. 4 del 3 marzo 2003 – R.R. n. 2 del 26 gennaio 2007. Autorizzazione all'ampliamento funzionale di branche mediche specialistiche del presidio sanitario gestito dalla Società "FISIOSEMERIA S.R.L." (P.IVA 04795090580) sito in Via Guglielmo Ciamarra, 34 – 00154 Roma. ASL Roma 2 (ex RM C).</text:p>
          </table:table-cell>
          <table:table-cell table:style-name="ce7" office:value-type="string">
            <text:p>CENERINI ORIETTA</text:p>
          </table:table-cell>
          <table:table-cell table:style-name="ce7"/>
          <table:table-cell table:style-name="ce2"/>
          <table:table-cell table:style-name="ce9"/>
          <table:table-cell table:style-name="ce2"/>
          <table:table-cell table:number-columns-repeated="1012"/>
        </table:table-row>
        <table:table-row table:style-name="ro9">
          <table:table-cell table:style-name="ce2" office:value-type="float" office:value="312991">
            <text:p>312991</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4">
            <text:p>24/03/2017</text:p>
          </table:table-cell>
          <table:table-cell table:style-name="ce7" office:value-type="string">
            <text:p>U00099</text:p>
          </table:table-cell>
          <table:table-cell table:style-name="ce7" office:value-type="string">
            <text:p>SALUTE E POLITICHE SOCIALI</text:p>
          </table:table-cell>
          <table:table-cell table:style-name="ce7" office:value-type="string">
            <text:p>L.R. n. 4 del 3 marzo 2003 – R.R. n. 2 del 26 gennaio 2007. Laboratorio di Analisi gestito dalla Società "Di.Fi. S.r.l." (P. IVA 01428781007) sito in Via Maroncelli, 19 - 00040 Pomezia (RM). Decadenza dell'autorizzazione all'esercizio e revoca dell'accreditamento istituzionale definitivo.</text:p>
          </table:table-cell>
          <table:table-cell table:style-name="ce7" office:value-type="string">
            <text:p>CENERINI ORIETTA</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13330">
            <text:p>31333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4">
            <text:p>24/03/2017</text:p>
          </table:table-cell>
          <table:table-cell table:style-name="ce7" office:value-type="string">
            <text:p>U00100</text:p>
          </table:table-cell>
          <table:table-cell table:style-name="ce7" office:value-type="string">
            <text:p>SALUTE E POLITICHE SOCIALI</text:p>
          </table:table-cell>
          <table:table-cell table:style-name="ce7" office:value-type="string">
            <text:p>Sospensione dell'autorizzazione all'esercizio e dell'accreditamento istituzionale del presidio sanitario gestito dalla società "Analisi Cliniche Villa Adriana S.r.l." (P. IVA 02940630581), sito in viale Tomei, 3 – 00019 Tivoli (RM).</text:p>
          </table:table-cell>
          <table:table-cell table:style-name="ce7" office:value-type="string">
            <text:p>MARTINI GIAMBATTISTA</text:p>
          </table:table-cell>
          <table:table-cell table:style-name="ce7"/>
          <table:table-cell table:style-name="ce2"/>
          <table:table-cell table:style-name="ce9"/>
          <table:table-cell table:style-name="ce2"/>
          <table:table-cell table:number-columns-repeated="1012"/>
        </table:table-row>
        <table:table-row table:style-name="ro9">
          <table:table-cell table:style-name="ce2" office:value-type="float" office:value="310533">
            <text:p>310533</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T00057</text:p>
          </table:table-cell>
          <table:table-cell table:style-name="ce7" office:value-type="string">
            <text:p>TERRITORIO, URBANISTICA E MOBILITA'</text:p>
          </table:table-cell>
          <table:table-cell table:style-name="ce7" office:value-type="string">
            <text:p>Legge regionale 15/2008 artt. 31 e 32 - Attivazione dei poteri sostitutivi nei confronti di Roma Capitale Municipio V (ex VII) - Nomina Commissario ad acta per l'esecuzione della Deliberazione di Giunta regionale n. 627 del 25.10.2016 per immobili siti nel territorio comunale in Via Arpino - Roma.</text:p>
          </table:table-cell>
          <table:table-cell table:style-name="ce7" office:value-type="string">
            <text:p>CORSI ALESSANDRO</text:p>
          </table:table-cell>
          <table:table-cell table:style-name="ce7"/>
          <table:table-cell table:style-name="ce2"/>
          <table:table-cell table:style-name="ce9"/>
          <table:table-cell table:style-name="ce2"/>
          <table:table-cell table:number-columns-repeated="1012"/>
        </table:table-row>
        <table:table-row table:style-name="ro5">
          <table:table-cell table:style-name="ce2" office:value-type="float" office:value="310537">
            <text:p>310537</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T00058</text:p>
          </table:table-cell>
          <table:table-cell table:style-name="ce7" office:value-type="string">
            <text:p>TERRITORIO, URBANISTICA E MOBILITA'</text:p>
          </table:table-cell>
          <table:table-cell table:style-name="ce7" office:value-type="string">
            <text:p>Legge regionale 15/2008 artt. 31 e 32 - Attivazione dei poteri sostitutivi nei confronti del Comune di Pomezia - Nomina Commissario ad acta per l'esecuzione della deliberazione di Giunta Regionale n. 2 del 09/01/2017 per immobili siti nel territorio comunale.</text:p>
          </table:table-cell>
          <table:table-cell table:style-name="ce7" office:value-type="string">
            <text:p>ARCA' GUGLIELMO</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10542">
            <text:p>310542</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U00101</text:p>
          </table:table-cell>
          <table:table-cell table:style-name="ce7" office:value-type="string">
            <text:p>SALUTE E POLITICHE SOCIALI</text:p>
          </table:table-cell>
          <table:table-cell table:style-name="ce7" office:value-type="string">
            <text:p>"Static Chiroterapeutica S.r.l." (P. IVA 00989421003), <text:s/>con sede legale ed operativa in P.zza della Libertà n. 20 - 00192 Roma. Variazione del Direttore Tecnico. Modifica del DCA n. U00276/2012.</text:p>
          </table:table-cell>
          <table:table-cell table:style-name="ce7" office:value-type="string">
            <text:p>CAO MARCO ERNST</text:p>
          </table:table-cell>
          <table:table-cell table:style-name="ce7"/>
          <table:table-cell table:style-name="ce2"/>
          <table:table-cell table:style-name="ce9"/>
          <table:table-cell table:style-name="ce2"/>
          <table:table-cell table:number-columns-repeated="1012"/>
        </table:table-row>
        <table:table-row table:style-name="ro2">
          <table:table-cell table:style-name="ce2" office:value-type="float" office:value="311646">
            <text:p>311646</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U00102</text:p>
          </table:table-cell>
          <table:table-cell table:style-name="ce7" office:value-type="string">
            <text:p>SALUTE E POLITICHE SOCIALI</text:p>
          </table:table-cell>
          <table:table-cell table:style-name="ce7" office:value-type="string">
            <text:p>Conferma dell'autorizzazione all'esercizio dei Punti di Raccolta Temporanei del Sangue afferenti al SIMT di Viterbo, al SIMT del Bambino Gesù di Roma e al SIMT di Frosinone.</text:p>
          </table:table-cell>
          <table:table-cell table:style-name="ce7" office:value-type="string">
            <text:p>CAO MARCO ERNST</text:p>
          </table:table-cell>
          <table:table-cell table:style-name="ce7"/>
          <table:table-cell table:style-name="ce2"/>
          <table:table-cell table:style-name="ce9"/>
          <table:table-cell table:style-name="ce2"/>
          <table:table-cell table:number-columns-repeated="1012"/>
        </table:table-row>
        <table:table-row table:style-name="ro15">
          <table:table-cell table:style-name="ce2" office:value-type="float" office:value="311790">
            <text:p>311790</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U00103</text:p>
          </table:table-cell>
          <table:table-cell table:style-name="ce7" office:value-type="string">
            <text:p>SALUTE E POLITICHE SOCIALI</text:p>
          </table:table-cell>
          <table:table-cell table:style-name="ce7" office:value-type="string">
            <text:p>AUSL Roma 2 (P.IVA 13665151000). Conferma dell'autorizzazione all'esercizio del Punto di raccolta fisso del "CTO Alesini", sito in via S. Nemesio 2 a Roma, afferente al SIMT del Presidio ospedaliero Sant'Eugenio di Roma. Indicazione del Responsabile del SIMT del Presidio ospedaliero Sant'Eugenio di Roma. Integrazione del DCA U00279/2015 del 26/06/2015.</text:p>
          </table:table-cell>
          <table:table-cell table:style-name="ce7" office:value-type="string">
            <text:p>CAO MARCO ERNST</text:p>
          </table:table-cell>
          <table:table-cell table:style-name="ce7"/>
          <table:table-cell table:style-name="ce2"/>
          <table:table-cell table:style-name="ce9"/>
          <table:table-cell table:style-name="ce2"/>
          <table:table-cell table:number-columns-repeated="1012"/>
        </table:table-row>
        <table:table-row table:style-name="ro15">
          <table:table-cell table:style-name="ce2" office:value-type="float" office:value="312269">
            <text:p>31226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U00104</text:p>
          </table:table-cell>
          <table:table-cell table:style-name="ce7" office:value-type="string">
            <text:p>SALUTE E POLITICHE SOCIALI</text:p>
          </table:table-cell>
          <table:table-cell table:style-name="ce7" office:value-type="string">
            <text:p>L. R. 04/2003 – R.R. 02/2007: Modifica al DCA n. U00339/2015, per variazione del Legale Rappresentante, ai sensi dell'art. 14 del R. R. 2/2007, della Società "Casa di Cura Villa Domelia Srl" (P.IVA 01083491009), con sede in Via Alessandro Trotter, 3 – 00156 Roma, che gestisce il presidio sanitario denominato "Casa di Cura Villa Domelia" sito in Via Arbe, 1/3. ASL ROMA 1.</text:p>
          </table:table-cell>
          <table:table-cell table:style-name="ce7" office:value-type="string">
            <text:p>CURRA' ALESSANDRO</text:p>
          </table:table-cell>
          <table:table-cell table:style-name="ce7"/>
          <table:table-cell table:style-name="ce2"/>
          <table:table-cell table:style-name="ce9"/>
          <table:table-cell table:style-name="ce2"/>
          <table:table-cell table:number-columns-repeated="1012"/>
        </table:table-row>
        <table:table-row table:style-name="ro15">
          <table:table-cell table:style-name="ce2" office:value-type="float" office:value="312539">
            <text:p>312539</text:p>
          </table:table-cell>
          <table:table-cell table:style-name="ce7" office:value-type="string">
            <text:p>Commissario ad Acta</text:p>
          </table:table-cell>
          <table:table-cell table:style-name="ce7" office:value-type="float" office:value="2017">
            <text:p>2017</text:p>
          </table:table-cell>
          <table:table-cell table:style-name="ce9" office:value-type="date" office:date-value="2017-03-27">
            <text:p>27/03/2017</text:p>
          </table:table-cell>
          <table:table-cell table:style-name="ce7" office:value-type="string">
            <text:p>U00105</text:p>
          </table:table-cell>
          <table:table-cell table:style-name="ce7" office:value-type="string">
            <text:p>SALUTE E POLITICHE SOCIALI</text:p>
          </table:table-cell>
          <table:table-cell table:style-name="ce7" office:value-type="string">
            <text:p>Struttura di assistenza a persone non autosufficienti, anche anziane denominata RSA "Santa Rufina", sita nel Comune di Cittaducale (RI), Via Salaria km. 81,800, gestita dalla Società "Soratte Due S.r.l." (P. IVA 07747651003). Incremento temporaneo e straordinario della capacità di accoglienza, ai sensi del DCA n. U00252/2016. Azienda ASL di Rieti</text:p>
          </table:table-cell>
          <table:table-cell table:style-name="ce7" office:value-type="string">
            <text:p>NAPPI NADIA</text:p>
          </table:table-cell>
          <table:table-cell table:style-name="ce7"/>
          <table:table-cell table:style-name="ce2"/>
          <table:table-cell table:style-name="ce9"/>
          <table:table-cell table:style-name="ce2"/>
          <table:table-cell table:number-columns-repeated="1012"/>
        </table:table-row>
        <table:table-row table:style-name="ro11">
          <table:table-cell table:style-name="ce2" office:value-type="float" office:value="314312">
            <text:p>314312</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29">
            <text:p>29/03/2017</text:p>
          </table:table-cell>
          <table:table-cell table:style-name="ce7" office:value-type="string">
            <text:p>T00059</text:p>
          </table:table-cell>
          <table:table-cell table:style-name="ce7" office:value-type="string">
            <text:p>SVILUPPO ECONOMICO E ATTIVITA PRODUTTIVE</text:p>
          </table:table-cell>
          <table:table-cell table:style-name="ce7" office:value-type="string">
            <text:p>Camera di Commercio di Roma - Settori Trasporti e Spedizioni, Industria, Commercio e Servizi alle Imprese. Nomina n. 8 Consiglieri camerali.</text:p>
          </table:table-cell>
          <table:table-cell table:style-name="ce7" office:value-type="string">
            <text:p>MAZZUCCHI CARLO MATTEO</text:p>
          </table:table-cell>
          <table:table-cell table:style-name="ce7"/>
          <table:table-cell table:style-name="ce2"/>
          <table:table-cell table:style-name="ce9"/>
          <table:table-cell table:style-name="ce2"/>
          <table:table-cell table:number-columns-repeated="1012"/>
        </table:table-row>
        <table:table-row table:style-name="ro10">
          <table:table-cell table:style-name="ce2" office:value-type="float" office:value="311183">
            <text:p>311183</text:p>
          </table:table-cell>
          <table:table-cell table:style-name="ce7" office:value-type="string">
            <text:p>Decreto del Presidente</text:p>
          </table:table-cell>
          <table:table-cell table:style-name="ce7" office:value-type="float" office:value="2017">
            <text:p>2017</text:p>
          </table:table-cell>
          <table:table-cell table:style-name="ce9" office:value-type="date" office:date-value="2017-03-30">
            <text:p>30/03/2017</text:p>
          </table:table-cell>
          <table:table-cell table:style-name="ce7" office:value-type="string">
            <text:p>T00060</text:p>
          </table:table-cell>
          <table:table-cell table:style-name="ce7" office:value-type="string">
            <text:p>AGRICOLTURA E SVILUPPO RURALE, CACCIA E PESCA</text:p>
          </table:table-cell>
          <table:table-cell table:style-name="ce7" office:value-type="string">
            <text:p>Legge Regionale 8 gennaio 1986, n. 8 – Decadenza della nomina del Dr. Agr. CARLO PALONE <text:s/>a perito demaniale per la sistemazione delle terre di uso civico gestite dal Comune di Rocca Sinibalda <text:s/>(RI).</text:p>
          </table:table-cell>
          <table:table-cell table:style-name="ce7" office:value-type="string">
            <text:p>RANDOLFI GUERRINO</text:p>
          </table:table-cell>
          <table:table-cell table:style-name="ce7"/>
          <table:table-cell table:style-name="ce2"/>
          <table:table-cell table:style-name="ce9"/>
          <table:table-cell table:style-name="ce2"/>
          <table:table-cell table:number-columns-repeated="1012"/>
        </table:table-row>
        <table:table-row table:style-name="ro2">
          <table:table-cell table:style-name="ce2" office:value-type="float" office:value="314682">
            <text:p>314682</text:p>
          </table:table-cell>
          <table:table-cell table:style-name="ce7" office:value-type="string">
            <text:p>Decreto Vice Commissario Sisma 2016</text:p>
          </table:table-cell>
          <table:table-cell table:style-name="ce7" office:value-type="float" office:value="2017">
            <text:p>2017</text:p>
          </table:table-cell>
          <table:table-cell table:style-name="ce9" office:value-type="date" office:date-value="2017-03-30">
            <text:p>30/03/2017</text:p>
          </table:table-cell>
          <table:table-cell table:style-name="ce7" office:value-type="string">
            <text:p>V00004</text:p>
          </table:table-cell>
          <table:table-cell table:style-name="ce7" office:value-type="string">
            <text:p>VICE COMMISSARIO PER LA RICOSTRUZIONE SISMA 2016</text:p>
          </table:table-cell>
          <table:table-cell table:style-name="ce7" office:value-type="string">
            <text:p>Ufficio Speciale per la ricostruzione post sisma 2016 della Regione Lazio. Assegnazione di nuove competenze, revisione dell'organigramma e fissazione della dotazione organica.</text:p>
          </table:table-cell>
          <table:table-cell table:style-name="ce7" office:value-type="string">
            <text:p>BACCI ALESSANDRO</text:p>
          </table:table-cell>
          <table:table-cell table:style-name="ce7" office:value-type="float" office:value="2017">
            <text:p>2017</text:p>
          </table:table-cell>
          <table:table-cell table:style-name="ce2" office:value-type="float" office:value="26">
            <text:p>26</text:p>
          </table:table-cell>
          <table:table-cell table:style-name="ce9" office:value-type="date" office:date-value="2017-03-30">
            <text:p>30/03/2017</text:p>
          </table:table-cell>
          <table:table-cell table:style-name="ce2" office:value-type="float" office:value="1">
            <text:p>1</text:p>
          </table:table-cell>
          <table:table-cell table:number-columns-repeated="1012"/>
        </table:table-row>
        <table:table-row table:style-name="ro2">
          <table:table-cell table:style-name="ce3" office:value-type="float" office:value="314650">
            <text:p>314650</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05">
            <text:p>05/04/2017</text:p>
          </table:table-cell>
          <table:table-cell table:style-name="ce3" office:value-type="string">
            <text:p>T00061</text:p>
          </table:table-cell>
          <table:table-cell table:style-name="ce3" office:value-type="string">
            <text:p>AMBIENTE E SISTEMI NATURALI</text:p>
          </table:table-cell>
          <table:table-cell table:style-name="ce3" office:value-type="string">
            <text:p>Nomina del Direttore dell'Ente Regionale "RomaNatura", ai sensi dell'articolo 24, comma 1, della legge regionale 6 ottobre 1997, n. 29 (Norme in materia di aree naturali protette regionali) e ss.mm.ii.</text:p>
          </table:table-cell>
          <table:table-cell table:style-name="ce3" office:value-type="string">
            <text:p>MASCIOLI ENRICO</text:p>
          </table:table-cell>
          <table:table-cell table:style-name="ce3" office:value-type="float" office:value="2017">
            <text:p>2017</text:p>
          </table:table-cell>
          <table:table-cell table:style-name="ce3" office:value-type="float" office:value="28">
            <text:p>28</text:p>
          </table:table-cell>
          <table:table-cell table:style-name="ce18" office:value-type="date" office:date-value="2017-04-06">
            <text:p>06/04/17</text:p>
          </table:table-cell>
          <table:table-cell table:style-name="ce3" office:value-type="float" office:value="0">
            <text:p>0</text:p>
          </table:table-cell>
          <table:table-cell table:number-columns-repeated="1012"/>
        </table:table-row>
        <table:table-row table:style-name="ro10">
          <table:table-cell table:style-name="ce3" office:value-type="float" office:value="314647">
            <text:p>31464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05">
            <text:p>05/04/2017</text:p>
          </table:table-cell>
          <table:table-cell table:style-name="ce3" office:value-type="string">
            <text:p>T00062</text:p>
          </table:table-cell>
          <table:table-cell table:style-name="ce3" office:value-type="string">
            <text:p>AMBIENTE E SISTEMI NATURALI</text:p>
          </table:table-cell>
          <table:table-cell table:style-name="ce3" office:value-type="string">
            <text:p>Nomina del Direttore dell' Ente Regionale "Parco naturale regionale di Bracciano-Martignano", ai sensi dell'articolo 24, comma 1, della legge regionale 6 ottobre 1997, n. 29 (Norme in materia di aree naturali protette regionali) e ss.mm.ii.</text:p>
          </table:table-cell>
          <table:table-cell table:style-name="ce3" office:value-type="string">
            <text:p>MASCIOLI ENRICO</text:p>
          </table:table-cell>
          <table:table-cell table:style-name="ce3" office:value-type="float" office:value="2017">
            <text:p>2017</text:p>
          </table:table-cell>
          <table:table-cell table:style-name="ce3" office:value-type="float" office:value="28">
            <text:p>28</text:p>
          </table:table-cell>
          <table:table-cell table:style-name="ce18" office:value-type="date" office:date-value="2017-04-06">
            <text:p>06/04/17</text:p>
          </table:table-cell>
          <table:table-cell table:style-name="ce3" office:value-type="float" office:value="0">
            <text:p>0</text:p>
          </table:table-cell>
          <table:table-cell table:number-columns-repeated="1012"/>
        </table:table-row>
        <table:table-row table:style-name="ro6">
          <table:table-cell table:style-name="ce3" office:value-type="float" office:value="312971">
            <text:p>31297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05">
            <text:p>05/04/2017</text:p>
          </table:table-cell>
          <table:table-cell table:style-name="ce3" office:value-type="string">
            <text:p>U00106</text:p>
          </table:table-cell>
          <table:table-cell table:style-name="ce3" office:value-type="string">
            <text:p>SALUTE E POLITICHE SOCIALI</text:p>
          </table:table-cell>
          <table:table-cell table:style-name="ce3" office:value-type="string">
            <text:p>L. R. 04/2003 – R.R. 02/2007: Autorizzazione all'esercizio della branca di odontoiatria, a seguito di ampliamento di attività sanitaria, in favore del presidio sanitario denominato "Centro Diagnostico Bramante Srl" sito in Via Bramante, 1 – 00053 Civitavecchia (Rm), gestito dalla società "Centro Diagnostico Bramante Srl" (P.IVA 06935691003), sede legale in Via Bramante, 1 – 00053 Civitavecchia (Rm). <text:s/>ASL Roma 4.</text:p>
          </table:table-cell>
          <table:table-cell table:style-name="ce3" office:value-type="string">
            <text:p>CURRA' ALESSANDRO</text:p>
          </table:table-cell>
          <table:table-cell table:style-name="ce15"/>
          <table:table-cell table:style-name="ce3" table:number-columns-repeated="3"/>
          <table:table-cell table:number-columns-repeated="1012"/>
        </table:table-row>
        <table:table-row table:style-name="ro9">
          <table:table-cell table:style-name="ce3" office:value-type="float" office:value="313660">
            <text:p>31366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05">
            <text:p>05/04/2017</text:p>
          </table:table-cell>
          <table:table-cell table:style-name="ce3" office:value-type="string">
            <text:p>U00107</text:p>
          </table:table-cell>
          <table:table-cell table:style-name="ce3" office:value-type="string">
            <text:p>SALUTE E POLITICHE SOCIALI</text:p>
          </table:table-cell>
          <table:table-cell table:style-name="ce3" office:value-type="string">
            <text:p>modifica, a seguito della variazione del Legale Rappresentante della Società "Istituto Chirurgico Ortopedico Salus S.r.l." (P.IVA 01069721007), del DCA n. U00035 del 29/01/2015 – Struttura Residenziale Psichiatrica "Sorriso sul Mare" sita nel Comune di Formia (LT), Via Appia Nuova, n. 72.</text:p>
          </table:table-cell>
          <table:table-cell table:style-name="ce3" office:value-type="string">
            <text:p>NAPPI NADIA</text:p>
          </table:table-cell>
          <table:table-cell table:style-name="ce15"/>
          <table:table-cell table:style-name="ce3" table:number-columns-repeated="3"/>
          <table:table-cell table:number-columns-repeated="1012"/>
        </table:table-row>
        <table:table-row table:style-name="ro6">
          <table:table-cell table:style-name="ce3" office:value-type="float" office:value="313174">
            <text:p>31317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06">
            <text:p>06/04/2017</text:p>
          </table:table-cell>
          <table:table-cell table:style-name="ce3" office:value-type="string">
            <text:p>U00108</text:p>
          </table:table-cell>
          <table:table-cell table:style-name="ce3" office:value-type="string">
            <text:p>SALUTE E POLITICHE SOCIALI</text:p>
          </table:table-cell>
          <table:table-cell table:style-name="ce3" office:value-type="string">
            <text:p>Revisione ed aggiornamento della "Procedura operativa per l'esecuzione degli Audit regionali sulle Autorità Competenti Locali ai sensi del Regolamento (CE) 882/04, art. 4(6) e istituzione dell'"Elenco Unico Regionale degli Auditor qualificati per gli audit SSN"" di cui al Decreto del Commissario ad Acta 15 aprile 2015, n. U00148 e della relativa modulistica di cui alla Determinazione regionale 5 giugno 2015, n. G06936.</text:p>
          </table:table-cell>
          <table:table-cell table:style-name="ce3" office:value-type="string">
            <text:p>MARCIANO' RITA</text:p>
          </table:table-cell>
          <table:table-cell table:style-name="ce3" office:value-type="float" office:value="2017">
            <text:p>2017</text:p>
          </table:table-cell>
          <table:table-cell table:style-name="ce3" office:value-type="float" office:value="31">
            <text:p>31</text:p>
          </table:table-cell>
          <table:table-cell table:style-name="ce18" office:value-type="date" office:date-value="2017-04-18">
            <text:p>18/04/17</text:p>
          </table:table-cell>
          <table:table-cell table:style-name="ce3" office:value-type="float" office:value="1">
            <text:p>1</text:p>
          </table:table-cell>
          <table:table-cell table:number-columns-repeated="1012"/>
        </table:table-row>
        <table:table-row table:style-name="ro16">
          <table:table-cell table:style-name="ce3" office:value-type="float" office:value="314360">
            <text:p>31436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06">
            <text:p>06/04/2017</text:p>
          </table:table-cell>
          <table:table-cell table:style-name="ce3" office:value-type="string">
            <text:p>U00109</text:p>
          </table:table-cell>
          <table:table-cell table:style-name="ce3" office:value-type="string">
            <text:p>SALUTE E POLITICHE SOCIALI</text:p>
          </table:table-cell>
          <table:table-cell table:style-name="ce3" office:value-type="string">
            <text:p>L. 11/12/2016, n. 232 - Bilancio di previsione dello Stato per l'anno finanziario 2017 e bilancio pluriennale per il triennio 2017-2019 - Approvazione della proposta di ripartizione dei fondi di investimento in Edilizia Sanitaria in attuazione di quanto disposto: all'art. 1 Comma 140 - finanziamento degli <text:s/>investimenti <text:s/>per <text:s/>lo sviluppo infrastrutturale del Paese - Importo complessivo pari a € <text:s/><text:s/>173.166.816,15 - all'art. 1 Commi 602 e 603 - investimenti in iniziative urgenti di elevata <text:s/>utilità sociale nel campo dell'edilizia sanitaria, anche con riferimento alle sinergie tra i servizi sanitari regionali e l'INAIL <text:s/>- Importo complessivo pari a € <text:s/>226.776.348,00</text:p>
          </table:table-cell>
          <table:table-cell table:style-name="ce3" office:value-type="string">
            <text:p>TONINELLO ORNELLA</text:p>
          </table:table-cell>
          <table:table-cell table:style-name="ce3" office:value-type="float" office:value="2017">
            <text:p>2017</text:p>
          </table:table-cell>
          <table:table-cell table:style-name="ce3" office:value-type="float" office:value="31">
            <text:p>31</text:p>
          </table:table-cell>
          <table:table-cell table:style-name="ce18" office:value-type="date" office:date-value="2017-04-18">
            <text:p>18/04/17</text:p>
          </table:table-cell>
          <table:table-cell table:style-name="ce3" office:value-type="float" office:value="1">
            <text:p>1</text:p>
          </table:table-cell>
          <table:table-cell table:number-columns-repeated="1012"/>
        </table:table-row>
        <table:table-row table:style-name="ro3">
          <table:table-cell table:style-name="ce3" office:value-type="float" office:value="312280">
            <text:p>312280</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1">
            <text:p>11/04/2017</text:p>
          </table:table-cell>
          <table:table-cell table:style-name="ce3" office:value-type="string">
            <text:p>T00063</text:p>
          </table:table-cell>
          <table:table-cell table:style-name="ce3" office:value-type="string">
            <text:p>TERRITORIO, URBANISTICA E MOBILITA'</text:p>
          </table:table-cell>
          <table:table-cell table:style-name="ce3" office:value-type="string">
            <text:p>Società Cotral S.p.A. Attribuzione della qualifica di agente di polizia amministrativa per n. 3 <text:s/>dipendenti.</text:p>
          </table:table-cell>
          <table:table-cell table:style-name="ce3" office:value-type="string">
            <text:p>NEVI BRUNO</text:p>
          </table:table-cell>
          <table:table-cell table:style-name="ce3" office:value-type="float" office:value="2017">
            <text:p>2017</text:p>
          </table:table-cell>
          <table:table-cell table:style-name="ce3" office:value-type="float" office:value="32">
            <text:p>32</text:p>
          </table:table-cell>
          <table:table-cell table:style-name="ce18" office:value-type="date" office:date-value="2017-04-20">
            <text:p>20/04/17</text:p>
          </table:table-cell>
          <table:table-cell table:style-name="ce3" office:value-type="float" office:value="1">
            <text:p>1</text:p>
          </table:table-cell>
          <table:table-cell table:number-columns-repeated="1012"/>
        </table:table-row>
        <table:table-row table:style-name="ro5">
          <table:table-cell table:style-name="ce3" office:value-type="float" office:value="313737">
            <text:p>31373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11">
            <text:p>11/04/2017</text:p>
          </table:table-cell>
          <table:table-cell table:style-name="ce3" office:value-type="string">
            <text:p>U00110</text:p>
          </table:table-cell>
          <table:table-cell table:style-name="ce3" office:value-type="string">
            <text:p>SALUTE E POLITICHE SOCIALI</text:p>
          </table:table-cell>
          <table:table-cell table:style-name="ce3" office:value-type="string">
            <text:p>Piano Regionale per il Governo delle Liste d'Attesa 2016-2018. Aggiornamento del Piano regionale 2013-2015 per <text:s/>le prestazioni di specialistica ambulatoriale. Criteri per l'individuazione degli Ambiti di garanzia. Progetti straordinari per l'abbattimento delle liste di attesa.</text:p>
          </table:table-cell>
          <table:table-cell table:style-name="ce3" office:value-type="string">
            <text:p>PAPINI PAOLO</text:p>
          </table:table-cell>
          <table:table-cell table:style-name="ce3" office:value-type="float" office:value="2017">
            <text:p>2017</text:p>
          </table:table-cell>
          <table:table-cell table:style-name="ce3" office:value-type="float" office:value="32">
            <text:p>32</text:p>
          </table:table-cell>
          <table:table-cell table:style-name="ce18" office:value-type="date" office:date-value="2017-04-20">
            <text:p>20/04/17</text:p>
          </table:table-cell>
          <table:table-cell table:style-name="ce3" office:value-type="float" office:value="1">
            <text:p>1</text:p>
          </table:table-cell>
          <table:table-cell table:number-columns-repeated="1012"/>
        </table:table-row>
        <table:table-row table:style-name="ro5">
          <table:table-cell table:style-name="ce3" office:value-type="float" office:value="314883">
            <text:p>31488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2">
            <text:p>12/04/2017</text:p>
          </table:table-cell>
          <table:table-cell table:style-name="ce3" office:value-type="string">
            <text:p>T00064</text:p>
          </table:table-cell>
          <table:table-cell table:style-name="ce3" office:value-type="string">
            <text:p>SVILUPPO ECONOMICO E ATTIVITA PRODUTTIVE</text:p>
          </table:table-cell>
          <table:table-cell table:style-name="ce3" office:value-type="string">
            <text:p>INNOVA CAMERA Azienda speciale della Camera di Commercio, Industria, Artigianato e Agricoltura di Roma per l'Innovazione. Collegio dei Revisori dei Conti. Nomina di un componente effettivo e di un componente supplente di competenza della Regione Lazio.</text:p>
          </table:table-cell>
          <table:table-cell table:style-name="ce3" office:value-type="string">
            <text:p>MAZZUCCHI CARLO MATTEO</text:p>
          </table:table-cell>
          <table:table-cell table:style-name="ce3" office:value-type="float" office:value="2017">
            <text:p>2017</text:p>
          </table:table-cell>
          <table:table-cell table:style-name="ce3" office:value-type="float" office:value="32">
            <text:p>32</text:p>
          </table:table-cell>
          <table:table-cell table:style-name="ce18" office:value-type="date" office:date-value="2017-04-20">
            <text:p>20/04/17</text:p>
          </table:table-cell>
          <table:table-cell table:style-name="ce3" office:value-type="float" office:value="1">
            <text:p>1</text:p>
          </table:table-cell>
          <table:table-cell table:number-columns-repeated="1012"/>
        </table:table-row>
        <table:table-row table:style-name="ro10">
          <table:table-cell table:style-name="ce3" office:value-type="float" office:value="314105">
            <text:p>31410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2">
            <text:p>12/04/2017</text:p>
          </table:table-cell>
          <table:table-cell table:style-name="ce3" office:value-type="string">
            <text:p>T00065</text:p>
          </table:table-cell>
          <table:table-cell table:style-name="ce3" office:value-type="string">
            <text:p>SVILUPPO ECONOMICO E ATTIVITA PRODUTTIVE</text:p>
          </table:table-cell>
          <table:table-cell table:style-name="ce3" office:value-type="string">
            <text:p>Camera di Commercio, Industria, Artigianato e Agricoltura di Viterbo. Decadenza e sostituzione Consigliere camerale in rappresentanza delle Associazioni dei Consumatori e degli Utenti.</text:p>
          </table:table-cell>
          <table:table-cell table:style-name="ce3" office:value-type="string">
            <text:p>MAZZUCCHI CARLO MATTEO</text:p>
          </table:table-cell>
          <table:table-cell table:style-name="ce3" office:value-type="float" office:value="2017">
            <text:p>2017</text:p>
          </table:table-cell>
          <table:table-cell table:style-name="ce3" office:value-type="float" office:value="32">
            <text:p>32</text:p>
          </table:table-cell>
          <table:table-cell table:style-name="ce18" office:value-type="date" office:date-value="2017-04-20">
            <text:p>20/04/17</text:p>
          </table:table-cell>
          <table:table-cell table:style-name="ce3" office:value-type="float" office:value="1">
            <text:p>1</text:p>
          </table:table-cell>
          <table:table-cell table:number-columns-repeated="1012"/>
        </table:table-row>
        <table:table-row table:style-name="ro2">
          <table:table-cell table:style-name="ce3" office:value-type="float" office:value="313237">
            <text:p>31323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3">
            <text:p>13/04/2017</text:p>
          </table:table-cell>
          <table:table-cell table:style-name="ce3" office:value-type="string">
            <text:p>T00066</text:p>
          </table:table-cell>
          <table:table-cell table:style-name="ce3" office:value-type="string">
            <text:p>AGRICOLTURA E SVILUPPO RURALE, CACCIA E PESCA</text:p>
          </table:table-cell>
          <table:table-cell table:style-name="ce3" office:value-type="string">
            <text:p>Legge Regionale 8 gennaio 1986, n. 8 – Nomina del Dott. Agr. Enrico Mariantoni a perito demaniale per la sistemazione delle terre di uso civico gestite dal Comune di Rocca Sinibalda (RI).</text:p>
          </table:table-cell>
          <table:table-cell table:style-name="ce3" office:value-type="string">
            <text:p>RANDOLFI GUERRINO</text:p>
          </table:table-cell>
          <table:table-cell table:style-name="ce3" office:value-type="float" office:value="2017">
            <text:p>2017</text:p>
          </table:table-cell>
          <table:table-cell table:style-name="ce3" office:value-type="float" office:value="32">
            <text:p>32</text:p>
          </table:table-cell>
          <table:table-cell table:style-name="ce18" office:value-type="date" office:date-value="2017-04-20">
            <text:p>20/04/17</text:p>
          </table:table-cell>
          <table:table-cell table:style-name="ce3" office:value-type="float" office:value="1">
            <text:p>1</text:p>
          </table:table-cell>
          <table:table-cell table:number-columns-repeated="1012"/>
        </table:table-row>
        <table:table-row table:style-name="ro10">
          <table:table-cell table:style-name="ce3" office:value-type="float" office:value="314245">
            <text:p>31424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3">
            <text:p>13/04/2017</text:p>
          </table:table-cell>
          <table:table-cell table:style-name="ce3" office:value-type="string">
            <text:p>T00067</text:p>
          </table:table-cell>
          <table:table-cell table:style-name="ce3" office:value-type="string">
            <text:p>AGRICOLTURA E SVILUPPO RURALE, CACCIA E PESCA</text:p>
          </table:table-cell>
          <table:table-cell table:style-name="ce3" office:value-type="string">
            <text:p>Legge Regionale 8 gennaio 1986, n. 8 – Nomina del Dr. Agr. Antonella Ranucci <text:s/>a perito demaniale per la sistemazione delle terre di uso civico gestite dall'Università Agraria di Monteromano (VT).</text:p>
          </table:table-cell>
          <table:table-cell table:style-name="ce3" office:value-type="string">
            <text:p>RANDOLFI GUERRINO</text:p>
          </table:table-cell>
          <table:table-cell table:style-name="ce3" office:value-type="float" office:value="2017">
            <text:p>2017</text:p>
          </table:table-cell>
          <table:table-cell table:style-name="ce3" office:value-type="float" office:value="32">
            <text:p>32</text:p>
          </table:table-cell>
          <table:table-cell table:style-name="ce18" office:value-type="date" office:date-value="2017-04-20">
            <text:p>20/04/17</text:p>
          </table:table-cell>
          <table:table-cell table:style-name="ce3" office:value-type="float" office:value="1">
            <text:p>1</text:p>
          </table:table-cell>
          <table:table-cell table:number-columns-repeated="1012"/>
        </table:table-row>
        <table:table-row table:style-name="ro15">
          <table:table-cell table:style-name="ce3" office:value-type="float" office:value="309367">
            <text:p>30936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18">
            <text:p>18/04/2017</text:p>
          </table:table-cell>
          <table:table-cell table:style-name="ce3" office:value-type="string">
            <text:p>U00111</text:p>
          </table:table-cell>
          <table:table-cell table:style-name="ce3" office:value-type="string">
            <text:p>SALUTE E POLITICHE SOCIALI</text:p>
          </table:table-cell>
          <table:table-cell table:style-name="ce3" office:value-type="string">
            <text:p>Ricognizione situazione crediti/debiti tra Regione Lazio e IRCCS Fondazione Santa Lucia relativamente agli anni 2011-2015, sulla base del Decreto del Commissario ad acta del 6 aprile 2016 che ha ridefinito la produzione riconoscibile per lo stesso periodo, nonché delle sentenze provvisoriamente esecutive a favore di entrambe le parti alla data del 6/04/2017.</text:p>
          </table:table-cell>
          <table:table-cell table:style-name="ce3" office:value-type="string">
            <text:p>ODORISIO FEDERICO</text:p>
          </table:table-cell>
          <table:table-cell table:style-name="ce3" office:value-type="float" office:value="2017">
            <text:p>2017</text:p>
          </table:table-cell>
          <table:table-cell table:style-name="ce3" office:value-type="float" office:value="33">
            <text:p>33</text:p>
          </table:table-cell>
          <table:table-cell table:style-name="ce18" office:value-type="date" office:date-value="2017-04-26">
            <text:p>26/04/17</text:p>
          </table:table-cell>
          <table:table-cell table:style-name="ce3" office:value-type="float" office:value="1">
            <text:p>1</text:p>
          </table:table-cell>
          <table:table-cell table:number-columns-repeated="1012"/>
        </table:table-row>
        <table:table-row table:style-name="ro2">
          <table:table-cell table:style-name="ce3" office:value-type="float" office:value="313283">
            <text:p>31328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9">
            <text:p>19/04/2017</text:p>
          </table:table-cell>
          <table:table-cell table:style-name="ce3" office:value-type="string">
            <text:p>T00068</text:p>
          </table:table-cell>
          <table:table-cell table:style-name="ce3" office:value-type="string">
            <text:p>INFRASTRUTTURE E POLITICHE ABITATIVE</text:p>
          </table:table-cell>
          <table:table-cell table:style-name="ce3" office:value-type="string">
            <text:p>Classificazione a strada comunale della strada di collegamento fra la strada comunale Via Pietra Rotonda (ex strada ASI n. 7) e la strada provinciale S.P. 277 Via Armando Vona (ex asse attrezzato).</text:p>
          </table:table-cell>
          <table:table-cell table:style-name="ce3" office:value-type="string">
            <text:p>GIUDICE RICCARDO</text:p>
          </table:table-cell>
          <table:table-cell table:style-name="ce3" office:value-type="float" office:value="2017">
            <text:p>2017</text:p>
          </table:table-cell>
          <table:table-cell table:style-name="ce3" office:value-type="float" office:value="33">
            <text:p>33</text:p>
          </table:table-cell>
          <table:table-cell table:style-name="ce18" office:value-type="date" office:date-value="2017-04-26">
            <text:p>26/04/17</text:p>
          </table:table-cell>
          <table:table-cell table:style-name="ce3" office:value-type="float" office:value="1">
            <text:p>1</text:p>
          </table:table-cell>
          <table:table-cell table:number-columns-repeated="1012"/>
        </table:table-row>
        <table:table-row table:style-name="ro2">
          <table:table-cell table:style-name="ce3" office:value-type="float" office:value="312057">
            <text:p>31205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9">
            <text:p>19/04/2017</text:p>
          </table:table-cell>
          <table:table-cell table:style-name="ce3" office:value-type="string">
            <text:p>T00069</text:p>
          </table:table-cell>
          <table:table-cell table:style-name="ce3" office:value-type="string">
            <text:p>AGRICOLTURA E SVILUPPO RURALE, CACCIA E PESCA</text:p>
          </table:table-cell>
          <table:table-cell table:style-name="ce3" office:value-type="string">
            <text:p>Legge Regionale 8 gennaio 1986, n. 8 – Nomina del Dott. For. Danilo Cola a perito demaniale per la sistemazione delle terre di uso civico gestite dall'Università Agraria di Vasanello (VT)</text:p>
          </table:table-cell>
          <table:table-cell table:style-name="ce3" office:value-type="string">
            <text:p>RANDOLFI GUERRINO</text:p>
          </table:table-cell>
          <table:table-cell table:style-name="ce3" office:value-type="float" office:value="2017">
            <text:p>2017</text:p>
          </table:table-cell>
          <table:table-cell table:style-name="ce3" office:value-type="float" office:value="33">
            <text:p>33</text:p>
          </table:table-cell>
          <table:table-cell table:style-name="ce18" office:value-type="date" office:date-value="2017-04-26">
            <text:p>26/04/17</text:p>
          </table:table-cell>
          <table:table-cell table:style-name="ce3" office:value-type="float" office:value="1">
            <text:p>1</text:p>
          </table:table-cell>
          <table:table-cell table:number-columns-repeated="1012"/>
        </table:table-row>
        <table:table-row table:style-name="ro9">
          <table:table-cell table:style-name="ce3" office:value-type="float" office:value="305669">
            <text:p>30566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9">
            <text:p>19/04/2017</text:p>
          </table:table-cell>
          <table:table-cell table:style-name="ce3" office:value-type="string">
            <text:p>T00070</text:p>
          </table:table-cell>
          <table:table-cell table:style-name="ce3" office:value-type="string">
            <text:p>TERRITORIO, URBANISTICA E MOBILITA'</text:p>
          </table:table-cell>
          <table:table-cell table:style-name="ce3" office:value-type="string">
            <text:p>Attivazione poteri sostitutivi nei confronti del Comune di <text:s/>San Felice Circeo. Nomina Commissario ad acta su istanza del sig. Luca Stradaioli e dalla Immobiliare Aprilia di Scuderi Gabriella &amp; C. s.a.s. in relazione ad una richiesta (prot. comunale n.26604 del 10.11.2005) di permesso di costruire. Dott. Andrea Ietto.</text:p>
          </table:table-cell>
          <table:table-cell table:style-name="ce3" office:value-type="string">
            <text:p>MARCELLI GIAN MARCO</text:p>
          </table:table-cell>
          <table:table-cell table:style-name="ce15"/>
          <table:table-cell table:style-name="ce3" table:number-columns-repeated="3"/>
          <table:table-cell table:number-columns-repeated="1012"/>
        </table:table-row>
        <table:table-row table:style-name="ro11">
          <table:table-cell table:style-name="ce3" office:value-type="float" office:value="314036">
            <text:p>314036</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19">
            <text:p>19/04/2017</text:p>
          </table:table-cell>
          <table:table-cell table:style-name="ce3" office:value-type="string">
            <text:p>T00071</text:p>
          </table:table-cell>
          <table:table-cell table:style-name="ce3" office:value-type="string">
            <text:p>INFRASTRUTTURE E POLITICHE ABITATIVE</text:p>
          </table:table-cell>
          <table:table-cell table:style-name="ce3" office:value-type="string">
            <text:p>Declassificazione Strada Provinciale Mandela Stazione e Strada Provinciale Vicovaro Stazione e contestuale classificazione a "strada comunale".</text:p>
          </table:table-cell>
          <table:table-cell table:style-name="ce3" office:value-type="string">
            <text:p>GIUDICE RICCARDO</text:p>
          </table:table-cell>
          <table:table-cell table:style-name="ce3" office:value-type="float" office:value="2017">
            <text:p>2017</text:p>
          </table:table-cell>
          <table:table-cell table:style-name="ce3" office:value-type="float" office:value="33">
            <text:p>33</text:p>
          </table:table-cell>
          <table:table-cell table:style-name="ce18" office:value-type="date" office:date-value="2017-04-26">
            <text:p>26/04/17</text:p>
          </table:table-cell>
          <table:table-cell table:style-name="ce3" office:value-type="float" office:value="1">
            <text:p>1</text:p>
          </table:table-cell>
          <table:table-cell table:number-columns-repeated="1012"/>
        </table:table-row>
        <table:table-row table:style-name="ro3">
          <table:table-cell table:style-name="ce3" office:value-type="float" office:value="315689">
            <text:p>31568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20">
            <text:p>20/04/2017</text:p>
          </table:table-cell>
          <table:table-cell table:style-name="ce3" office:value-type="string">
            <text:p>T00072</text:p>
          </table:table-cell>
          <table:table-cell table:style-name="ce3" office:value-type="string">
            <text:p>PROGRAM. ECONOMICA, BILANCIO, DEMANIO E PATRIMONIO</text:p>
          </table:table-cell>
          <table:table-cell table:style-name="ce3" office:value-type="string">
            <text:p>determinazione dello stock di perenzione al 31 dicembre 2016</text:p>
          </table:table-cell>
          <table:table-cell table:style-name="ce3" office:value-type="string">
            <text:p>TORRINI FABIO</text:p>
          </table:table-cell>
          <table:table-cell table:style-name="ce3" office:value-type="float" office:value="2017">
            <text:p>2017</text:p>
          </table:table-cell>
          <table:table-cell table:style-name="ce3" office:value-type="float" office:value="35">
            <text:p>35</text:p>
          </table:table-cell>
          <table:table-cell table:style-name="ce18" office:value-type="date" office:date-value="2017-05-02">
            <text:p>02/05/17</text:p>
          </table:table-cell>
          <table:table-cell table:style-name="ce3" office:value-type="float" office:value="0">
            <text:p>0</text:p>
          </table:table-cell>
          <table:table-cell table:number-columns-repeated="1012"/>
        </table:table-row>
        <table:table-row table:style-name="ro9">
          <table:table-cell table:style-name="ce3" office:value-type="float" office:value="314755">
            <text:p>31475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2</text:p>
          </table:table-cell>
          <table:table-cell table:style-name="ce3" office:value-type="string">
            <text:p>SALUTE E POLITICHE SOCIALI</text:p>
          </table:table-cell>
          <table:table-cell table:style-name="ce3" office:value-type="string">
            <text:p>Approvazione dello Schema di Protocollo d'Intesa tra la Regione Lazio e la Fondazione Pfizer per la realizzazione del progetto di Promozione della Salute e di Sani Stili di Vita nelle classi terze della scuola primaria e nella scuole secondarie di primo grado, denominato: "Sano Chi Sa".</text:p>
          </table:table-cell>
          <table:table-cell table:style-name="ce3" office:value-type="string">
            <text:p>IANNONE AMALIA</text:p>
          </table:table-cell>
          <table:table-cell table:style-name="ce3" office:value-type="float" office:value="2017">
            <text:p>2017</text:p>
          </table:table-cell>
          <table:table-cell table:style-name="ce3" office:value-type="float" office:value="35">
            <text:p>35</text:p>
          </table:table-cell>
          <table:table-cell table:style-name="ce18" office:value-type="date" office:date-value="2017-05-02">
            <text:p>02/05/17</text:p>
          </table:table-cell>
          <table:table-cell table:style-name="ce3" office:value-type="float" office:value="0">
            <text:p>0</text:p>
          </table:table-cell>
          <table:table-cell table:number-columns-repeated="1012"/>
        </table:table-row>
        <table:table-row table:style-name="ro3">
          <table:table-cell table:style-name="ce3" office:value-type="float" office:value="315252">
            <text:p>31525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3</text:p>
          </table:table-cell>
          <table:table-cell table:style-name="ce3" office:value-type="string">
            <text:p>SALUTE E POLITICHE SOCIALI</text:p>
          </table:table-cell>
          <table:table-cell table:style-name="ce3" office:value-type="string">
            <text:p>Applicazione delle Linee Guida del Centro Nazionale Sangue per il programma Patient Blood Management (PBM)</text:p>
          </table:table-cell>
          <table:table-cell table:style-name="ce3" office:value-type="string">
            <text:p>BARBACCI SIMONETTA</text:p>
          </table:table-cell>
          <table:table-cell table:style-name="ce15"/>
          <table:table-cell table:style-name="ce3" table:number-columns-repeated="3"/>
          <table:table-cell table:number-columns-repeated="1012"/>
        </table:table-row>
        <table:table-row table:style-name="ro11">
          <table:table-cell table:style-name="ce3" office:value-type="float" office:value="314779">
            <text:p>31477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4</text:p>
          </table:table-cell>
          <table:table-cell table:style-name="ce3" office:value-type="string">
            <text:p>SALUTE E POLITICHE SOCIALI</text:p>
          </table:table-cell>
          <table:table-cell table:style-name="ce3" office:value-type="string">
            <text:p>Piani di eradicazione e sorveglianza nel territorio regionale delle malattie dei bovini, bufalini e ovi-caprini oggetto di risanamento. Piano Operativo 2017</text:p>
          </table:table-cell>
          <table:table-cell table:style-name="ce3" office:value-type="string">
            <text:p>MARCIANO' RITA</text:p>
          </table:table-cell>
          <table:table-cell table:style-name="ce3" office:value-type="float" office:value="2017">
            <text:p>2017</text:p>
          </table:table-cell>
          <table:table-cell table:style-name="ce3" office:value-type="float" office:value="35">
            <text:p>35</text:p>
          </table:table-cell>
          <table:table-cell table:style-name="ce18" office:value-type="date" office:date-value="2017-05-02">
            <text:p>02/05/17</text:p>
          </table:table-cell>
          <table:table-cell table:style-name="ce3" office:value-type="float" office:value="0">
            <text:p>0</text:p>
          </table:table-cell>
          <table:table-cell table:number-columns-repeated="1012"/>
        </table:table-row>
        <table:table-row table:style-name="ro6">
          <table:table-cell table:style-name="ce3" office:value-type="float" office:value="314517">
            <text:p>31451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5</text:p>
          </table:table-cell>
          <table:table-cell table:style-name="ce3" office:value-type="string">
            <text:p>SALUTE E POLITICHE SOCIALI</text:p>
          </table:table-cell>
          <table:table-cell table:style-name="ce3" office:value-type="string">
            <text:p>Attuazione del Programma Operativo Regionale 2016-2018. Revoca del DCA n. 270 del 26 giugno 2015 concernente l'approvazione del "Piano regionale di riorganizzazione della rete delle strutture private accreditate di diagnostica di laboratorio". Approvazione delle nuove direttive e dell'Allegato "Modalità organizzative della medicina di laboratorio nel settore privato accreditato".</text:p>
          </table:table-cell>
          <table:table-cell table:style-name="ce3" office:value-type="string">
            <text:p>DI LALLO DOMENICO</text:p>
          </table:table-cell>
          <table:table-cell table:style-name="ce3" office:value-type="float" office:value="2017">
            <text:p>2017</text:p>
          </table:table-cell>
          <table:table-cell table:style-name="ce3" office:value-type="float" office:value="35">
            <text:p>35</text:p>
          </table:table-cell>
          <table:table-cell table:style-name="ce18" office:value-type="date" office:date-value="2017-05-02">
            <text:p>02/05/17</text:p>
          </table:table-cell>
          <table:table-cell table:style-name="ce3" office:value-type="float" office:value="0">
            <text:p>0</text:p>
          </table:table-cell>
          <table:table-cell table:number-columns-repeated="1012"/>
        </table:table-row>
        <table:table-row table:style-name="ro10">
          <table:table-cell table:style-name="ce3" office:value-type="float" office:value="314209">
            <text:p>31420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6</text:p>
          </table:table-cell>
          <table:table-cell table:style-name="ce3" office:value-type="string">
            <text:p>SALUTE E POLITICHE SOCIALI</text:p>
          </table:table-cell>
          <table:table-cell table:style-name="ce3" office:value-type="string">
            <text:p>L.R. n. 4 del 3 marzo 2003 – R.R. n. 2 del 26 gennaio 2007. Casa di Cura "Nuova ITOR", gestita dalla società "Dolomiti S.r.l." (P. IVA. 01148721002) sita in Via di Pietralata, 162 – 00158 Roma. Variazione del Legale Rappresentante</text:p>
          </table:table-cell>
          <table:table-cell table:style-name="ce3" office:value-type="string">
            <text:p>MARTINI GIAMBATTISTA</text:p>
          </table:table-cell>
          <table:table-cell table:style-name="ce15"/>
          <table:table-cell table:style-name="ce3" table:number-columns-repeated="3"/>
          <table:table-cell table:number-columns-repeated="1012"/>
        </table:table-row>
        <table:table-row table:style-name="ro15">
          <table:table-cell table:style-name="ce3" office:value-type="float" office:value="312414">
            <text:p>31241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7</text:p>
          </table:table-cell>
          <table:table-cell table:style-name="ce3" office:value-type="string">
            <text:p>SALUTE E POLITICHE SOCIALI</text:p>
          </table:table-cell>
          <table:table-cell table:style-name="ce3" office:value-type="string">
            <text:p>L.R. 4/2003-R.R. n. 2/2007: modifica del DPCA n. U00395/2014 <text:s/>e DPCA n. U00569 del 27.11.2015 relativi al centro di riabilitazione denominato "Centro Ria h riabilitazione S.r.l.", sito in piazza Vittorio Bachelet, 22 Rieti, <text:s/>gestito dalla Società Ria h Riabilitazione S.r.l (00952240570), <text:s/>sede legale via dell'Industria, 27 Cittaducale, (RI) per sostituzione del direttore sanitario.</text:p>
          </table:table-cell>
          <table:table-cell table:style-name="ce3" office:value-type="string">
            <text:p>PETRUCCI MARIA ANTONIETTA</text:p>
          </table:table-cell>
          <table:table-cell table:style-name="ce3" table:number-columns-repeated="4"/>
          <table:table-cell table:number-columns-repeated="1012"/>
        </table:table-row>
        <table:table-row table:style-name="ro8">
          <table:table-cell table:style-name="ce3" office:value-type="float" office:value="313538">
            <text:p>31353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8</text:p>
          </table:table-cell>
          <table:table-cell table:style-name="ce3" office:value-type="string">
            <text:p>SALUTE E POLITICHE SOCIALI</text:p>
          </table:table-cell>
          <table:table-cell table:style-name="ce3" office:value-type="string">
            <text:p>L.R. n. 4 del 3 marzo 2003 – R.R. n. 2 del 26 gennaio 2007. Voltura dell'autorizzazione all'esercizio e dell'accreditamento istituzionale definitivo del presidio sanitario sito in Borgo Bainsizza (LT), strada dello Scopeto n.996 (ex via Genova 33), già rilasciati all'Associazione ONLUS "La Lanterna" (P. IVA 05687821008) <text:s/>con DCA U00173 del 23/05/2014, in favore dell'Associazione Fener ONLUS (P. IVA 02877340592). ASL di Latina.</text:p>
          </table:table-cell>
          <table:table-cell table:style-name="ce3" office:value-type="string">
            <text:p>CAO MARCO ERNST</text:p>
          </table:table-cell>
          <table:table-cell table:style-name="ce3" table:number-columns-repeated="4"/>
          <table:table-cell table:number-columns-repeated="1012"/>
        </table:table-row>
        <table:table-row table:style-name="ro7">
          <table:table-cell table:style-name="ce3" office:value-type="float" office:value="315281">
            <text:p>31528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19</text:p>
          </table:table-cell>
          <table:table-cell table:style-name="ce3" office:value-type="string">
            <text:p>SALUTE E POLITICHE SOCIALI</text:p>
          </table:table-cell>
          <table:table-cell table:style-name="ce3" office:value-type="string">
            <text:p>L. R. 04/2003 – R.R. 02/2007: Presidio Sanitario denominato "Istituto Don Calabria – Centro diurno terapeutico-riabilitativo – L'Alberoblu", sito in Via Giambattista Soria n. 13 – 00168 Roma (RM), gestito dall'Istituto Don Calabria – Filiale di Roma (P. IVA 00280090234). Presa d'atto della variazione del Direttore Sanitario. ASL Roma 1.</text:p>
          </table:table-cell>
          <table:table-cell table:style-name="ce3" office:value-type="string">
            <text:p>CURRA' ALESSANDRO</text:p>
          </table:table-cell>
          <table:table-cell table:style-name="ce3" table:number-columns-repeated="4"/>
          <table:table-cell table:number-columns-repeated="1012"/>
        </table:table-row>
        <table:table-row table:style-name="ro5">
          <table:table-cell table:style-name="ce3" office:value-type="float" office:value="314947">
            <text:p>31494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0</text:p>
          </table:table-cell>
          <table:table-cell table:style-name="ce3" office:value-type="string">
            <text:p>SALUTE E POLITICHE SOCIALI</text:p>
          </table:table-cell>
          <table:table-cell table:style-name="ce3" office:value-type="string">
            <text:p>L. R. 04/2003 – R.R. 02/2007: Casa di Cura Privata Nuova Villa Claudia s.p.a (P.IVA 01626351009), sita in Via Flaminia Nuova n. 280- Roma. Presa d'atto della variazione del Direttore Tecnico del Presidio Ambulatoriale di <text:s/>II Livello di FKT. ASL Roma 1.</text:p>
          </table:table-cell>
          <table:table-cell table:style-name="ce3" office:value-type="string">
            <text:p>CURRA' ALESSANDRO</text:p>
          </table:table-cell>
          <table:table-cell table:style-name="ce3" table:number-columns-repeated="4"/>
          <table:table-cell table:number-columns-repeated="1012"/>
        </table:table-row>
        <table:table-row table:style-name="ro9">
          <table:table-cell table:style-name="ce3" office:value-type="float" office:value="315674">
            <text:p>31567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1</text:p>
          </table:table-cell>
          <table:table-cell table:style-name="ce3" office:value-type="string">
            <text:p>SALUTE E POLITICHE SOCIALI</text:p>
          </table:table-cell>
          <table:table-cell table:style-name="ce3" office:value-type="string">
            <text:p>L.R. n. 4 del 3 marzo 2003 – R.R. n. 2 del 26 gennaio 2007. Stabilimento Termale denominato "Il Bagnarello" gestito dalla Società "Terme di Stigliano S.r.l." (P.IVA 00962291001) sito in Canale Monterano (Rm), Località Bagni di Stigliano, 2. Variazione del Direttore Sanitario – ASL ROMA 4.</text:p>
          </table:table-cell>
          <table:table-cell table:style-name="ce3" office:value-type="string">
            <text:p>MARTINI GIAMBATTISTA</text:p>
          </table:table-cell>
          <table:table-cell table:style-name="ce3" table:number-columns-repeated="4"/>
          <table:table-cell table:number-columns-repeated="1012"/>
        </table:table-row>
        <table:table-row table:style-name="ro10">
          <table:table-cell table:style-name="ce3" office:value-type="float" office:value="314957">
            <text:p>31495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2</text:p>
          </table:table-cell>
          <table:table-cell table:style-name="ce3" office:value-type="string">
            <text:p>SALUTE E POLITICHE SOCIALI</text:p>
          </table:table-cell>
          <table:table-cell table:style-name="ce3" office:value-type="string">
            <text:p>L. R. 04/2003 – R.R. 02/2007: Casa di Cura Villa Serena Srl (P.IVA 00250370608), sita in Corso della Repubblica, 204 – 03043 Cassino (Fr). Presa d'atto della variazione del Direttore Sanitario. ASL Frosinone.</text:p>
          </table:table-cell>
          <table:table-cell table:style-name="ce3" office:value-type="string">
            <text:p>CURRA' ALESSANDRO</text:p>
          </table:table-cell>
          <table:table-cell table:style-name="ce3" table:number-columns-repeated="4"/>
          <table:table-cell table:number-columns-repeated="1012"/>
        </table:table-row>
        <table:table-row table:style-name="ro6">
          <table:table-cell table:style-name="ce3" office:value-type="float" office:value="314811">
            <text:p>31481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3</text:p>
          </table:table-cell>
          <table:table-cell table:style-name="ce3" office:value-type="string">
            <text:p>SALUTE E POLITICHE SOCIALI</text:p>
          </table:table-cell>
          <table:table-cell table:style-name="ce3" office:value-type="string">
            <text:p>Struttura di Assistenza a persone non autosufficienti, anche anziane, denominata "RSA Ebraica", sita in Roma, Via Portuense, n. 214-216, gestita dall'Ente "Casa di Riposo Ebraica di Roma" (P.IVA 02133351003). Rilascio dell'accreditamento definitivo, a seguito di verifica positiva dell'accreditamento rilasciato ai sensi dell'art. 8-quater, comma 7, D.Lgs. 502/92 e s.m.i.. ASL ROMA 3</text:p>
          </table:table-cell>
          <table:table-cell table:style-name="ce3" office:value-type="string">
            <text:p>NAPPI NADIA</text:p>
          </table:table-cell>
          <table:table-cell table:style-name="ce3" table:number-columns-repeated="4"/>
          <table:table-cell table:number-columns-repeated="1012"/>
        </table:table-row>
        <table:table-row table:style-name="ro6">
          <table:table-cell table:style-name="ce3" office:value-type="float" office:value="315064">
            <text:p>31506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4</text:p>
          </table:table-cell>
          <table:table-cell table:style-name="ce3" office:value-type="string">
            <text:p>SALUTE E POLITICHE SOCIALI</text:p>
          </table:table-cell>
          <table:table-cell table:style-name="ce3" office:value-type="string">
            <text:p>Struttura di Assistenza a persone non autosufficienti, anche anziane, denominata RSA "Mater Dei", sita in Ariccia (RM), Via dei Villini, n. 17, gestita dalla Società "Bel.ge.ca. S.r.l" (P.IVA 07067071006). Rilascio dell'accreditamento definitivo, a seguito di verifica positiva dell'accreditamento rilasciato ai sensi dell'art. 8-quater, comma 7, D.Lgs. 502/92 e s.m.i.. ASL ROMA 6</text:p>
          </table:table-cell>
          <table:table-cell table:style-name="ce3" office:value-type="string">
            <text:p>NAPPI NADIA</text:p>
          </table:table-cell>
          <table:table-cell table:style-name="ce3" table:number-columns-repeated="4"/>
          <table:table-cell table:number-columns-repeated="1012"/>
        </table:table-row>
        <table:table-row table:style-name="ro6">
          <table:table-cell table:style-name="ce3" office:value-type="float" office:value="314837">
            <text:p>31483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5</text:p>
          </table:table-cell>
          <table:table-cell table:style-name="ce3" office:value-type="string">
            <text:p>SALUTE E POLITICHE SOCIALI</text:p>
          </table:table-cell>
          <table:table-cell table:style-name="ce3" office:value-type="string">
            <text:p>L.R. 4/2003-R.R. n. 2/2007: modifica <text:s/>del <text:s/>DPCA n. U00423/18.09.2013 relativo al centro di riabilitazione per persone con disabilità fisica, psichica e sensoriale denominato "COES Onlus" sito in via della Nocetta , 162, nel comprensorio della Roma 3, gestito dalla Associazione COES Onlus (P. IVA 04462491004), <text:s/>sede legale via della Nocetta, 162, per sostituzione del rappresentante legale della Associazione medesima.</text:p>
          </table:table-cell>
          <table:table-cell table:style-name="ce3" office:value-type="string">
            <text:p>PETRUCCI MARIA ANTONIETTA</text:p>
          </table:table-cell>
          <table:table-cell table:style-name="ce3" table:number-columns-repeated="4"/>
          <table:table-cell table:number-columns-repeated="1012"/>
        </table:table-row>
        <table:table-row table:style-name="ro5">
          <table:table-cell table:style-name="ce3" office:value-type="float" office:value="315283">
            <text:p>3152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6</text:p>
          </table:table-cell>
          <table:table-cell table:style-name="ce3" office:value-type="string">
            <text:p>SALUTE E POLITICHE SOCIALI</text:p>
          </table:table-cell>
          <table:table-cell table:style-name="ce3" office:value-type="string">
            <text:p>Modifica, a seguito della variazione del Medico Responsabile, del DCA n. U00191 del 21/05/2013 - Casa di Cura "Villa delle Querce" sita in nel Comune di Nemi (RM), Via delle Vigne, n. 19, gestita dalla Società "Poligest S.p.A." (P. IVA 04403781000). ASL ROMA 6</text:p>
          </table:table-cell>
          <table:table-cell table:style-name="ce3" office:value-type="string">
            <text:p>NAPPI NADIA</text:p>
          </table:table-cell>
          <table:table-cell table:style-name="ce3" table:number-columns-repeated="4"/>
          <table:table-cell table:number-columns-repeated="1012"/>
        </table:table-row>
        <table:table-row table:style-name="ro14">
          <table:table-cell table:style-name="ce3" office:value-type="float" office:value="315333">
            <text:p>31533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7</text:p>
          </table:table-cell>
          <table:table-cell table:style-name="ce3" office:value-type="string">
            <text:p>SALUTE E POLITICHE SOCIALI</text:p>
          </table:table-cell>
          <table:table-cell table:style-name="ce3" office:value-type="string">
            <text:p>Modifica del Decreto del Commissario ad Acta n. U00181 del 31.8.2012 concernente "Attuazione del Decreto del Presidente nella qualità di commissario ad acta n. 62/2011. Rilascio dell'autorizzazione e dell'accreditamento istituzionale definitivo alla Casa di Cura San Raffaele Cassino, ubicata in via Gaetano di Biasio, 1 – 03043 Cassino (FR), codice struttura 120277, gestita dalla San Raffaele Cassino S.p.a. con sede legale in Roma, via di Val Cannuta n. 247."</text:p>
          </table:table-cell>
          <table:table-cell table:style-name="ce3" office:value-type="string">
            <text:p>MARTINI GIAMBATTISTA</text:p>
          </table:table-cell>
          <table:table-cell table:style-name="ce3" table:number-columns-repeated="4"/>
          <table:table-cell table:number-columns-repeated="1012"/>
        </table:table-row>
        <table:table-row table:style-name="ro17">
          <table:table-cell table:style-name="ce3" office:value-type="float" office:value="315338">
            <text:p>31533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8</text:p>
          </table:table-cell>
          <table:table-cell table:style-name="ce3" office:value-type="string">
            <text:p>SALUTE E POLITICHE SOCIALI</text:p>
          </table:table-cell>
          <table:table-cell table:style-name="ce3" office:value-type="string">
            <text:p>Modifica del Decreto del Commissario ad Acta n. U00170 del 17.5.2016 concernente "Conferma, condizionata al puntuale adempimento degli obblighi previsti dal Decreto del Commissario ad Acta n. 585/2015, dell'autorizzazione all'esercizio e accreditamento istituzionale definitivo all'Istituto Dermopatico dell'Immacolata "IDI IRCCS", gestito dalla Fondazione Luigi Maria Monti (P. IVA 13326621003), in persona del legale rapp.te p.t., sede di Via dei Monti di Creta, 104 – 00167 Roma – Variazione sede legale della Fondazione."</text:p>
          </table:table-cell>
          <table:table-cell table:style-name="ce3" office:value-type="string">
            <text:p>MARTINI GIAMBATTISTA</text:p>
          </table:table-cell>
          <table:table-cell table:style-name="ce3" table:number-columns-repeated="4"/>
          <table:table-cell table:number-columns-repeated="1012"/>
        </table:table-row>
        <table:table-row table:style-name="ro5">
          <table:table-cell table:style-name="ce3" office:value-type="float" office:value="314119">
            <text:p>31411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29</text:p>
          </table:table-cell>
          <table:table-cell table:style-name="ce3" office:value-type="string">
            <text:p>SALUTE E POLITICHE SOCIALI</text:p>
          </table:table-cell>
          <table:table-cell table:style-name="ce3" office:value-type="string">
            <text:p>Conferma dell'autorizzazione all'esercizio e dell'accreditamento istituzionale definitivo allo Studio Polispecialistico Nomentano S.r.l. (P. IVA 01328901002), che gestisce l'omonimo presidio sanitario sito in via Nomentana, 550 – 00141 Roma.</text:p>
          </table:table-cell>
          <table:table-cell table:style-name="ce3" office:value-type="string">
            <text:p>MARTINI GIAMBATTISTA</text:p>
          </table:table-cell>
          <table:table-cell table:style-name="ce3" table:number-columns-repeated="4"/>
          <table:table-cell table:number-columns-repeated="1012"/>
        </table:table-row>
        <table:table-row table:style-name="ro6">
          <table:table-cell table:style-name="ce3" office:value-type="float" office:value="310577">
            <text:p>31057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0</text:p>
          </table:table-cell>
          <table:table-cell table:style-name="ce3" office:value-type="string">
            <text:p>SALUTE E POLITICHE SOCIALI</text:p>
          </table:table-cell>
          <table:table-cell table:style-name="ce3" office:value-type="string">
            <text:p>OGGETTO: DPCA 90/2010 – L.R. 3/2010 – L.R. 12/2011: <text:s/>rigetto istanza tesa ad ottenere la conferma dell'autorizzazione all'esercizio e l'accreditamento istituzionale presentata dall'Associazione Opera Sante de Sanctis Onlus, <text:s/>(P. IVA 09452921001), secondo le modalità individuate dal DCA n. U00090/2010, per la sede <text:s/>di via Carlo Maratta, 2, sita nel comprensorio della Asl Roma 1 (ex Roma A).</text:p>
          </table:table-cell>
          <table:table-cell table:style-name="ce3" office:value-type="string">
            <text:p>PETRUCCI MARIA ANTONIETTA</text:p>
          </table:table-cell>
          <table:table-cell table:style-name="ce3" table:number-columns-repeated="4"/>
          <table:table-cell table:number-columns-repeated="1012"/>
        </table:table-row>
        <table:table-row table:style-name="ro10">
          <table:table-cell table:style-name="ce3" office:value-type="float" office:value="313393">
            <text:p>31339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1</text:p>
          </table:table-cell>
          <table:table-cell table:style-name="ce3" office:value-type="string">
            <text:p>SALUTE E POLITICHE SOCIALI</text:p>
          </table:table-cell>
          <table:table-cell table:style-name="ce3" office:value-type="string">
            <text:p>"Orion" soc. coop. sociale (P. IVA 12405551008), presidio denominato "S.R.S.R. Il Mosaico" sito in Via di Settecamini n. 121/131 - 00131 Roma. Variazione della Sede Legale. Modifica del DCA n. U00239/2015.</text:p>
          </table:table-cell>
          <table:table-cell table:style-name="ce3" office:value-type="string">
            <text:p>CAO MARCO ERNST</text:p>
          </table:table-cell>
          <table:table-cell table:style-name="ce3" table:number-columns-repeated="4"/>
          <table:table-cell table:number-columns-repeated="1012"/>
        </table:table-row>
        <table:table-row table:style-name="ro7">
          <table:table-cell table:style-name="ce3" office:value-type="float" office:value="314122">
            <text:p>31412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2</text:p>
          </table:table-cell>
          <table:table-cell table:style-name="ce3" office:value-type="string">
            <text:p>SALUTE E POLITICHE SOCIALI</text:p>
          </table:table-cell>
          <table:table-cell table:style-name="ce3" office:value-type="string">
            <text:p>L. R. 04/2003 –R.R. 02/2007 – DCA 40/2014 e s.m.i.: Autorizzazione all'esercizio e accreditamento istituzionale per la Casa della Salute sita nel comune di Bagnoregio in via F.lli Agosti n.6, gestita dall' Azienda Usl di Viterbo (P.IVA 01455570562), con sede legale in Via Enrico Fermi, 15 - <text:s/>01100 Viterbo. ASL Viterbo.</text:p>
          </table:table-cell>
          <table:table-cell table:style-name="ce3" office:value-type="string">
            <text:p>CURRA' ALESSANDRO</text:p>
          </table:table-cell>
          <table:table-cell table:style-name="ce3" table:number-columns-repeated="4"/>
          <table:table-cell table:number-columns-repeated="1012"/>
        </table:table-row>
        <table:table-row table:style-name="ro10">
          <table:table-cell table:style-name="ce3" office:value-type="float" office:value="315352">
            <text:p>31535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3</text:p>
          </table:table-cell>
          <table:table-cell table:style-name="ce3" office:value-type="string">
            <text:p>SALUTE E POLITICHE SOCIALI</text:p>
          </table:table-cell>
          <table:table-cell table:style-name="ce3" office:value-type="string">
            <text:p>"Marilab S.r.l." (P. IVA 01233441003). Presidio sanitario denominato "Gamma " sito in via Francesco Patrizio da Cherso n. 10 - 00143 Roma. Variazione del Direttore Sanitario. Modifica del DCA n. U00124/2016.</text:p>
          </table:table-cell>
          <table:table-cell table:style-name="ce3" office:value-type="string">
            <text:p>CAO MARCO ERNST</text:p>
          </table:table-cell>
          <table:table-cell table:style-name="ce3" table:number-columns-repeated="4"/>
          <table:table-cell table:number-columns-repeated="1012"/>
        </table:table-row>
        <table:table-row table:style-name="ro16">
          <table:table-cell table:style-name="ce3" office:value-type="float" office:value="314899">
            <text:p>31489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4</text:p>
          </table:table-cell>
          <table:table-cell table:style-name="ce3" office:value-type="string">
            <text:p>SALUTE E POLITICHE SOCIALI</text:p>
          </table:table-cell>
          <table:table-cell table:style-name="ce3" office:value-type="string">
            <text:p>L.R. n. 4/2003 – R.R. n. 2/2007: autorizzazione all'esercizio per ampliamento funzionale di attività di assistenza domiciliare: Servizi rivolti a persone parzialmente, temporaneamente o totalmente non autosufficienti presso il Centro di Cure Palliative <text:s/>"Fondazione Sanità e Ricerca" sito in via A. Poerio, 100 – Roma, nel comprensorio della Asl Roma 3, <text:s text:c="2"/>gestito dalla Fondazione Sanità <text:s/>e Ricerca, (P.IVA 01414430584) con sede legale in via A. Poerio, 100, Roma, struttura già autorizzata ed accreditata istituzionalmente con DPCA n. U00529/23.12.2013, DPCA n. U00419/2014 e, da ultimo, con <text:s/>DPCA U00317/13.10.2016.</text:p>
          </table:table-cell>
          <table:table-cell table:style-name="ce3" office:value-type="string">
            <text:p>PETRUCCI MARIA ANTONIETTA</text:p>
          </table:table-cell>
          <table:table-cell table:style-name="ce3" table:number-columns-repeated="4"/>
          <table:table-cell table:number-columns-repeated="1012"/>
        </table:table-row>
        <table:table-row table:style-name="ro5">
          <table:table-cell table:style-name="ce3" office:value-type="float" office:value="315250">
            <text:p>31525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5</text:p>
          </table:table-cell>
          <table:table-cell table:style-name="ce3" office:value-type="string">
            <text:p>SALUTE E POLITICHE SOCIALI</text:p>
          </table:table-cell>
          <table:table-cell table:style-name="ce3" office:value-type="string">
            <text:p>"Marilab S.r.l." (P. IVA 01233441003). Presidio sanitario denominato "Marilab Fiumicino " sito in via Tempio della Fortuna n. 44 - 00054 Fiumicino (RM). Variazione del Direttore Tecnico. Modifica del DCA n. U00214/2012 e del DCA n. U00737/2013.</text:p>
          </table:table-cell>
          <table:table-cell table:style-name="ce3" office:value-type="string">
            <text:p>CAO MARCO ERNST</text:p>
          </table:table-cell>
          <table:table-cell table:style-name="ce3" table:number-columns-repeated="4"/>
          <table:table-cell table:number-columns-repeated="1012"/>
        </table:table-row>
        <table:table-row table:style-name="ro9">
          <table:table-cell table:style-name="ce3" office:value-type="float" office:value="315230">
            <text:p>31523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6</text:p>
          </table:table-cell>
          <table:table-cell table:style-name="ce3" office:value-type="string">
            <text:p>SALUTE E POLITICHE SOCIALI</text:p>
          </table:table-cell>
          <table:table-cell table:style-name="ce3" office:value-type="string">
            <text:p>"Istituto delle Figlie di S. Maria della Divina Provvidenza" (P. IVA 01062811003). Presidio sanitario denominato "Casa Santa Rosa" sito in via Appia Antica n. 203 <text:s/>– 00178 Roma. Variazione del Direttore Sanitario. Modifica del DCA n. U00045/2014 e del DCA n. U00077/2016.</text:p>
          </table:table-cell>
          <table:table-cell table:style-name="ce3" office:value-type="string">
            <text:p>CAO MARCO ERNST</text:p>
          </table:table-cell>
          <table:table-cell table:style-name="ce3" table:number-columns-repeated="4"/>
          <table:table-cell table:number-columns-repeated="1012"/>
        </table:table-row>
        <table:table-row table:style-name="ro5">
          <table:table-cell table:style-name="ce3" office:value-type="float" office:value="315202">
            <text:p>31520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7</text:p>
          </table:table-cell>
          <table:table-cell table:style-name="ce3" office:value-type="string">
            <text:p>SALUTE E POLITICHE SOCIALI</text:p>
          </table:table-cell>
          <table:table-cell table:style-name="ce3" office:value-type="string">
            <text:p>"Gestione Sanitaria Italiana s.r.l." (P. IVA 09440071000), <text:s/>con sede legale ed operativa in via Tivoli n. 66 – 00010 Poli (RM). Variazione del Legale Rappresentante. Modifica del DCA n. U00018/2015, del DCA n. U00344/2015 e del DCA n. U00376/2015.</text:p>
          </table:table-cell>
          <table:table-cell table:style-name="ce3" office:value-type="string">
            <text:p>CAO MARCO ERNST</text:p>
          </table:table-cell>
          <table:table-cell table:style-name="ce3" table:number-columns-repeated="4"/>
          <table:table-cell table:number-columns-repeated="1012"/>
        </table:table-row>
        <table:table-row table:style-name="ro8">
          <table:table-cell table:style-name="ce3" office:value-type="float" office:value="315044">
            <text:p>31504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8</text:p>
          </table:table-cell>
          <table:table-cell table:style-name="ce3" office:value-type="string">
            <text:p>SALUTE E POLITICHE SOCIALI</text:p>
          </table:table-cell>
          <table:table-cell table:style-name="ce3" office:value-type="string">
            <text:p>Voltura dell'autorizzazione all'esercizio e dell'accreditamento istituzionale, a seguito di fusione per incorporazione della società "Pro.Di.Lab. S.r.l.", con sede in Via Casilina n. 1838 – 00132 Roma, nella società "Unione Sanitaria Internazionale S.p.A.", P. IVA 01066621002 - contestuale presa d'atto della variazione della sede legale della predetta Società, da Via Virginio Orsini n. 18 – 00192 Roma a Via Eschilo n. 191 – 00125 Roma.</text:p>
          </table:table-cell>
          <table:table-cell table:style-name="ce3" office:value-type="string">
            <text:p>CAO MARCO ERNST</text:p>
          </table:table-cell>
          <table:table-cell table:style-name="ce3" table:number-columns-repeated="4"/>
          <table:table-cell table:number-columns-repeated="1012"/>
        </table:table-row>
        <table:table-row table:style-name="ro8">
          <table:table-cell table:style-name="ce3" office:value-type="float" office:value="315025">
            <text:p>31502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39</text:p>
          </table:table-cell>
          <table:table-cell table:style-name="ce3" office:value-type="string">
            <text:p>SALUTE E POLITICHE SOCIALI</text:p>
          </table:table-cell>
          <table:table-cell table:style-name="ce3" office:value-type="string">
            <text:p>Voltura dell'autorizzazione all'esercizio e dell'accreditamento istituzionale, a seguito di fusione per incorporazione della società "Pietralata S.r.l.", con sede in Via dei Durantini n. 360/366 – 00157 Roma, nella società "Unione Sanitaria Internazionale S.p.A.", P. IVA 01066621002 - contestuale presa d'atto della variazione della sede legale della predetta Società, da Via Virginio Orsini n. 18 – 00192 Roma a Via Eschilo n. 191 – 00125 Roma.</text:p>
          </table:table-cell>
          <table:table-cell table:style-name="ce3" office:value-type="string">
            <text:p>CAO MARCO ERNST</text:p>
          </table:table-cell>
          <table:table-cell table:style-name="ce3" table:number-columns-repeated="4"/>
          <table:table-cell table:number-columns-repeated="1012"/>
        </table:table-row>
        <table:table-row table:style-name="ro5">
          <table:table-cell table:style-name="ce3" office:value-type="float" office:value="313904">
            <text:p>31390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0</text:p>
          </table:table-cell>
          <table:table-cell table:style-name="ce3" office:value-type="string">
            <text:p>SALUTE E POLITICHE SOCIALI</text:p>
          </table:table-cell>
          <table:table-cell table:style-name="ce3" office:value-type="string">
            <text:p>L.R. n. 4/03 e ss.mm.ii. – R.R. n. 2/07 e ss.mm.ii. – Presidio sanitario denominato "Dr. Andrea Giudice Cardiologo", sito in via Oderisi da Gubbio n. 167 a Roma, <text:s/>gestito dal Dr. Andrea Giudice (P. IVA 02042270583). Revoca dell'accreditamento istituzionale.</text:p>
          </table:table-cell>
          <table:table-cell table:style-name="ce3" office:value-type="string">
            <text:p>CAO MARCO ERNST</text:p>
          </table:table-cell>
          <table:table-cell table:style-name="ce3" table:number-columns-repeated="4"/>
          <table:table-cell table:number-columns-repeated="1012"/>
        </table:table-row>
        <table:table-row table:style-name="ro6">
          <table:table-cell table:style-name="ce3" office:value-type="float" office:value="312697">
            <text:p>31269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1</text:p>
          </table:table-cell>
          <table:table-cell table:style-name="ce3" office:value-type="string">
            <text:p>SALUTE E POLITICHE SOCIALI</text:p>
          </table:table-cell>
          <table:table-cell table:style-name="ce3" office:value-type="string">
            <text:p>accreditamento istituzionale art. 8 quater, comma 7 D. Lgs. 502/1992 della struttura residenziale di riabilitazione in favore di persone con disabilità fisica, psichica e sensoriale (ex art. 26 L. 833/78) sita in via Tirreno, 1, angolo via dei <text:s/>Normanni, 44 Santa Severa – Santa Marinella, gestita dal Consorzio UNISAN Consorzio cooperative sociali (P.IVA 04440411009) <text:s text:c="2"/>sede legale in via del Casale de Merode, 8, Roma</text:p>
          </table:table-cell>
          <table:table-cell table:style-name="ce3" office:value-type="string">
            <text:p>PETRUCCI MARIA ANTONIETTA</text:p>
          </table:table-cell>
          <table:table-cell table:style-name="ce3" table:number-columns-repeated="4"/>
          <table:table-cell table:number-columns-repeated="1012"/>
        </table:table-row>
        <table:table-row table:style-name="ro10">
          <table:table-cell table:style-name="ce3" office:value-type="float" office:value="314608">
            <text:p>31460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2</text:p>
          </table:table-cell>
          <table:table-cell table:style-name="ce3" office:value-type="string">
            <text:p>SALUTE E POLITICHE SOCIALI</text:p>
          </table:table-cell>
          <table:table-cell table:style-name="ce3" office:value-type="string">
            <text:p>L.R. n. 4 del 3 marzo 2003 – R.R. n. 2 del 26 gennaio 2007. <text:s/>Presidio Poliambulatoriale gestito dalla società "AXA MEDICA SRL SRL" sito in Via Pindaro, 28/N - 00125 Roma - ASL RM 3. Variazione del Legale Rappresentante.</text:p>
          </table:table-cell>
          <table:table-cell table:style-name="ce3" office:value-type="string">
            <text:p>MARTINI GIAMBATTISTA</text:p>
          </table:table-cell>
          <table:table-cell table:style-name="ce3" table:number-columns-repeated="4"/>
          <table:table-cell table:number-columns-repeated="1012"/>
        </table:table-row>
        <table:table-row table:style-name="ro2">
          <table:table-cell table:style-name="ce3" office:value-type="float" office:value="314607">
            <text:p>31460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3</text:p>
          </table:table-cell>
          <table:table-cell table:style-name="ce3" office:value-type="string">
            <text:p>SALUTE E POLITICHE SOCIALI</text:p>
          </table:table-cell>
          <table:table-cell table:style-name="ce3" office:value-type="string">
            <text:p>Casa di Cura Nuova Santa Teresa, gestita dalla società Gruppo Ro.Ri. S.r.l., sita in Strada Provinciale Tuscanese, Km 1,700 - 01100 Viterbo – ASL di Viterbo. Variazione del Direttore Sanitario.</text:p>
          </table:table-cell>
          <table:table-cell table:style-name="ce3" office:value-type="string">
            <text:p>MARTINI GIAMBATTISTA</text:p>
          </table:table-cell>
          <table:table-cell table:style-name="ce3" table:number-columns-repeated="4"/>
          <table:table-cell table:number-columns-repeated="1012"/>
        </table:table-row>
        <table:table-row table:style-name="ro14">
          <table:table-cell table:style-name="ce3" office:value-type="float" office:value="310636">
            <text:p>31063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4</text:p>
          </table:table-cell>
          <table:table-cell table:style-name="ce3" office:value-type="string">
            <text:p>SALUTE E POLITICHE SOCIALI</text:p>
          </table:table-cell>
          <table:table-cell table:style-name="ce3" office:value-type="string">
            <text:p>L.R. 4/2003 – R.R. n. 2/2007 – DCA n. U00084/2016: conferma titolo autorizzativo centro di riabilitazione per persone con disabilità fisica, psichica e sensoriale denominato "Padre Pio", sito in via Maremmana Inferiore, Km 0,400 Località Villa Adriana – Tivoli nel comprensorio della Asl Roma 5 – gestito dalla ALM Associazione Laziale Motulesi Onlus <text:s/>(P.IVA 01128631007), sede legale via Aldo Ballarin, 108, Roma e rilascio accreditamento ex art. 8 quater, comma 7 del <text:s/>D.Lgs. n. 502/1992 e smi</text:p>
          </table:table-cell>
          <table:table-cell table:style-name="ce3" office:value-type="string">
            <text:p>PETRUCCI MARIA ANTONIETTA</text:p>
          </table:table-cell>
          <table:table-cell table:style-name="ce3" table:number-columns-repeated="4"/>
          <table:table-cell table:number-columns-repeated="1012"/>
        </table:table-row>
        <table:table-row table:style-name="ro16">
          <table:table-cell table:style-name="ce3" office:value-type="float" office:value="313590">
            <text:p>31359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5</text:p>
          </table:table-cell>
          <table:table-cell table:style-name="ce3" office:value-type="string">
            <text:p>SALUTE E POLITICHE SOCIALI</text:p>
          </table:table-cell>
          <table:table-cell table:style-name="ce3" office:value-type="string">
            <text:p>L.R. 4/2003 e R.R. 2/2007: modifica del DPCA n. U00044 del 05.02.2015 relativo al multipresidio <text:s/>denominato <text:s/>"Centro Santa Maria della Pace", <text:s/>comprensivo del presidio <text:s/>Casa di Cura privata Don Carlo Gnocchi <text:s/>e del Centro di riabilitazione Santa Maria della Pace, sito in via Maresciallo Caviglia, 30, Roma, <text:s text:c="2"/>gestito dalla <text:s/>Fondazione Don Carlo Gnocchi Onlus – (P.IVA 12520870150) sede legale p.le Rodolfo Morandi, 6, Milano, per cessazione laboratorio analisi, sostituzione del direttore sanitario, del direttore tecnico della radiologia nonché del direttore dell'ambulatorio specialistico di II livello afferenti alla Casa di Cura Don Carlo Gnocchi.</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14421">
            <text:p>31442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6</text:p>
          </table:table-cell>
          <table:table-cell table:style-name="ce3" office:value-type="string">
            <text:p>SALUTE E POLITICHE SOCIALI</text:p>
          </table:table-cell>
          <table:table-cell table:style-name="ce3" office:value-type="string">
            <text:p>L.R. 4/2003-R.R. n. 2/2007: modifica del DPCA n. U00547/18.11.2015 relativo al Centro AIRRI – Bracciano, sito in via dei Lecci, 109, gestito dalla AIRRI Associazione Italiana Riabilitazione Reinserimento Invalidi sede legale via San Sebastiano, 16 (P.IVA 01200791000), nel comprensorio della Asl Roma 4 per sostituzione del direttore sanitario nonché accreditamento ex art. 8 quater, comma 7 del D.Lgs. 502/1992 e ss.mm.ii. del Centro medesimo.</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4806">
            <text:p>31480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7</text:p>
          </table:table-cell>
          <table:table-cell table:style-name="ce3" office:value-type="string">
            <text:p>SALUTE E POLITICHE SOCIALI</text:p>
          </table:table-cell>
          <table:table-cell table:style-name="ce3" office:value-type="string">
            <text:p>L.R. 4/2003 – R.R. n. 2/2007: modifica del DCA n. U00157/2015 relativo al centro ambulatoriale di riabilitazione per persone con disabilità, fisica, psichica e sensoriale sito in via Pacchiarotti, 40-46 angolo Maldacea , nel comprensorio della Asl Roma 1 (ex Roma A) - gestito dalla "C.A.R. Società <text:s/>Cooperativa Sociale di Azione Riabilitativa a.r.l." (P. IVA 01218981007), per sostituzione della sede legale della società medesi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3838">
            <text:p>31383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8</text:p>
          </table:table-cell>
          <table:table-cell table:style-name="ce3" office:value-type="string">
            <text:p>SALUTE E POLITICHE SOCIALI</text:p>
          </table:table-cell>
          <table:table-cell table:style-name="ce3" office:value-type="string">
            <text:p>L.R. 4/2003-R.R. n. 2/2007: modifica del DPCA n. U00247/04.08.2016 relativo alla voltura dell'autorizzazione all'esercizio del centro di riabilitazione denominato "Armonia" dalla società Armonia S.r.l. alla Società Giomi Rsa Lazio S.r.l. (P.IVA 02364870598) e dell'accreditamento istituzionale, per sostituzione della sede legale della Società medesi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5633">
            <text:p>31563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49</text:p>
          </table:table-cell>
          <table:table-cell table:style-name="ce3" office:value-type="string">
            <text:p>SALUTE E POLITICHE SOCIALI</text:p>
          </table:table-cell>
          <table:table-cell table:style-name="ce3" office:value-type="string">
            <text:p>Modifica, ex art. 14 R.R. 2/2007, dei DCA n. U00029 del 7 febbraio 2013 e n. U00162 del 16 maggio 2016. Variazione del Legale rappresentante della Società "Labomedica S.r.l.", con sede legale ed operativa in Viale Giulio Agricola n. 33 – 00174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5258">
            <text:p>31525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50</text:p>
          </table:table-cell>
          <table:table-cell table:style-name="ce3" office:value-type="string">
            <text:p>SALUTE E POLITICHE SOCIALI</text:p>
          </table:table-cell>
          <table:table-cell table:style-name="ce3" office:value-type="string">
            <text:p>Struttura di assistenza semiresidenziale per persone non autosufficienti anche anziane denominata "Centro Salus", sita nel Comune di Ariccia (RM), Via Galloro n. 12/14/16, gestita dalla Società "Resanatrix S.r.l." (P.IVA 08979131003). Rilascio dell'accreditamento definitivo, a seguito di verifica positiva dell'accreditamento rilasciato ai sensi dell'art. 8-quater, comma 7, D.Lgs. 502/92 e s.m.i.. ASL ROMA 6</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15598">
            <text:p>31559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4-21">
            <text:p>21/04/2017</text:p>
          </table:table-cell>
          <table:table-cell table:style-name="ce3" office:value-type="string">
            <text:p>U00151</text:p>
          </table:table-cell>
          <table:table-cell table:style-name="ce3" office:value-type="string">
            <text:p>SALUTE E POLITICHE SOCIALI</text:p>
          </table:table-cell>
          <table:table-cell table:style-name="ce3" office:value-type="string">
            <text:p>Modalità di erogazione dei farmaci e dei preparati galenici magistrali a base di cannabinoidi per finalità terapeutiche</text:p>
          </table:table-cell>
          <table:table-cell table:style-name="ce3" office:value-type="string">
            <text:p>MECOZZI ALESSANDRA</text:p>
          </table:table-cell>
          <table:table-cell table:style-name="ce15"/>
          <table:table-cell table:style-name="ce3"/>
          <table:table-cell table:style-name="ce10"/>
          <table:table-cell table:style-name="ce3"/>
          <table:table-cell table:number-columns-repeated="1012"/>
        </table:table-row>
        <table:table-row table:style-name="ro5">
          <table:table-cell table:style-name="ce3" office:value-type="float" office:value="314075">
            <text:p>31407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26">
            <text:p>26/04/2017</text:p>
          </table:table-cell>
          <table:table-cell table:style-name="ce3" office:value-type="string">
            <text:p>T00073</text:p>
          </table:table-cell>
          <table:table-cell table:style-name="ce3" office:value-type="string">
            <text:p>PROGRAM. ECONOMICA, BILANCIO, DEMANIO E PATRIMONIO</text:p>
          </table:table-cell>
          <table:table-cell table:style-name="ce3" office:value-type="string">
            <text:p>D.P.R.L. n. T0460/2006: ricognizione residui passivi perenti al 31 dicembre 2005. Impegno di spesa n. 41565/2003. Modifica creditore: da "Ardis" (cod. creditore 67535) a "Giammaria Carlo Srl" (cod. creditore 123633) e <text:s/>a "Pieffe Costruzioni Srl" (cod. creditore 107912).</text:p>
          </table:table-cell>
          <table:table-cell table:style-name="ce3" office:value-type="string">
            <text:p>TORRINI FABIO</text:p>
          </table:table-cell>
          <table:table-cell table:style-name="ce3" office:value-type="float" office:value="2017">
            <text:p>2017</text:p>
          </table:table-cell>
          <table:table-cell table:style-name="ce3" office:value-type="float" office:value="35">
            <text:p>35</text:p>
          </table:table-cell>
          <table:table-cell table:style-name="ce10" office:value-type="date" office:date-value="2017-05-02">
            <text:p>02/05/2017</text:p>
          </table:table-cell>
          <table:table-cell table:style-name="ce3" office:value-type="float" office:value="0">
            <text:p>0</text:p>
          </table:table-cell>
          <table:table-cell table:number-columns-repeated="1012"/>
        </table:table-row>
        <table:table-row table:style-name="ro9">
          <table:table-cell table:style-name="ce3" office:value-type="float" office:value="314182">
            <text:p>314182</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4-27">
            <text:p>27/04/2017</text:p>
          </table:table-cell>
          <table:table-cell table:style-name="ce3" office:value-type="string">
            <text:p>T00074</text:p>
          </table:table-cell>
          <table:table-cell table:style-name="ce3" office:value-type="string">
            <text:p>PROGRAM. ECONOMICA, BILANCIO, DEMANIO E PATRIMONIO</text:p>
          </table:table-cell>
          <table:table-cell table:style-name="ce3" office:value-type="string">
            <text:p>D.P.R.L. T0380/2009: ricognizione residui passivi perenti al 31 dicembre 2008. Impegno di spesa n° 21336/2006. Modifica creditore: da "Tempesta Francesco" (codice creditore 134166) e da "Sperduto Enza" (codice creditore 134164) a "Palmieri Antonello" (codice creditore 134165).</text:p>
          </table:table-cell>
          <table:table-cell table:style-name="ce3" office:value-type="string">
            <text:p>TORRINI FABIO</text:p>
          </table:table-cell>
          <table:table-cell table:style-name="ce15"/>
          <table:table-cell table:style-name="ce3"/>
          <table:table-cell table:style-name="ce10"/>
          <table:table-cell table:style-name="ce3"/>
          <table:table-cell table:number-columns-repeated="1012"/>
        </table:table-row>
        <table:table-row table:style-name="ro5">
          <table:table-cell table:style-name="ce3" office:value-type="float" office:value="314764">
            <text:p>314764</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75</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 Comprensorio di Civitavecchia,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5">
          <table:table-cell table:style-name="ce3" office:value-type="float" office:value="314773">
            <text:p>31477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76</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la Provincia di Viterbo,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5">
          <table:table-cell table:style-name="ce3" office:value-type="float" office:value="314768">
            <text:p>31476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77</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la Provincia di Frosinone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5">
          <table:table-cell table:style-name="ce3" office:value-type="float" office:value="314769">
            <text:p>31476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78</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la Provincia di Latina,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5">
          <table:table-cell table:style-name="ce3" office:value-type="float" office:value="314767">
            <text:p>31476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79</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 Comune di Roma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5">
          <table:table-cell table:style-name="ce3" office:value-type="float" office:value="314772">
            <text:p>314772</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80</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la Provincia di Roma,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5">
          <table:table-cell table:style-name="ce3" office:value-type="float" office:value="314771">
            <text:p>31477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03">
            <text:p>03/05/2017</text:p>
          </table:table-cell>
          <table:table-cell table:style-name="ce3" office:value-type="string">
            <text:p>T00081</text:p>
          </table:table-cell>
          <table:table-cell table:style-name="ce3" office:value-type="string">
            <text:p>INFRASTRUTTURE E POLITICHE ABITATIVE</text:p>
          </table:table-cell>
          <table:table-cell table:style-name="ce3" office:value-type="string">
            <text:p>Designazione di due esperti nel settore dell'edilizia residenziale pubblica per il Comitato tecnico dell'Azienda Territoriale per l'Edilizia Residenziale pubblica (A.T.E.R.) della Provincia di Rieti, ai sensi dell'articolo 41, comma 8, dello Statuto regionale.</text:p>
          </table:table-cell>
          <table:table-cell table:style-name="ce3" office:value-type="string">
            <text:p>PADOVANI RITA</text:p>
          </table:table-cell>
          <table:table-cell table:style-name="ce3" office:value-type="float" office:value="2017">
            <text:p>2017</text:p>
          </table:table-cell>
          <table:table-cell table:style-name="ce3" office:value-type="float" office:value="37">
            <text:p>37</text:p>
          </table:table-cell>
          <table:table-cell table:style-name="ce10" office:value-type="date" office:date-value="2017-05-09">
            <text:p>09/05/2017</text:p>
          </table:table-cell>
          <table:table-cell table:style-name="ce3" office:value-type="float" office:value="1">
            <text:p>1</text:p>
          </table:table-cell>
          <table:table-cell table:number-columns-repeated="1012"/>
        </table:table-row>
        <table:table-row table:style-name="ro15">
          <table:table-cell table:style-name="ce3" office:value-type="float" office:value="315967">
            <text:p>31596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2</text:p>
          </table:table-cell>
          <table:table-cell table:style-name="ce3" office:value-type="string">
            <text:p>SALUTE E POLITICHE SOCIALI</text:p>
          </table:table-cell>
          <table:table-cell table:style-name="ce3" office:value-type="string">
            <text:p>Analisi Cliniche O' Bios S.r.l. (P. IVA 00825120579), <text:s/>con sede legale in via Domenico Silvieri n. 9 a Roma. Presidio sanitario denominato "Analisi Cliniche O' Bios S.r.l." sito in via Salaria Km. 53,00 - 02030 Poggio Moiano - frazione Osteria Nuova (RI). Variazione del Legale Rappresentante. Modifica del DCA n. U00303/2013 e del DCA n. U00409/2015.</text:p>
          </table:table-cell>
          <table:table-cell table:style-name="ce3" office:value-type="string">
            <text:p>CAO MARCO ERNST</text:p>
          </table:table-cell>
          <table:table-cell table:style-name="ce15"/>
          <table:table-cell table:style-name="ce3"/>
          <table:table-cell table:style-name="ce10"/>
          <table:table-cell table:style-name="ce3"/>
          <table:table-cell table:number-columns-repeated="1012"/>
        </table:table-row>
        <table:table-row table:style-name="ro5">
          <table:table-cell table:style-name="ce3" office:value-type="float" office:value="315950">
            <text:p>31595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3</text:p>
          </table:table-cell>
          <table:table-cell table:style-name="ce3" office:value-type="string">
            <text:p>SALUTE E POLITICHE SOCIALI</text:p>
          </table:table-cell>
          <table:table-cell table:style-name="ce3" office:value-type="string">
            <text:p>Associazione Volontari Italiani del Sangue Provinciale Roma (C.F. 80457750588). <text:s/>Autorizzazione all'esercizio dell'Autoemoteca targata DH362EZ, afferente alla UDR denominata "AVIS Provinciale di Roma", sita in via Aurelia n. 339/D a Santa Marinella (RM).</text:p>
          </table:table-cell>
          <table:table-cell table:style-name="ce3" office:value-type="string">
            <text:p>CAO MARCO ERNST</text:p>
          </table:table-cell>
          <table:table-cell table:style-name="ce15"/>
          <table:table-cell table:style-name="ce3"/>
          <table:table-cell table:style-name="ce10"/>
          <table:table-cell table:style-name="ce3"/>
          <table:table-cell table:number-columns-repeated="1012"/>
        </table:table-row>
        <table:table-row table:style-name="ro6">
          <table:table-cell table:style-name="ce3" office:value-type="float" office:value="311395">
            <text:p>31139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4</text:p>
          </table:table-cell>
          <table:table-cell table:style-name="ce3" office:value-type="string">
            <text:p>SALUTE E POLITICHE SOCIALI</text:p>
          </table:table-cell>
          <table:table-cell table:style-name="ce3" office:value-type="string">
            <text:p>L.R. 4/2003 – R.R. n. 2/2007: modifica del <text:s text:c="2"/>DPCA n. U00028 del 07.02.2012.di conferma dell'autorizzazione all'esercizio e di accreditamento istituzionale in favore del presidio sanitario denominato Medical Spuri S.r.l. sito in via Etruria, 8 angolo via Paolo Antonini, 5 Civitavecchia, <text:s/>gestito dalla Medical Spuri S.r.l. (P. IVA 07446261005), <text:s/>per sostituzione del direttore tecnico di laboratorio analisi.</text:p>
          </table:table-cell>
          <table:table-cell table:style-name="ce3" office:value-type="string">
            <text:p>PETRUCCI MARIA ANTONIETTA</text:p>
          </table:table-cell>
          <table:table-cell table:style-name="ce15"/>
          <table:table-cell table:style-name="ce3"/>
          <table:table-cell table:style-name="ce10"/>
          <table:table-cell table:style-name="ce3"/>
          <table:table-cell table:number-columns-repeated="1012"/>
        </table:table-row>
        <table:table-row table:style-name="ro10">
          <table:table-cell table:style-name="ce3" office:value-type="float" office:value="313863">
            <text:p>31386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5</text:p>
          </table:table-cell>
          <table:table-cell table:style-name="ce3" office:value-type="string">
            <text:p>SALUTE E POLITICHE SOCIALI</text:p>
          </table:table-cell>
          <table:table-cell table:style-name="ce3" office:value-type="string">
            <text:p>ASL ROMA 1 (P.IVA 13664791004). Indicazione del Responsabile del SIMT del Presidio Ospedaliero San Filippo Neri di Roma. <text:s/>Integrazione del DCA n. U00275 del 26/06/2015 e del DCA n. U00455 del 01/10/2015.</text:p>
          </table:table-cell>
          <table:table-cell table:style-name="ce3" office:value-type="string">
            <text:p>CAO MARCO ERNST</text:p>
          </table:table-cell>
          <table:table-cell table:style-name="ce15"/>
          <table:table-cell table:style-name="ce3"/>
          <table:table-cell table:style-name="ce10"/>
          <table:table-cell table:style-name="ce3"/>
          <table:table-cell table:number-columns-repeated="1012"/>
        </table:table-row>
        <table:table-row table:style-name="ro9">
          <table:table-cell table:style-name="ce3" office:value-type="float" office:value="316176">
            <text:p>31617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6</text:p>
          </table:table-cell>
          <table:table-cell table:style-name="ce3" office:value-type="string">
            <text:p>SALUTE E POLITICHE SOCIALI</text:p>
          </table:table-cell>
          <table:table-cell table:style-name="ce3" office:value-type="string">
            <text:p>L.R. n. 4 del 3 marzo 2003 – R.R. n. 2 del 26 gennaio 2007. Autorizzazione all'ampliamento funzionale di branche polispecialistiche del presidio sanitario gestito dalla Società "SA.NA Servizi Sanitari Privati S.r.l." (P.IVA 01488750595) sito in Aprilia (Lt), via Peschiera 10 - Azienda USL Latina.</text:p>
          </table:table-cell>
          <table:table-cell table:style-name="ce3" office:value-type="string">
            <text:p>MARTINI GIAMBATTISTA</text:p>
          </table:table-cell>
          <table:table-cell table:style-name="ce15"/>
          <table:table-cell table:style-name="ce3"/>
          <table:table-cell table:style-name="ce10"/>
          <table:table-cell table:style-name="ce3"/>
          <table:table-cell table:number-columns-repeated="1012"/>
        </table:table-row>
        <table:table-row table:style-name="ro11">
          <table:table-cell table:style-name="ce3" office:value-type="float" office:value="316236">
            <text:p>31623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7</text:p>
          </table:table-cell>
          <table:table-cell table:style-name="ce3" office:value-type="string">
            <text:p>SALUTE E POLITICHE SOCIALI</text:p>
          </table:table-cell>
          <table:table-cell table:style-name="ce3" office:value-type="string">
            <text:p>Definizione del livello massimo di finanziamento 2016 in relazione all'attività di specialistica ambulatoriale – Ospedale Israelitico -</text:p>
          </table:table-cell>
          <table:table-cell table:style-name="ce3" office:value-type="string">
            <text:p>MICCOLI LUCILLA</text:p>
          </table:table-cell>
          <table:table-cell table:style-name="ce3" office:value-type="float" office:value="2017">
            <text:p>2017</text:p>
          </table:table-cell>
          <table:table-cell table:style-name="ce3" office:value-type="float" office:value="38">
            <text:p>38</text:p>
          </table:table-cell>
          <table:table-cell table:style-name="ce10" office:value-type="date" office:date-value="2017-05-11">
            <text:p>11/05/2017</text:p>
          </table:table-cell>
          <table:table-cell table:style-name="ce3" office:value-type="float" office:value="0">
            <text:p>0</text:p>
          </table:table-cell>
          <table:table-cell table:number-columns-repeated="1012"/>
        </table:table-row>
        <table:table-row table:style-name="ro10">
          <table:table-cell table:style-name="ce3" office:value-type="float" office:value="313480">
            <text:p>31348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8</text:p>
          </table:table-cell>
          <table:table-cell table:style-name="ce3" office:value-type="string">
            <text:p>SALUTE E POLITICHE SOCIALI</text:p>
          </table:table-cell>
          <table:table-cell table:style-name="ce3" office:value-type="string">
            <text:p>Società "Fisionir s.r.l." (P. IVA 04684931001), <text:s/>con sede legale ed operativa in Via Leonardo Umile n. 33 - 00144 Roma. Variazione del Legale Rappresentante e del Direttore Sanitario. Modifica del DCA n. U00202/2012.</text:p>
          </table:table-cell>
          <table:table-cell table:style-name="ce3" office:value-type="string">
            <text:p>CAO MARCO ERNST</text:p>
          </table:table-cell>
          <table:table-cell table:style-name="ce15"/>
          <table:table-cell table:style-name="ce3"/>
          <table:table-cell table:style-name="ce10"/>
          <table:table-cell table:style-name="ce3"/>
          <table:table-cell table:number-columns-repeated="1012"/>
        </table:table-row>
        <table:table-row table:style-name="ro17">
          <table:table-cell table:style-name="ce3" office:value-type="float" office:value="316240">
            <text:p>31624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05">
            <text:p>05/05/2017</text:p>
          </table:table-cell>
          <table:table-cell table:style-name="ce3" office:value-type="string">
            <text:p>U00159</text:p>
          </table:table-cell>
          <table:table-cell table:style-name="ce3" office:value-type="string">
            <text:p>SALUTE E POLITICHE SOCIALI</text:p>
          </table:table-cell>
          <table:table-cell table:style-name="ce3" office:value-type="string">
            <text:p>Recepimento Intesa sancita dalla Conferenza Stato-Regioni e Province Autonome nella seduta del 30 luglio 2015 (Rep. Atti n. 146/CSR) sulla proposta del Ministro della Salute di deliberazione del CIPE, relativa all'assegnazione alle Regioni della quota accantonata sulle somme vincolate delle disponibilità per il Servizio Sanitario Nazionale, per la realizzazione di progetti in tema di ottimizzazione dell'assistenza sanitaria nelle isole minori e nelle località caratterizzate da eccezionali difficoltà di accesso. Approvazione progetto denominato "Accorciamo le distanze".</text:p>
          </table:table-cell>
          <table:table-cell table:style-name="ce3" office:value-type="string">
            <text:p>MONTESI ALESSANDRA</text:p>
          </table:table-cell>
          <table:table-cell table:style-name="ce3" office:value-type="float" office:value="2017">
            <text:p>2017</text:p>
          </table:table-cell>
          <table:table-cell table:style-name="ce3" office:value-type="float" office:value="38">
            <text:p>38</text:p>
          </table:table-cell>
          <table:table-cell table:style-name="ce10" office:value-type="date" office:date-value="2017-05-11">
            <text:p>11/05/2017</text:p>
          </table:table-cell>
          <table:table-cell table:style-name="ce3" office:value-type="float" office:value="0">
            <text:p>0</text:p>
          </table:table-cell>
          <table:table-cell table:number-columns-repeated="1012"/>
        </table:table-row>
        <table:table-row table:style-name="ro11">
          <table:table-cell table:style-name="ce3" office:value-type="float" office:value="316337">
            <text:p>31633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10">
            <text:p>10/05/2017</text:p>
          </table:table-cell>
          <table:table-cell table:style-name="ce3" office:value-type="string">
            <text:p>T00082</text:p>
          </table:table-cell>
          <table:table-cell table:style-name="ce3" office:value-type="string">
            <text:p>SVILUPPO ECONOMICO E ATTIVITA PRODUTTIVE</text:p>
          </table:table-cell>
          <table:table-cell table:style-name="ce3" office:value-type="string">
            <text:p>Camera di Commercio, Industria, Artigianato e Agricoltura di Roma di Roma - Settore Commercio. Nomina Consigliere camerale.</text:p>
          </table:table-cell>
          <table:table-cell table:style-name="ce3" office:value-type="string">
            <text:p>MAZZUCCHI CARLO MATTEO</text:p>
          </table:table-cell>
          <table:table-cell table:style-name="ce3" office:value-type="float" office:value="2017">
            <text:p>2017</text:p>
          </table:table-cell>
          <table:table-cell table:style-name="ce3" office:value-type="float" office:value="40">
            <text:p>40</text:p>
          </table:table-cell>
          <table:table-cell table:style-name="ce10" office:value-type="date" office:date-value="2017-05-18">
            <text:p>18/05/2017</text:p>
          </table:table-cell>
          <table:table-cell table:style-name="ce3" office:value-type="float" office:value="0">
            <text:p>0</text:p>
          </table:table-cell>
          <table:table-cell table:number-columns-repeated="1012"/>
        </table:table-row>
        <table:table-row table:style-name="ro15">
          <table:table-cell table:style-name="ce3" office:value-type="float" office:value="315051">
            <text:p>31505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10">
            <text:p>10/05/2017</text:p>
          </table:table-cell>
          <table:table-cell table:style-name="ce3" office:value-type="string">
            <text:p>T00083</text:p>
          </table:table-cell>
          <table:table-cell table:style-name="ce3" office:value-type="string">
            <text:p>TERRITORIO, URBANISTICA E MOBILITA'</text:p>
          </table:table-cell>
          <table:table-cell table:style-name="ce3" office:value-type="string">
            <text:p>Designazione componenti Collegio di Vigilanza per l'esecuzione dell'Accordo di Programma ai sensi dell'art. 34 del D.Lgs. n. 267/2000 denominato: "Legge 23 dicembre 1996 n.662, art.2, commi 203 e 204 – Patto territoriale delle Colline Romane – Comune di San Cesareo – Realizzazione di un edificio commerciale – T.A.S.P. S.r.l.- (cod. Asp 151)" in variante al P.R.G. vigente.</text:p>
          </table:table-cell>
          <table:table-cell table:style-name="ce3" office:value-type="string">
            <text:p>LONGO ANNARITA</text:p>
          </table:table-cell>
          <table:table-cell table:style-name="ce3" office:value-type="float" office:value="2017">
            <text:p>2017</text:p>
          </table:table-cell>
          <table:table-cell table:style-name="ce3" office:value-type="float" office:value="40">
            <text:p>40</text:p>
          </table:table-cell>
          <table:table-cell table:style-name="ce10" office:value-type="date" office:date-value="2017-05-18">
            <text:p>18/05/2017</text:p>
          </table:table-cell>
          <table:table-cell table:style-name="ce3" office:value-type="float" office:value="0">
            <text:p>0</text:p>
          </table:table-cell>
          <table:table-cell table:number-columns-repeated="1012"/>
        </table:table-row>
        <table:table-row table:style-name="ro2">
          <table:table-cell table:style-name="ce3" office:value-type="float" office:value="314252">
            <text:p>314252</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11">
            <text:p>11/05/2017</text:p>
          </table:table-cell>
          <table:table-cell table:style-name="ce3" office:value-type="string">
            <text:p>T00084</text:p>
          </table:table-cell>
          <table:table-cell table:style-name="ce3" office:value-type="string">
            <text:p>AMBIENTE E SISTEMI NATURALI</text:p>
          </table:table-cell>
          <table:table-cell table:style-name="ce3" office:value-type="string">
            <text:p>Individuazione e classificazione delle acque destinate alla balneazione e dei punti di monitoraggio, ai sensi del D. Lgs. 116/08 e del Decreto Attuativo 30.03.2010. Stagione balneare 2017</text:p>
          </table:table-cell>
          <table:table-cell table:style-name="ce3" office:value-type="string">
            <text:p>SILVESTRI FEDERICO</text:p>
          </table:table-cell>
          <table:table-cell table:style-name="ce3" office:value-type="float" office:value="2017">
            <text:p>2017</text:p>
          </table:table-cell>
          <table:table-cell table:style-name="ce3" office:value-type="float" office:value="41">
            <text:p>41</text:p>
          </table:table-cell>
          <table:table-cell table:style-name="ce10" office:value-type="date" office:date-value="2017-05-23">
            <text:p>23/05/2017</text:p>
          </table:table-cell>
          <table:table-cell table:style-name="ce3" office:value-type="float" office:value="0">
            <text:p>0</text:p>
          </table:table-cell>
          <table:table-cell table:number-columns-repeated="1012"/>
        </table:table-row>
        <table:table-row table:style-name="ro9">
          <table:table-cell table:style-name="ce3" office:value-type="float" office:value="316023">
            <text:p>31602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17">
            <text:p>17/05/2017</text:p>
          </table:table-cell>
          <table:table-cell table:style-name="ce3" office:value-type="string">
            <text:p>T00085</text:p>
          </table:table-cell>
          <table:table-cell table:style-name="ce3" office:value-type="string">
            <text:p>SVILUPPO ECONOMICO E ATTIVITA PRODUTTIVE</text:p>
          </table:table-cell>
          <table:table-cell table:style-name="ce3" office:value-type="string">
            <text:p>Arbitra Camera - Azienda speciale della Camera di Commercio, Industria, Artigianato e Agricoltura di Roma per l'Arbitrato e la Conciliazione. Collegio dei Revisori dei Conti. Nomina di un componente effettivo e di un componente supplente di competenza della Regione Lazio.</text:p>
          </table:table-cell>
          <table:table-cell table:style-name="ce3" office:value-type="string">
            <text:p>MAZZUCCHI CARLO MATTEO</text:p>
          </table:table-cell>
          <table:table-cell table:style-name="ce3" office:value-type="float" office:value="2017">
            <text:p>2017</text:p>
          </table:table-cell>
          <table:table-cell table:style-name="ce3" office:value-type="float" office:value="42">
            <text:p>42</text:p>
          </table:table-cell>
          <table:table-cell table:style-name="ce10" office:value-type="date" office:date-value="2017-05-25">
            <text:p>25/05/2017</text:p>
          </table:table-cell>
          <table:table-cell table:style-name="ce3" office:value-type="float" office:value="1">
            <text:p>1</text:p>
          </table:table-cell>
          <table:table-cell table:number-columns-repeated="1012"/>
        </table:table-row>
        <table:table-row table:style-name="ro2">
          <table:table-cell table:style-name="ce3" office:value-type="float" office:value="312279">
            <text:p>31227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17">
            <text:p>17/05/2017</text:p>
          </table:table-cell>
          <table:table-cell table:style-name="ce3" office:value-type="string">
            <text:p>T00086</text:p>
          </table:table-cell>
          <table:table-cell table:style-name="ce3" office:value-type="string">
            <text:p>SALUTE E POLITICHE SOCIALI</text:p>
          </table:table-cell>
          <table:table-cell table:style-name="ce3" office:value-type="string">
            <text:p>Commissione Medica Locale di Cassino, presso l'Azienda Sanitaria Locale di Frosinone – nomina del Presidente e dei Componenti della Commissione - D.P.R. n. 68 del 16 aprile 2013.</text:p>
          </table:table-cell>
          <table:table-cell table:style-name="ce3" office:value-type="string">
            <text:p>MASCIULLI TIZIANA</text:p>
          </table:table-cell>
          <table:table-cell table:style-name="ce3" office:value-type="float" office:value="2017">
            <text:p>2017</text:p>
          </table:table-cell>
          <table:table-cell table:style-name="ce3" office:value-type="float" office:value="42">
            <text:p>42</text:p>
          </table:table-cell>
          <table:table-cell table:style-name="ce10" office:value-type="date" office:date-value="2017-05-25">
            <text:p>25/05/2017</text:p>
          </table:table-cell>
          <table:table-cell table:style-name="ce3" office:value-type="float" office:value="1">
            <text:p>1</text:p>
          </table:table-cell>
          <table:table-cell table:number-columns-repeated="1012"/>
        </table:table-row>
        <table:table-row table:style-name="ro3">
          <table:table-cell table:style-name="ce3" office:value-type="float" office:value="317270">
            <text:p>317270</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19">
            <text:p>19/05/2017</text:p>
          </table:table-cell>
          <table:table-cell table:style-name="ce3" office:value-type="string">
            <text:p>T00087</text:p>
          </table:table-cell>
          <table:table-cell table:style-name="ce3" office:value-type="string">
            <text:p>ATTIVITA' DI CONTROLLO E COORD. FUNZ. DI VIGILANZA</text:p>
          </table:table-cell>
          <table:table-cell table:style-name="ce3" office:value-type="string">
            <text:p>IPAB SS. Annunziata di Gaeta. Nomina Commissario straordinario.</text:p>
          </table:table-cell>
          <table:table-cell table:style-name="ce3" office:value-type="string">
            <text:p>LUDOVICI STEFANIA</text:p>
          </table:table-cell>
          <table:table-cell table:style-name="ce3" office:value-type="float" office:value="2017">
            <text:p>2017</text:p>
          </table:table-cell>
          <table:table-cell table:style-name="ce3" office:value-type="float" office:value="41">
            <text:p>41</text:p>
          </table:table-cell>
          <table:table-cell table:style-name="ce10" office:value-type="date" office:date-value="2017-05-23">
            <text:p>23/05/2017</text:p>
          </table:table-cell>
          <table:table-cell table:style-name="ce3" office:value-type="float" office:value="0">
            <text:p>0</text:p>
          </table:table-cell>
          <table:table-cell table:number-columns-repeated="1012"/>
        </table:table-row>
        <table:table-row table:style-name="ro3">
          <table:table-cell table:style-name="ce3" office:value-type="float" office:value="316758">
            <text:p>31675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19">
            <text:p>19/05/2017</text:p>
          </table:table-cell>
          <table:table-cell table:style-name="ce3" office:value-type="string">
            <text:p>U00160</text:p>
          </table:table-cell>
          <table:table-cell table:style-name="ce3" office:value-type="string">
            <text:p>SALUTE E POLITICHE SOCIALI</text:p>
          </table:table-cell>
          <table:table-cell table:style-name="ce3" office:value-type="string">
            <text:p>Approvazione della Scrittura Privata recante Accordo tra la Regione Lazio, la Asl Roma 6 e Villa Von Siebenthal S.r.l.</text:p>
          </table:table-cell>
          <table:table-cell table:style-name="ce3" office:value-type="string">
            <text:p>REMIGI GIOVANNA</text:p>
          </table:table-cell>
          <table:table-cell table:style-name="ce3" office:value-type="float" office:value="2017">
            <text:p>2017</text:p>
          </table:table-cell>
          <table:table-cell table:style-name="ce3" office:value-type="float" office:value="44">
            <text:p>44</text:p>
          </table:table-cell>
          <table:table-cell table:style-name="ce10" office:value-type="date" office:date-value="2017-06-01">
            <text:p>01/06/2017</text:p>
          </table:table-cell>
          <table:table-cell table:style-name="ce3" office:value-type="float" office:value="1">
            <text:p>1</text:p>
          </table:table-cell>
          <table:table-cell table:number-columns-repeated="1012"/>
        </table:table-row>
        <table:table-row table:style-name="ro2">
          <table:table-cell table:style-name="ce3" office:value-type="float" office:value="318199">
            <text:p>31819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19">
            <text:p>19/05/2017</text:p>
          </table:table-cell>
          <table:table-cell table:style-name="ce3" office:value-type="string">
            <text:p>U00161</text:p>
          </table:table-cell>
          <table:table-cell table:style-name="ce3" office:value-type="string">
            <text:p>SALUTE E POLITICHE SOCIALI</text:p>
          </table:table-cell>
          <table:table-cell table:style-name="ce3" office:value-type="string">
            <text:p>Presa d'atto Intese tra la Regione Lazio e le OO.SS. dei Medici di Medicina generale aventi per oggetto la Cooperazione Applicativa e la dematerializzazione della ricetta.</text:p>
          </table:table-cell>
          <table:table-cell table:style-name="ce3" office:value-type="string">
            <text:p>BIAGI PAOLA</text:p>
          </table:table-cell>
          <table:table-cell table:style-name="ce3" office:value-type="float" office:value="2017">
            <text:p>2017</text:p>
          </table:table-cell>
          <table:table-cell table:style-name="ce3" office:value-type="float" office:value="44">
            <text:p>44</text:p>
          </table:table-cell>
          <table:table-cell table:style-name="ce10" office:value-type="date" office:date-value="2017-06-01">
            <text:p>01/06/2017</text:p>
          </table:table-cell>
          <table:table-cell table:style-name="ce3" office:value-type="float" office:value="1">
            <text:p>1</text:p>
          </table:table-cell>
          <table:table-cell table:number-columns-repeated="1012"/>
        </table:table-row>
        <table:table-row table:style-name="ro10">
          <table:table-cell table:style-name="ce3" office:value-type="float" office:value="318178">
            <text:p>31817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T00088</text:p>
          </table:table-cell>
          <table:table-cell table:style-name="ce3" office:value-type="string">
            <text:p>AGENZIA REGIONALE DEL TURISMO</text:p>
          </table:table-cell>
          <table:table-cell table:style-name="ce3" office:value-type="string">
            <text:p>Costituzione e nomina del Tavolo permanente interistituzionale di promozione dell'evento internazionale di golf "Ryder Cup 2022 – Roma" di cui alla Deliberazione di Giunta Regionale n. 817 del 28 dicembre 2016.</text:p>
          </table:table-cell>
          <table:table-cell table:style-name="ce3" office:value-type="string">
            <text:p>CIOLLI PIERA</text:p>
          </table:table-cell>
          <table:table-cell table:style-name="ce3" office:value-type="float" office:value="2017">
            <text:p>2017</text:p>
          </table:table-cell>
          <table:table-cell table:style-name="ce3" office:value-type="float" office:value="42">
            <text:p>42</text:p>
          </table:table-cell>
          <table:table-cell table:style-name="ce10" office:value-type="date" office:date-value="2017-05-25">
            <text:p>25/05/2017</text:p>
          </table:table-cell>
          <table:table-cell table:style-name="ce3" office:value-type="float" office:value="1">
            <text:p>1</text:p>
          </table:table-cell>
          <table:table-cell table:number-columns-repeated="1012"/>
        </table:table-row>
        <table:table-row table:style-name="ro14">
          <table:table-cell table:style-name="ce3" office:value-type="float" office:value="316311">
            <text:p>31631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2</text:p>
          </table:table-cell>
          <table:table-cell table:style-name="ce3" office:value-type="string">
            <text:p>SALUTE E POLITICHE SOCIALI</text:p>
          </table:table-cell>
          <table:table-cell table:style-name="ce3" office:value-type="string">
            <text:p>L.R. 4/2003 – R.R. n. 2/2007: autorizzazione all'esercizio in ampliamento funzionale di prestazioni di assistenza specialistica in regime ambulatoriale esclusivamente privatistico <text:s/>nonché accreditamento istituzionale ex art. 8 quater, c. 7 del D.Lgs. n.502/1992 e smi del centro denominato "C.R.N. Centro di riabilitazione Neuro-motoria S.r.l.", <text:s/>sito in <text:s/>Piedimonte San Germano, via <text:s/>Casilina Nord Km 130,700, gestito dalla C.R.N. Centro di riabilitazione Neuro-motoria S.r.l. (P.IVA <text:s/>01896140603).</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368">
            <text:p>31636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3</text:p>
          </table:table-cell>
          <table:table-cell table:style-name="ce3" office:value-type="string">
            <text:p>SALUTE E POLITICHE SOCIALI</text:p>
          </table:table-cell>
          <table:table-cell table:style-name="ce3" office:value-type="string">
            <text:p>"Unione Sanitaria Internazionale S.p.A." (P.IVA 01066621002), presidio sanitario denominato "Novamedica" sito in via Gianluca Squarcialupo n. 17 a/b/c - 00162 Roma. Variazione della Sede Legale. Modifica del DCA n. U00050/2017.</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6591">
            <text:p>31659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4</text:p>
          </table:table-cell>
          <table:table-cell table:style-name="ce3" office:value-type="string">
            <text:p>SALUTE E POLITICHE SOCIALI</text:p>
          </table:table-cell>
          <table:table-cell table:style-name="ce3" office:value-type="string">
            <text:p>Modifica, ex art. 14 R.R. 2/2007, dei DCA n. U00124 del 16 luglio 2012 e n. U00092 del 24 marzo 2016. Variazione del Direttore Sanitario e Medico Prelevatore del presidio denominato "Centro Diagnostico Giardinetti S.r.l.", gestito dalla Società "Centro Diagnostico Giardinetti S.r.l.", con sede legale ed operativa in Via Carlo Santarelli n. 98 – 00133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6594">
            <text:p>31659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5</text:p>
          </table:table-cell>
          <table:table-cell table:style-name="ce3" office:value-type="string">
            <text:p>SALUTE E POLITICHE SOCIALI</text:p>
          </table:table-cell>
          <table:table-cell table:style-name="ce3" office:value-type="string">
            <text:p>Rettifica Decreto del Commissario ad Acta n. U00149 del 21 aprile 2017, recante: "Modifica, ex art. 14 R.R. 2/2007, dei DCA n. U00029 del 7 febbraio 2013 e n. U00162 del 16 maggio 2016. Variazione del Legale rappresentante della Società "Labomedica S.r.l.", con sede legale ed operativa in Viale Giulio Agricola n. 33 – 00174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6606">
            <text:p>31660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6</text:p>
          </table:table-cell>
          <table:table-cell table:style-name="ce3" office:value-type="string">
            <text:p>SALUTE E POLITICHE SOCIALI</text:p>
          </table:table-cell>
          <table:table-cell table:style-name="ce3" office:value-type="string">
            <text:p>L.R. 4/2003 – R.R. n. 2/2007: integrazione DCA n. U00371/2014 <text:s/>relativo alla struttura semiresidenziale per la cura e la riabilitazione delle persone in stato di dipendenza denominata "Associazione La Tenda Onlus" via del Frantoio, 58, Roma., nel comprensorio della Asl Roma 2 (ex Roma B), gestito dalla Associazione La Tenda Onlus (P.IVA 04198941009), sede legale via del Frantoio, 58,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16677">
            <text:p>31667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7</text:p>
          </table:table-cell>
          <table:table-cell table:style-name="ce3" office:value-type="string">
            <text:p>SALUTE E POLITICHE SOCIALI</text:p>
          </table:table-cell>
          <table:table-cell table:style-name="ce3" office:value-type="string">
            <text:p>Modifiche e integrazioni al Decreto del Commissario ad Acta n. UOO284 del 23.9.2016 concernente "Revoca del Decreto del Commissario ad Acta n. U00355 del 30.10.2014. Conferma, <text:s/>condizionata al puntuale adempimento degli obblighi previsti dal Decreto del Commissario ad Acta n. 585/2015, dell'autorizzazione all'esercizio e accreditamento istituzionale definitivo alla Casa di Cura Santa Famiglia, gestita dalla società "Casa di Cura Santa Famiglia S.r.l." (P.IVA. 05713221009), sita in Via dei Gracchi, 134 - 00192 Roma."</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6760">
            <text:p>31676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8</text:p>
          </table:table-cell>
          <table:table-cell table:style-name="ce3" office:value-type="string">
            <text:p>SALUTE E POLITICHE SOCIALI</text:p>
          </table:table-cell>
          <table:table-cell table:style-name="ce3" office:value-type="string">
            <text:p>L. R. 04/2003 – R.R. 02/2007: Presidio sanitario sito in viale Regina Margherita, 279 - 00198 Roma, gestito dalla Unione Sanitaria Internazionale Spa(C.F. 02501880583; P. IVA 01066621002), con sede legale in via Virginio Orsini, 18 - 00192 Roma. Presa d'atto della variazione del Direttore Sanitario. ASL Roma 1.</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16912">
            <text:p>31691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69</text:p>
          </table:table-cell>
          <table:table-cell table:style-name="ce3" office:value-type="string">
            <text:p>SALUTE E POLITICHE SOCIALI</text:p>
          </table:table-cell>
          <table:table-cell table:style-name="ce3" office:value-type="string">
            <text:p>L.R. 4/2003 – R.R. n. 2/2007: integrazione DCA n. U00411/2014 <text:s/>relativo alla struttura semiresidenziale per la cura e la riabilitazione delle persone in stato di dipendenza denominata "Centro permanente di prevenzione alle tossicodipendenze" sita in via di Pietralatella snc, Roma, nel comprensorio della Asl Roma 2 (ex Roma B), gestita dall'Associazione Centro Permanente di Prevenzione alle Tossicodipendenze <text:s/>Onlus, (P.IVA <text:s/>04678391006), sede legale via di Pietralatella, snc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16916">
            <text:p>31691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70</text:p>
          </table:table-cell>
          <table:table-cell table:style-name="ce3" office:value-type="string">
            <text:p>SALUTE E POLITICHE SOCIALI</text:p>
          </table:table-cell>
          <table:table-cell table:style-name="ce3" office:value-type="string">
            <text:p>L.R. 4/2003 – R.R. n. 2/2007: integrazione DCA n. U00384/2014 <text:s/>relativo alla struttura residenziale e semiresidenziale per la cura e la riabilitazione delle persone in stato di dipendenza denominata "CEIS" sita in via Appia Nuova 1251, Roma, nel comprensorio della Asl Roma 2 (ex Roma B), gestita dall'Associazione Centro Italiano di Solidarietà Don Mario Picchi, (P.IVA 02151521008) sede legale via Attilio Ambrosini, 129,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6926">
            <text:p>31692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71</text:p>
          </table:table-cell>
          <table:table-cell table:style-name="ce3" office:value-type="string">
            <text:p>SALUTE E POLITICHE SOCIALI</text:p>
          </table:table-cell>
          <table:table-cell table:style-name="ce3" office:value-type="string">
            <text:p>Modifica, ex art. 14 R.R. 2/2007, dei DCA n. U00167 del 9 maggio 2013, n. U00054 del 21 febbraio 2014, n. U00406 del 3 settembre 2015, n. U00059 del 1 marzo 2016 e n. U00409 del 30 dicembre 2016. Variazione del Legale rappresentante della "Maieusis Società Cooperativa Sociale", con sede legale in Via di Macchia Tonda n. 8 – 00060 Capena (RM).</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6956">
            <text:p>31695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72</text:p>
          </table:table-cell>
          <table:table-cell table:style-name="ce3" office:value-type="string">
            <text:p>SALUTE E POLITICHE SOCIALI</text:p>
          </table:table-cell>
          <table:table-cell table:style-name="ce3" office:value-type="string">
            <text:p>L.R. n. 4 del 3 marzo 2003 – R.R. n. 2 del 26 gennaio 2007. Laboratorio di analisi gestito dalla Società "Analisi Cliniche Nievo Srl" (P. IVA 11036511001) sito in via Ippolito Nievo, 62, scala C, piano 1°, int. 1 – 00153 Roma. Decadenza dell'autorizzazione all'esercizio e revoca dell'accreditamento istituzionale definitivo.</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17116">
            <text:p>31711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4">
            <text:p>24/05/2017</text:p>
          </table:table-cell>
          <table:table-cell table:style-name="ce3" office:value-type="string">
            <text:p>U00173</text:p>
          </table:table-cell>
          <table:table-cell table:style-name="ce3" office:value-type="string">
            <text:p>SALUTE E POLITICHE SOCIALI</text:p>
          </table:table-cell>
          <table:table-cell table:style-name="ce3" office:value-type="string">
            <text:p>Revoca dei Decreti del Commissario ad Acta n. U00132 dell'11.4.2014, n. U00058 del 12.2.2015 e n. U00318 del 4/10/2016. Conferma dell'autorizzazione all'esercizio e accreditamento istituzionale definitivo della Casa di Cura Villa Sandra, gestita dalla società "Villa Sandra S.p.a." (P. IVA 00893071001), sita in via Portuense n. 798 – 00148 Roma - Ricostruzione del percorso di autorizzazione ed accreditamento istituzionale definitivo – Autorizzazione all'ampliamento funzionale di branche mediche specialistiche ambulatoriali.</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18407">
            <text:p>31840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T00089</text:p>
          </table:table-cell>
          <table:table-cell table:style-name="ce3" office:value-type="string">
            <text:p>ATTIVITA' DI CONTROLLO E COORD. FUNZ. DI VIGILANZA</text:p>
          </table:table-cell>
          <table:table-cell table:style-name="ce3" office:value-type="string">
            <text:p>IPAB <text:s/>Istituto Romano di San Michele. Nomina del Commissario Straordinario.</text:p>
          </table:table-cell>
          <table:table-cell table:style-name="ce3" office:value-type="string">
            <text:p>ANGELONI MONICA</text:p>
          </table:table-cell>
          <table:table-cell table:style-name="ce3" office:value-type="float" office:value="2017">
            <text:p>2017</text:p>
          </table:table-cell>
          <table:table-cell table:style-name="ce3" office:value-type="float" office:value="43">
            <text:p>43</text:p>
          </table:table-cell>
          <table:table-cell table:style-name="ce10" office:value-type="date" office:date-value="2017-05-30">
            <text:p>30/05/2017</text:p>
          </table:table-cell>
          <table:table-cell table:style-name="ce3" office:value-type="float" office:value="0">
            <text:p>0</text:p>
          </table:table-cell>
          <table:table-cell table:number-columns-repeated="1012"/>
        </table:table-row>
        <table:table-row table:style-name="ro6">
          <table:table-cell table:style-name="ce3" office:value-type="float" office:value="316551">
            <text:p>31655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74</text:p>
          </table:table-cell>
          <table:table-cell table:style-name="ce3" office:value-type="string">
            <text:p>SALUTE E POLITICHE SOCIALI</text:p>
          </table:table-cell>
          <table:table-cell table:style-name="ce3" office:value-type="string">
            <text:p>L.R. n. 4 del 3 marzo 2003 – R.R. n. 2 del 26 gennaio 2007. Voltura dell'autorizzazione all'esercizio e dell'accreditamento istituzionale, di cui al DCA U00053/2015, dello Stabilimento termale "Fonte Anticolana" sito in Fiuggi Fonte (FR), via Fonte Anticolana, dalla società "Terme di Fiuggi spa &amp; Golf S.r.l." alla società "Acqua &amp; Terme Fiuggi S.p.A." (P.IVA 02064480607) - <text:s/>ASL di Frosinone.</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6411">
            <text:p>31641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75</text:p>
          </table:table-cell>
          <table:table-cell table:style-name="ce3" office:value-type="string">
            <text:p>SALUTE E POLITICHE SOCIALI</text:p>
          </table:table-cell>
          <table:table-cell table:style-name="ce3" office:value-type="string">
            <text:p>L. R. 04/2003 – R.R. 02/2007: Artemisia Spa sito in Viale Liegi, 45/47 – 00198 Roma, gestito dalla Artemisia SpA (P.IVA 00929551000), sede legale Viale Liegi, 35/B. Presa d'atto della variazione della sede legale. <text:s/>ASL RM/1.</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6413">
            <text:p>31641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76</text:p>
          </table:table-cell>
          <table:table-cell table:style-name="ce3" office:value-type="string">
            <text:p>SALUTE E POLITICHE SOCIALI</text:p>
          </table:table-cell>
          <table:table-cell table:style-name="ce3" office:value-type="string">
            <text:p>L. R. 04/2003 – R.R. 02/2007: Casa di Cura Villa Domelia Srl (P.IVA 01083491009) sita in Via Arbe, 1/3 – Roma. Presa d'atto della variazione del Direttore Sanitario e contestuale rettifica del DCA n. U00104/2017. ASL ROMA 1.</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8379">
            <text:p>31837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77</text:p>
          </table:table-cell>
          <table:table-cell table:style-name="ce3" office:value-type="string">
            <text:p>SALUTE E POLITICHE SOCIALI</text:p>
          </table:table-cell>
          <table:table-cell table:style-name="ce3" office:value-type="string">
            <text:p>Erogazione contributi per cure climatiche e soggiorni terapeutici agli invalidi di guerra e assimilati, ai sensi dell'articolo 57, comma 3, della Legge 23 dicembre 1978, n. 833 – Anno 2016. Definizione dei criteri per l'anno 2017.</text:p>
          </table:table-cell>
          <table:table-cell table:style-name="ce3" office:value-type="string">
            <text:p>MASCIULLI TIZIAN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7235">
            <text:p>31723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78</text:p>
          </table:table-cell>
          <table:table-cell table:style-name="ce3" office:value-type="string">
            <text:p>SALUTE E POLITICHE SOCIALI</text:p>
          </table:table-cell>
          <table:table-cell table:style-name="ce3" office:value-type="string">
            <text:p>Rettifica d'ufficio, per mero errore materiale, del DCA n.U00135 del 21/04/2017 , recante " ‘Marilab S.r.l.' (P. IVA 01233441003). Presidio sanitario denominato ‘Marilab Fiumicino‘ <text:s/>sito in via Tempio della Fortuna n. 44 - 00054 Fiumicino (RM). Variazione del Direttore Tecnico. Modifica del DCA n. U00214/2012 e del DCA n. U00737/2013. "</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8127">
            <text:p>31812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79</text:p>
          </table:table-cell>
          <table:table-cell table:style-name="ce3" office:value-type="string">
            <text:p>SALUTE E POLITICHE SOCIALI</text:p>
          </table:table-cell>
          <table:table-cell table:style-name="ce3" office:value-type="string">
            <text:p>L.R. n. 4 del 3 marzo 2003 – R.R. n. 2 del 26 gennaio 2007. Presidio sanitario gestito dalla Società "Bios Prevention S.r.l." (P.IVA 12430111000) sito in Viale Marx, 203 – Roma. Azienda USL ROMA 2 (ex RM B). Variazione del Direttore Sanitario.</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7656">
            <text:p>31765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80</text:p>
          </table:table-cell>
          <table:table-cell table:style-name="ce3" office:value-type="string">
            <text:p>SALUTE E POLITICHE SOCIALI</text:p>
          </table:table-cell>
          <table:table-cell table:style-name="ce3" office:value-type="string">
            <text:p>L.R. n. 4 del 3 marzo 2003 – R.R. n. 2 del 26 gennaio 2007. <text:s/>Stabilimento termale gestito dalla Società "Terme Caracciolo Forte S.r.l." (P.IVA 01509690598) sito in via delle Terme snc – 04021 Suio Terme - Castelforte (LT). Variazione del Direttore Sanitario - ASL Latina.</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7">
          <table:table-cell table:style-name="ce3" office:value-type="float" office:value="317711">
            <text:p>31771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81</text:p>
          </table:table-cell>
          <table:table-cell table:style-name="ce3" office:value-type="string">
            <text:p>SALUTE E POLITICHE SOCIALI</text:p>
          </table:table-cell>
          <table:table-cell table:style-name="ce3" office:value-type="string">
            <text:p>Modifica del Decreto del Commissario ad Acta n. U00170 del 17.5.2016 concernente "Conferma, condizionata al puntuale adempimento degli obblighi previsti dal Decreto del Commissario ad Acta n. 585/2015, dell'autorizzazione all'esercizio e accreditamento istituzionale definitivo all'Istituto Dermopatico dell'Immacolata "IDI IRCCS", gestito dalla Fondazione Luigi Maria Monti (P. IVA 13326621003), in persona del legale rapp.te p.t., sede di Via dei Monti di Creta, 104 – 00167 Roma – Variazione sede legale della Fondazione."</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7741">
            <text:p>31774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5">
            <text:p>25/05/2017</text:p>
          </table:table-cell>
          <table:table-cell table:style-name="ce3" office:value-type="string">
            <text:p>U00182</text:p>
          </table:table-cell>
          <table:table-cell table:style-name="ce3" office:value-type="string">
            <text:p>SALUTE E POLITICHE SOCIALI</text:p>
          </table:table-cell>
          <table:table-cell table:style-name="ce3" office:value-type="string">
            <text:p>Modifica al Decreto del Commissario ad Acta n. U00558 del 23.11.2015 concernente "Autorizzazione all'esercizio e accreditamento istituzionale definitivo all'Istituto Dermopatico dell'Immacolata "IDI IRCCS" presidio Villa Paola, gestito dalla Fondazione Luigi Maria Monti (P. IVA 13326621003), sede operativa Via Padre Luigi Maria Monti, 1 – 01012 Capranica (VT)."</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11239">
            <text:p>31123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29">
            <text:p>29/05/2017</text:p>
          </table:table-cell>
          <table:table-cell table:style-name="ce3" office:value-type="string">
            <text:p>T00090</text:p>
          </table:table-cell>
          <table:table-cell table:style-name="ce3" office:value-type="string">
            <text:p>AGRICOLTURA E SVILUPPO RURALE, CACCIA E PESCA</text:p>
          </table:table-cell>
          <table:table-cell table:style-name="ce3" office:value-type="string">
            <text:p>Nomina delle Commissioni tecnico-scientifiche previste dalla Legge regionale 1 marzo 2000, n. 15 "Tutela delle risorse genetiche autoctone di interesse agrario".</text:p>
          </table:table-cell>
          <table:table-cell table:style-name="ce3" office:value-type="string">
            <text:p>GIGLI MARIA PIA</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18332">
            <text:p>31833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9">
            <text:p>29/05/2017</text:p>
          </table:table-cell>
          <table:table-cell table:style-name="ce3" office:value-type="string">
            <text:p>U00183</text:p>
          </table:table-cell>
          <table:table-cell table:style-name="ce3" office:value-type="string">
            <text:p>SALUTE E POLITICHE SOCIALI</text:p>
          </table:table-cell>
          <table:table-cell table:style-name="ce3" office:value-type="string">
            <text:p>Modifica, ex art. 14 R.R. 2/2007, dei DCA n. U00079 del 12 marzo 2014 e n. U00021 del 18 gennaio 2017. Variazione del Direttore Sanitario del presidio denominato "Diaverum Italia s.r.l. – Centro Dialisi di Fondi" sito in Via Arnale Rosso n. 129 – 04022 Fondi (LT), gestito dalla Società "Diaverum Italia S.r.l." (P.IVA 02243300361), con sede legale presso il Centro Congressi Milanofiori, Strada I Palazzo WTC Scala B IV piano – 20090 Assago (MI) ed operativa in Via Carlo Santarelli n. 98 – 00133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8335">
            <text:p>31833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9">
            <text:p>29/05/2017</text:p>
          </table:table-cell>
          <table:table-cell table:style-name="ce3" office:value-type="string">
            <text:p>U00184</text:p>
          </table:table-cell>
          <table:table-cell table:style-name="ce3" office:value-type="string">
            <text:p>SALUTE E POLITICHE SOCIALI</text:p>
          </table:table-cell>
          <table:table-cell table:style-name="ce3" office:value-type="string">
            <text:p>Modifica, ex art. 14 R.R. 2/2007, del DCA n. U00108 del 25 giugno 2012. Variazione del Legale rappresentante e del Direttore Sanitario della società "Biodiagnostica Alessandrina S.r.l.", con sede legale ed operativa in Via del Campo n. 46/f – 00172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18025">
            <text:p>31802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29">
            <text:p>29/05/2017</text:p>
          </table:table-cell>
          <table:table-cell table:style-name="ce3" office:value-type="string">
            <text:p>U00185</text:p>
          </table:table-cell>
          <table:table-cell table:style-name="ce3" office:value-type="string">
            <text:p>SALUTE E POLITICHE SOCIALI</text:p>
          </table:table-cell>
          <table:table-cell table:style-name="ce3" office:value-type="string">
            <text:p>Presidio socio sanitario denominato "Istituto San Giovanni di Dio Fatebenefratelli" sito nel Comune di Genzano di Roma (RM), Via Fatebenefratelli, 3, gestito dalla "Provincia Religiosa di S. Pietro Ordine Ospedaliero S. Giovanni di Dio-Fatebenefratelli" (P.I. 00894591007). Rilascio dell'accreditamento definitivo, a seguito di verifica positiva dell'accreditamento rilasciato ai sensi dell'art. 8-quater, comma 7, D.Lgs. 502/92 e s.m.i.. ASL ROMA 6</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09151">
            <text:p>30915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5-31">
            <text:p>31/05/2017</text:p>
          </table:table-cell>
          <table:table-cell table:style-name="ce3" office:value-type="string">
            <text:p>T00091</text:p>
          </table:table-cell>
          <table:table-cell table:style-name="ce3" office:value-type="string">
            <text:p>TERRITORIO, URBANISTICA E MOBILITA'</text:p>
          </table:table-cell>
          <table:table-cell table:style-name="ce3" office:value-type="string">
            <text:p>Approvazione dell'Accordo di Programma ai sensi dell'art. 34 del D.Lgs. 18/8/2000 n. 267 per l'approvazione e la realizzazione dell'intervento denominato: "Comune di Sora – PRUSST del Medio Bacino del Liri – Riconversione di un complesso industriale dismesso – ex Bassetti – in centro commerciale e servizi in variante al P.R.G. – Ditta SIRAL s.r.l. - cod. iden. 8.44.8.</text:p>
          </table:table-cell>
          <table:table-cell table:style-name="ce3" office:value-type="string">
            <text:p>CUDINI ALESSANDR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4063">
            <text:p>31406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31">
            <text:p>31/05/2017</text:p>
          </table:table-cell>
          <table:table-cell table:style-name="ce3" office:value-type="string">
            <text:p>U00186</text:p>
          </table:table-cell>
          <table:table-cell table:style-name="ce3" office:value-type="string">
            <text:p>SALUTE E POLITICHE SOCIALI</text:p>
          </table:table-cell>
          <table:table-cell table:style-name="ce3" office:value-type="string">
            <text:p>Definizione del livello massimo di finanziamento per l'anno 2016 delle funzioni assistenziali, ai sensi dell'art. 8-sexies, comma2, del D.Lgs. 502/92 e s.m.i. - Anno 2016 - Rettifica finanziamento Ospedale San Carlo di Nancy.</text:p>
          </table:table-cell>
          <table:table-cell table:style-name="ce3" office:value-type="string">
            <text:p>MANCUSO GIOVANNI</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4139">
            <text:p>31413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31">
            <text:p>31/05/2017</text:p>
          </table:table-cell>
          <table:table-cell table:style-name="ce3" office:value-type="string">
            <text:p>U00187</text:p>
          </table:table-cell>
          <table:table-cell table:style-name="ce3" office:value-type="string">
            <text:p>SALUTE E POLITICHE SOCIALI</text:p>
          </table:table-cell>
          <table:table-cell table:style-name="ce3" office:value-type="string">
            <text:p>Disciplina del percorso di riorganizzazione e riqualificazione delle strutture residenziali e semiresidenziali per persone non autosufficienti, anche anziane, in attuazione del DCA U00098/2016</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7129">
            <text:p>31712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31">
            <text:p>31/05/2017</text:p>
          </table:table-cell>
          <table:table-cell table:style-name="ce3" office:value-type="string">
            <text:p>U00188</text:p>
          </table:table-cell>
          <table:table-cell table:style-name="ce3" office:value-type="string">
            <text:p>SALUTE E POLITICHE SOCIALI</text:p>
          </table:table-cell>
          <table:table-cell table:style-name="ce3" office:value-type="string">
            <text:p>Procedura autorizzativa in merito all'assunzione del personale con contratto a tempo determinato a favore dell'Asl Roma 4, dell'Asl Roma 5, dell'Azienda Ospedaliera Universitaria Policlinico Umberto I, dell'Azienda Ospedaliera Universitaria Sant'Andrea, dell'ARES 118.</text:p>
          </table:table-cell>
          <table:table-cell table:style-name="ce3" office:value-type="string">
            <text:p>SOLINAS BARBAR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7130">
            <text:p>31713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31">
            <text:p>31/05/2017</text:p>
          </table:table-cell>
          <table:table-cell table:style-name="ce3" office:value-type="string">
            <text:p>U00189</text:p>
          </table:table-cell>
          <table:table-cell table:style-name="ce3" office:value-type="string">
            <text:p>SALUTE E POLITICHE SOCIALI</text:p>
          </table:table-cell>
          <table:table-cell table:style-name="ce3" office:value-type="string">
            <text:p>Programma Operativo 2016-2018 (DCA n. U00052/2017). Approvazione documento di indirizzo per la prevenzione secondaria del tumore al seno, <text:s/>gestione delle donne ad alto rischio e follow-up delle donne post-trattamento.</text:p>
          </table:table-cell>
          <table:table-cell table:style-name="ce3" office:value-type="string">
            <text:p>BARCA ALESSANDR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7131">
            <text:p>31713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5-31">
            <text:p>31/05/2017</text:p>
          </table:table-cell>
          <table:table-cell table:style-name="ce3" office:value-type="string">
            <text:p>U00190</text:p>
          </table:table-cell>
          <table:table-cell table:style-name="ce3" office:value-type="string">
            <text:p>SALUTE E POLITICHE SOCIALI</text:p>
          </table:table-cell>
          <table:table-cell table:style-name="ce3" office:value-type="string">
            <text:p>Azienda USL Roma 1- ricollocazione Dirigenti Medici disciplina Chirurgia Toracica del Presidio Ospedale San Filippo Neri ai sensi del Decreto del Commissario ad Acta del 30 giugno 2011, n. U0048.</text:p>
          </table:table-cell>
          <table:table-cell table:style-name="ce3" office:value-type="string">
            <text:p>MAZZOTTA BARBAR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6522">
            <text:p>31652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1</text:p>
          </table:table-cell>
          <table:table-cell table:style-name="ce3" office:value-type="string">
            <text:p>SALUTE E POLITICHE SOCIALI</text:p>
          </table:table-cell>
          <table:table-cell table:style-name="ce3" office:value-type="string">
            <text:p>Modifica, ex art. 14 R.R. 2/2007, dei DCA n. U00083 del 6 giugno 2012, n. U00468 del 5 ottobre 2015 e n. U00183 del 19 maggio 2016. Variazione del Legale rappresentante della Società "Studio di Semeiologia Funzionale S.r.l.", con sede legale ed operativa in Viale dei Caduti per la Resistenza n. 79 – 00128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6203">
            <text:p>31620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2</text:p>
          </table:table-cell>
          <table:table-cell table:style-name="ce3" office:value-type="string">
            <text:p>SALUTE E POLITICHE SOCIALI</text:p>
          </table:table-cell>
          <table:table-cell table:style-name="ce3" office:value-type="string">
            <text:p>Modifica, ex art. 14 R.R. 2/2007, dei DCA n. U00474 del 27 dicembre 2012 e n. U00578 del 14 dicembre 2015. Variazione del Legale rappresentante della Società "IDAC S.r.l. Istituto Diagnostico Analisi Cliniche", con sede legale ed operativa in Via Giuseppe Di Vittorio n. 3 – 00067 Morlupo (RM).</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181">
            <text:p>31618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3</text:p>
          </table:table-cell>
          <table:table-cell table:style-name="ce3" office:value-type="string">
            <text:p>SALUTE E POLITICHE SOCIALI</text:p>
          </table:table-cell>
          <table:table-cell table:style-name="ce3" office:value-type="string">
            <text:p>Modifica, ex art. 14 R.R. 2/2007, dei DCA n. U00258 del 12 novembre 2012 e n. U00330 del 13 ottobre 2014. Variazione del Legale rappresentante della Società "Laboratorio Analisi Cliniche Annibaliano S.r.l.", con sede legale ed operativa in Via Casal Bianco n. 141 – 00131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202">
            <text:p>31620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4</text:p>
          </table:table-cell>
          <table:table-cell table:style-name="ce3" office:value-type="string">
            <text:p>SALUTE E POLITICHE SOCIALI</text:p>
          </table:table-cell>
          <table:table-cell table:style-name="ce3" office:value-type="string">
            <text:p>Modifica, ex art. 14 R.R. 2/2007, dei DCA n. U00118 del 12 luglio 2012 e n. U00352 del 22 luglio 2015. Variazione del Legale rappresentante della Società "Istituto Analisi Cliniche – I.A.C. S.r.l.", con sede legale ed operativa in Via dei Navicellari n. 16/a – 00122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207">
            <text:p>31620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5</text:p>
          </table:table-cell>
          <table:table-cell table:style-name="ce3" office:value-type="string">
            <text:p>SALUTE E POLITICHE SOCIALI</text:p>
          </table:table-cell>
          <table:table-cell table:style-name="ce3" office:value-type="string">
            <text:p>Modifica, ex art. 14 R.R. 2/2007, del DCA n. U00333 del 14 novembre 2012. Variazione del Legale rappresentante della Società "Laboratori Medicina Industria Ambiente – M.I.L.A. S.r.l.", con sede legale ed operativa in Via della Casetta Mattei n. 153/d – 00148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6204">
            <text:p>31620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6</text:p>
          </table:table-cell>
          <table:table-cell table:style-name="ce3" office:value-type="string">
            <text:p>SALUTE E POLITICHE SOCIALI</text:p>
          </table:table-cell>
          <table:table-cell table:style-name="ce3" office:value-type="string">
            <text:p>Modifica, ex art. 14 R.R. 2/2007, dei DCA n. U00420 del 6 dicembre 2012, n. U00076 del 25 febbraio 2015, n. U00186 del 12 maggio 2015 e n. U00169 del 16 maggio 2016. Variazione del Legale rappresentante della Società "Laboratorio Analisi Bologna S.r.l.", con sede legale ed operativa in Viale XXI Aprile n. 38/b – 00165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6209">
            <text:p>31620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7</text:p>
          </table:table-cell>
          <table:table-cell table:style-name="ce3" office:value-type="string">
            <text:p>SALUTE E POLITICHE SOCIALI</text:p>
          </table:table-cell>
          <table:table-cell table:style-name="ce3" office:value-type="string">
            <text:p>Modifica, ex art. 14 R.R. 2/2007, dei DCA n. U00036 del 15 febbraio 2013 e n. U00281 del 15 settembre 2016. Variazione del Legale rappresentante della Società "Studio Analisi Ippocrate S.r.l.", con sede legale ed operativa in Via Palombarese km 19 – 00012 Guidonia Montecelio (RM).</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6523">
            <text:p>31652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8</text:p>
          </table:table-cell>
          <table:table-cell table:style-name="ce3" office:value-type="string">
            <text:p>SALUTE E POLITICHE SOCIALI</text:p>
          </table:table-cell>
          <table:table-cell table:style-name="ce3" office:value-type="string">
            <text:p>Modifica, ex art. 14 R.R. 2/2007, dei DCA n. U00171 del 31 agosto 2012, n. U00041 del 3 febbraio 2015, n. U00259 del 23 giugno 2015 e n. U00590 del 16 dicembre 2015. Variazione del Legale rappresentante della Società "Salus Analisi Cliniche S.r.l.", con sede legale ed operativa in Via Ancona n. 94 – 00055 Ladispoli (RM).</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521">
            <text:p>31652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199</text:p>
          </table:table-cell>
          <table:table-cell table:style-name="ce3" office:value-type="string">
            <text:p>SALUTE E POLITICHE SOCIALI</text:p>
          </table:table-cell>
          <table:table-cell table:style-name="ce3" office:value-type="string">
            <text:p>Modifica, ex art. 14 R.R. 2/2007, dei DCA n. U00455 del 27 dicembre 2012 e n. U00310 del 11 ottobre 2016. Variazione del Legale rappresentante della Società "S.M.3 S.r.l.", con sede legale ed operativa in Via Morolense n. 20 – 03019 Supino (FR).</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6206">
            <text:p>31620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200</text:p>
          </table:table-cell>
          <table:table-cell table:style-name="ce3" office:value-type="string">
            <text:p>SALUTE E POLITICHE SOCIALI</text:p>
          </table:table-cell>
          <table:table-cell table:style-name="ce3" office:value-type="string">
            <text:p>Modifica, ex art. 14 R.R. 2/2007, dei DCA n. U00418 del 6 dicembre 2012, n. U00186 del 24 maggio 2016 e n. U00244 del 1 agosto 2016. Variazione del Legale rappresentante della Società "Laboratorio Analisi Cliniche Cesano S.r.l.", con sede legale ed operativa in Via Della Stazione di Cesano n. 576 – 00123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200">
            <text:p>31620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201</text:p>
          </table:table-cell>
          <table:table-cell table:style-name="ce3" office:value-type="string">
            <text:p>SALUTE E POLITICHE SOCIALI</text:p>
          </table:table-cell>
          <table:table-cell table:style-name="ce3" office:value-type="string">
            <text:p>Modifica, ex art. 14 R.R. 2/2007, dei DCA n. U00207 del 9 novembre 2012 e n. U00400 del 17 novembre 2014. Variazione del Legale rappresentante della Società "Etruria Lab S.r.l.", con sede legale ed operativa in Via Delle Croci n. 49 – 01016 Tarquinia (VT).</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187">
            <text:p>31618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202</text:p>
          </table:table-cell>
          <table:table-cell table:style-name="ce3" office:value-type="string">
            <text:p>SALUTE E POLITICHE SOCIALI</text:p>
          </table:table-cell>
          <table:table-cell table:style-name="ce3" office:value-type="string">
            <text:p>Modifica, ex art. 14 R.R. 2/2007, dei DCA n. U00186 del 2 ottobre 2012 e n. U00084 del 27 febbraio 2015. Variazione del Legale rappresentante della Società "Diagnostica Olgiata S.r.l.", con sede legale ed operativa in Via Giulio Bragaglia n. 78/e – 00123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184">
            <text:p>31618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203</text:p>
          </table:table-cell>
          <table:table-cell table:style-name="ce3" office:value-type="string">
            <text:p>SALUTE E POLITICHE SOCIALI</text:p>
          </table:table-cell>
          <table:table-cell table:style-name="ce3" office:value-type="string">
            <text:p>Modifica, ex art. 14 R.R. 2/2007, del DCA n. U00063 del 17 maggio 2012. Variazione del Legale rappresentante della Società "Areteia del Dott. Bonomolo ed altri S.r.l.", con sede legale ed operativa in Via Eugenio Torelli Viollier n. 15 – 00157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6208">
            <text:p>31620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204</text:p>
          </table:table-cell>
          <table:table-cell table:style-name="ce3" office:value-type="string">
            <text:p>SALUTE E POLITICHE SOCIALI</text:p>
          </table:table-cell>
          <table:table-cell table:style-name="ce3" office:value-type="string">
            <text:p>Modifica, ex art. 14 R.R. 2/2007, dei DCA n. U00466 del 27 dicembre 2012 e n. U00304 del 2 luglio 2015. Variazione del Legale rappresentante della Società "Martelli Analisi Cliniche S.r.l.", con sede legale ed operativa in Via Filippo Antonio Gualterio n. 52/e-f – 00139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6185">
            <text:p>31618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1">
            <text:p>01/06/2017</text:p>
          </table:table-cell>
          <table:table-cell table:style-name="ce3" office:value-type="string">
            <text:p>U00205</text:p>
          </table:table-cell>
          <table:table-cell table:style-name="ce3" office:value-type="string">
            <text:p>SALUTE E POLITICHE SOCIALI</text:p>
          </table:table-cell>
          <table:table-cell table:style-name="ce3" office:value-type="string">
            <text:p>Modifica, ex art. 14 R.R. 2/2007, del DCA n. U00053 del 10 maggio 2012. Variazione del Legale rappresentante della Società "Diagnosis S.r.l.", con sede legale ed operativa in Via Giuseppe Di Vittorio n. 5 – 00031 Artena (RM).</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19233">
            <text:p>319233</text:p>
          </table:table-cell>
          <table:table-cell table:style-name="ce3" office:value-type="string">
            <text:p>Ordinanza del Presidente</text:p>
          </table:table-cell>
          <table:table-cell table:style-name="ce3" office:value-type="float" office:value="2017">
            <text:p>2017</text:p>
          </table:table-cell>
          <table:table-cell table:style-name="ce10" office:value-type="date" office:date-value="2017-06-04">
            <text:p>04/06/2017</text:p>
          </table:table-cell>
          <table:table-cell table:style-name="ce3" office:value-type="string">
            <text:p>Z00001</text:p>
          </table:table-cell>
          <table:table-cell table:style-name="ce3" office:value-type="string">
            <text:p>RISORSE IDRICHE, DIFESA DEL SUOLO E RIFIUTI</text:p>
          </table:table-cell>
          <table:table-cell table:style-name="ce3" office:value-type="string">
            <text:p>Incendio TMB Ecologia Viterbo Srl sito in Via S.P. Teverina Km 7.6, località Casale Bussi, Comune di Viterbo. Provvedimenti urgenti per il trattamento dei rifiuti ai sensi dell'art. 191 del D.Lgs. 152/2006.</text:p>
          </table:table-cell>
          <table:table-cell table:style-name="ce3" office:value-type="string">
            <text:p>TOSINI FLAMINIA</text:p>
          </table:table-cell>
          <table:table-cell table:style-name="ce3" office:value-type="float" office:value="2017">
            <text:p>2017</text:p>
          </table:table-cell>
          <table:table-cell table:style-name="ce3" office:value-type="float" office:value="45">
            <text:p>45</text:p>
          </table:table-cell>
          <table:table-cell table:style-name="ce10" office:value-type="date" office:date-value="2017-06-06">
            <text:p>06/06/2017</text:p>
          </table:table-cell>
          <table:table-cell table:style-name="ce3" office:value-type="float" office:value="0">
            <text:p>0</text:p>
          </table:table-cell>
          <table:table-cell table:number-columns-repeated="1012"/>
        </table:table-row>
        <table:table-row table:style-name="ro11">
          <table:table-cell table:style-name="ce3" office:value-type="float" office:value="314077">
            <text:p>31407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T00092</text:p>
          </table:table-cell>
          <table:table-cell table:style-name="ce3" office:value-type="string">
            <text:p>SALUTE E POLITICHE SOCIALI</text:p>
          </table:table-cell>
          <table:table-cell table:style-name="ce3" office:value-type="string">
            <text:p>Presa d'atto delle dimissioni del Presidente dell'Organo di Indirizzo dell'Azienda Ospedaliera Sant'Andrea – nomina nuovo Presidente.</text:p>
          </table:table-cell>
          <table:table-cell table:style-name="ce3" office:value-type="string">
            <text:p>MARCELLI MARIA CHIARA</text:p>
          </table:table-cell>
          <table:table-cell table:style-name="ce3" office:value-type="float" office:value="2017">
            <text:p>2017</text:p>
          </table:table-cell>
          <table:table-cell table:style-name="ce3" office:value-type="float" office:value="49">
            <text:p>49</text:p>
          </table:table-cell>
          <table:table-cell table:style-name="ce10" office:value-type="date" office:date-value="2017-06-20">
            <text:p>20/06/2017</text:p>
          </table:table-cell>
          <table:table-cell table:style-name="ce3" office:value-type="float" office:value="0">
            <text:p>0</text:p>
          </table:table-cell>
          <table:table-cell table:number-columns-repeated="1012"/>
        </table:table-row>
        <table:table-row table:style-name="ro15">
          <table:table-cell table:style-name="ce3" office:value-type="float" office:value="318985">
            <text:p>31898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06</text:p>
          </table:table-cell>
          <table:table-cell table:style-name="ce3" office:value-type="string">
            <text:p>SALUTE E POLITICHE SOCIALI</text:p>
          </table:table-cell>
          <table:table-cell table:style-name="ce3" office:value-type="string">
            <text:p>Azienda Ospedaliera Sant'Andrea (P.IVA 06019571006). Autorizzazione all'esercizio dell'Autoemoteca targata FH877DD, <text:s/>dell'Autoemoteca targata FH878DD, dell'Autoemoteca targata FH990DD, afferenti al SIMT del Sant'Andrea, sito in Via di Grottarossa n. 1035/1039 a <text:s/>Roma, autorizzato all'esercizio ed accreditato istituzionalmente.</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19043">
            <text:p>31904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07</text:p>
          </table:table-cell>
          <table:table-cell table:style-name="ce3" office:value-type="string">
            <text:p>SALUTE E POLITICHE SOCIALI</text:p>
          </table:table-cell>
          <table:table-cell table:style-name="ce3" office:value-type="string">
            <text:p>Autorizzazione all'esercizio delle autoemoteche regionali per il Sistema Trasfusionale regionale. Integrazione al DCA n. U00346/2016.</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9100">
            <text:p>31910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08</text:p>
          </table:table-cell>
          <table:table-cell table:style-name="ce3" office:value-type="string">
            <text:p>SALUTE E POLITICHE SOCIALI</text:p>
          </table:table-cell>
          <table:table-cell table:style-name="ce3" office:value-type="string">
            <text:p>Presa d'atto del Protocollo d'Intesa tra la Regione Lazio e l'Università degli Studi di Roma "Tor Vergata" per il triennio 2016-2018 sottoscritto in data 23 maggio 2017, così come osservato dai Ministeri affiancanti Salute ed Economia e Finanze con il parere LAZIO-DGPROGS-16.02.2017-0000014-P, unitamente all'Allegato A che ne costituisce parte integrante e sostanziale.</text:p>
          </table:table-cell>
          <table:table-cell table:style-name="ce3" office:value-type="string">
            <text:p>FELICI DANIELA</text:p>
          </table:table-cell>
          <table:table-cell table:style-name="ce3" office:value-type="float" office:value="2017">
            <text:p>2017</text:p>
          </table:table-cell>
          <table:table-cell table:style-name="ce3" office:value-type="float" office:value="49">
            <text:p>49</text:p>
          </table:table-cell>
          <table:table-cell table:style-name="ce10" office:value-type="date" office:date-value="2017-06-20">
            <text:p>20/06/2017</text:p>
          </table:table-cell>
          <table:table-cell table:style-name="ce3" office:value-type="float" office:value="0">
            <text:p>0</text:p>
          </table:table-cell>
          <table:table-cell table:number-columns-repeated="1012"/>
        </table:table-row>
        <table:table-row table:style-name="ro15">
          <table:table-cell table:style-name="ce3" office:value-type="float" office:value="318583">
            <text:p>3185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09</text:p>
          </table:table-cell>
          <table:table-cell table:style-name="ce3" office:value-type="string">
            <text:p>SALUTE E POLITICHE SOCIALI</text:p>
          </table:table-cell>
          <table:table-cell table:style-name="ce3" office:value-type="string">
            <text:p>Approvazione Schema di "Accordo applicativo nella Regione Lazio del "Protocollo di intesa tra il coordinamento Tecnico Interregionale per la Prevenzione nei Luoghi di Lavoro e la CNPT, Commisiione Nazionale Comitati Paritetici per la sicurezza in edilizia e Formedil Nazionele, Ente per la Formazione e l'addestramento professionale in edilizia""" del 30.09.2016</text:p>
          </table:table-cell>
          <table:table-cell table:style-name="ce3" office:value-type="string">
            <text:p>DI GIULIO MERIS</text:p>
          </table:table-cell>
          <table:table-cell table:style-name="ce3" office:value-type="float" office:value="2017">
            <text:p>2017</text:p>
          </table:table-cell>
          <table:table-cell table:style-name="ce3" office:value-type="float" office:value="49">
            <text:p>49</text:p>
          </table:table-cell>
          <table:table-cell table:style-name="ce10" office:value-type="date" office:date-value="2017-06-20">
            <text:p>20/06/2017</text:p>
          </table:table-cell>
          <table:table-cell table:style-name="ce3" office:value-type="float" office:value="0">
            <text:p>0</text:p>
          </table:table-cell>
          <table:table-cell table:number-columns-repeated="1012"/>
        </table:table-row>
        <table:table-row table:style-name="ro15">
          <table:table-cell table:style-name="ce3" office:value-type="float" office:value="318117">
            <text:p>31811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0</text:p>
          </table:table-cell>
          <table:table-cell table:style-name="ce3" office:value-type="string">
            <text:p>SALUTE E POLITICHE SOCIALI</text:p>
          </table:table-cell>
          <table:table-cell table:style-name="ce3" office:value-type="string">
            <text:p>L.R. n. 4 del 3 marzo 2003 – R.R. n. 2 del 26 gennaio 2007. Autorizzazione all'esercizio per rimodulazione di spazi interni e ampliamento funzionale di branche mediche specialistiche del presidio sanitario gestito dalla Società "LABORATORIO CASELLA S.R.L." (P.IVA 01328981004) sito in Viale 1° Maggio, 110 – 00046 Grottaferrata (RM). ASL Roma 6 (ex RM H).</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8338">
            <text:p>31833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1</text:p>
          </table:table-cell>
          <table:table-cell table:style-name="ce3" office:value-type="string">
            <text:p>SALUTE E POLITICHE SOCIALI</text:p>
          </table:table-cell>
          <table:table-cell table:style-name="ce3" office:value-type="string">
            <text:p>L.R. n. 4 del 3 marzo 2003 – R.R. n. 2 del 26 gennaio 2007. <text:s/>Presidio sanitario denominato <text:s/>"Studio Professionale Dr. Antonio Matricciani" (P. IVA 04212731006) sito in Via Val di Cogne, 12 - 00141 Roma. Decadenza dell'autorizzazione all'esercizio e revoca dell'accreditamento istituzionale definitivo.</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8514">
            <text:p>31851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2</text:p>
          </table:table-cell>
          <table:table-cell table:style-name="ce3" office:value-type="string">
            <text:p>SALUTE E POLITICHE SOCIALI</text:p>
          </table:table-cell>
          <table:table-cell table:style-name="ce3" office:value-type="string">
            <text:p>L.R. n. 4 del 3 marzo 2003 – R.R. n. 2 del 26 gennaio 2007. Presidio sanitario gestito dalla Società "Centro Radiodiagnostico Prof. F. Giancotti S.r.l." (P.IVA 04930141009) sito in Via Bad Pyrmont, 2 – Anzio. Azienda USL ROMA 6 (ex RM H). Variazione della Forma Giuridica e del Direttore Sanitario .</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8599">
            <text:p>31859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3</text:p>
          </table:table-cell>
          <table:table-cell table:style-name="ce3" office:value-type="string">
            <text:p>SALUTE E POLITICHE SOCIALI</text:p>
          </table:table-cell>
          <table:table-cell table:style-name="ce3" office:value-type="string">
            <text:p>Modifica, ex art. 14 R.R. 2/2007, dei DCA n. U00302 del 4 luglio 2013, n. U00261 del 1 settembre 2016 e n. U00398 del 23 dicembre 2016. Variazione del Medico Responsabile della RSA della Casa di Cura "Policlinico Italia", gestita dalla Società "Policlinico Italia S.r.l." (P.IVA 05600591001).</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5790">
            <text:p>31579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4</text:p>
          </table:table-cell>
          <table:table-cell table:style-name="ce3" office:value-type="string">
            <text:p>SALUTE E POLITICHE SOCIALI</text:p>
          </table:table-cell>
          <table:table-cell table:style-name="ce3" office:value-type="string">
            <text:p>Definizione, ai sensi dell'articolo 3 bis, comma 5, del d.lgs. 30 dicembre 1992, n. 502 e s.m.i., dei criteri generali e delle procedure per la valutazione dell'attività dei Direttori Generali delle Aziende del Servizio Sanitario Regionale e assegnazione degli obiettivi per gli anni 2016-2017.</text:p>
          </table:table-cell>
          <table:table-cell table:style-name="ce3" office:value-type="string">
            <text:p>IACHINO ACHILLE</text:p>
          </table:table-cell>
          <table:table-cell table:style-name="ce3" office:value-type="float" office:value="2017">
            <text:p>2017</text:p>
          </table:table-cell>
          <table:table-cell table:style-name="ce3" office:value-type="float" office:value="49">
            <text:p>49</text:p>
          </table:table-cell>
          <table:table-cell table:style-name="ce10" office:value-type="date" office:date-value="2017-06-20">
            <text:p>20/06/2017</text:p>
          </table:table-cell>
          <table:table-cell table:style-name="ce3" office:value-type="float" office:value="0">
            <text:p>0</text:p>
          </table:table-cell>
          <table:table-cell table:number-columns-repeated="1012"/>
        </table:table-row>
        <table:table-row table:style-name="ro10">
          <table:table-cell table:style-name="ce3" office:value-type="float" office:value="319292">
            <text:p>31929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5</text:p>
          </table:table-cell>
          <table:table-cell table:style-name="ce3" office:value-type="string">
            <text:p>SALUTE E POLITICHE SOCIALI</text:p>
          </table:table-cell>
          <table:table-cell table:style-name="ce3" office:value-type="string">
            <text:p>PON Governance e Capacità Istituzionale 2014-2020 - Adesione all'iniziativa progettuale "Network Celiachia" per la partecipazione all'avviso pubblico #pongov per progetti di cooperazione e scambio fra PA.</text:p>
          </table:table-cell>
          <table:table-cell table:style-name="ce3" office:value-type="string">
            <text:p>FERRARA GIANLUCA</text:p>
          </table:table-cell>
          <table:table-cell table:style-name="ce3" table:number-columns-repeated="2"/>
          <table:table-cell table:style-name="ce10"/>
          <table:table-cell table:style-name="ce3"/>
          <table:table-cell table:number-columns-repeated="1012"/>
        </table:table-row>
        <table:table-row table:style-name="ro18">
          <table:table-cell table:style-name="ce3" office:value-type="float" office:value="316642">
            <text:p>31664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6</text:p>
          </table:table-cell>
          <table:table-cell table:style-name="ce3" office:value-type="string">
            <text:p>SALUTE E POLITICHE SOCIALI</text:p>
          </table:table-cell>
          <table:table-cell table:style-name="ce3" office:value-type="string">
            <text:p>Modifiche al Decreto del Commissario ad Acta n. U00049 del 21.2.2014 concernente "Provvedimento di conferma dell'autorizzazione all'esercizio e di accreditamento istituzionale definitivo in favore del presidio sanitario denominato "Istituto C.S.S. Mendel della Fondazione di Religione e di Culto - Casa Sollievo della Sofferenza - Opera di San Pio da Pietralcina", gestito dalla Fondazione di Religione e di Culto "Casa Sollievo della Sofferenza" Opera di San Pio da Pietralcina - Istituto C.S.S. Mendel (P. IVA 00138660717), con sede legale in Viale Cappuccini, Snc - 71013 San Giovanni Rotondo (FG) e sede operativa in Viale Regina Margherita n. 261 - 00198 Roma. Revoca DCA n. U00496 del 19/12/2013."</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19340">
            <text:p>31934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6">
            <text:p>06/06/2017</text:p>
          </table:table-cell>
          <table:table-cell table:style-name="ce3" office:value-type="string">
            <text:p>U00217</text:p>
          </table:table-cell>
          <table:table-cell table:style-name="ce3" office:value-type="string">
            <text:p>SALUTE E POLITICHE SOCIALI</text:p>
          </table:table-cell>
          <table:table-cell table:style-name="ce3" office:value-type="string">
            <text:p>Modifica del Decreto del Commissario ad Acta n. U00159 del 13.5.2016 "Approvazione del documento "Riorganizzazione dei percorsi riabilitativi in ambito ospedaliero e territoriale".</text:p>
          </table:table-cell>
          <table:table-cell table:style-name="ce3" office:value-type="string">
            <text:p>DI LALLO DOMENICO</text:p>
          </table:table-cell>
          <table:table-cell table:style-name="ce3" office:value-type="float" office:value="2017">
            <text:p>2017</text:p>
          </table:table-cell>
          <table:table-cell table:style-name="ce3" office:value-type="float" office:value="49">
            <text:p>49</text:p>
          </table:table-cell>
          <table:table-cell table:style-name="ce10" office:value-type="date" office:date-value="2017-06-20">
            <text:p>20/06/2017</text:p>
          </table:table-cell>
          <table:table-cell table:style-name="ce3" office:value-type="float" office:value="0">
            <text:p>0</text:p>
          </table:table-cell>
          <table:table-cell table:number-columns-repeated="1012"/>
        </table:table-row>
        <table:table-row table:style-name="ro5">
          <table:table-cell table:style-name="ce3" office:value-type="float" office:value="318847">
            <text:p>31884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08">
            <text:p>08/06/2017</text:p>
          </table:table-cell>
          <table:table-cell table:style-name="ce3" office:value-type="string">
            <text:p>T00093</text:p>
          </table:table-cell>
          <table:table-cell table:style-name="ce3" office:value-type="string">
            <text:p>RISORSE IDRICHE, DIFESA DEL SUOLO E RIFIUTI</text:p>
          </table:table-cell>
          <table:table-cell table:style-name="ce3" office:value-type="string">
            <text:p>Nomina Presidente della Commissione tecnica di cui all'art. 12 del regolamento regionale n. 10/2014 "Disciplina delle procedure per il rilascio delle concessioni di pertinenze idrauliche, aree fluviali, spiagge lacuali e di superfici e pertinenze dei laghi."</text:p>
          </table:table-cell>
          <table:table-cell table:style-name="ce3" office:value-type="string">
            <text:p>IONTA CARLO</text:p>
          </table:table-cell>
          <table:table-cell table:style-name="ce3" office:value-type="float" office:value="2017">
            <text:p>2017</text:p>
          </table:table-cell>
          <table:table-cell table:style-name="ce3" office:value-type="float" office:value="50">
            <text:p>50</text:p>
          </table:table-cell>
          <table:table-cell table:style-name="ce10" office:value-type="date" office:date-value="2017-06-22">
            <text:p>22/06/2017</text:p>
          </table:table-cell>
          <table:table-cell table:style-name="ce3" office:value-type="float" office:value="0">
            <text:p>0</text:p>
          </table:table-cell>
          <table:table-cell table:number-columns-repeated="1012"/>
        </table:table-row>
        <table:table-row table:style-name="ro3">
          <table:table-cell table:style-name="ce3" office:value-type="float" office:value="319109">
            <text:p>31910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08">
            <text:p>08/06/2017</text:p>
          </table:table-cell>
          <table:table-cell table:style-name="ce3" office:value-type="string">
            <text:p>U00218</text:p>
          </table:table-cell>
          <table:table-cell table:style-name="ce3" office:value-type="string">
            <text:p>SALUTE E POLITICHE SOCIALI</text:p>
          </table:table-cell>
          <table:table-cell table:style-name="ce3" office:value-type="string">
            <text:p>Modifiche ed integrazioni al Decreto del Presidente in qualità di Commissario ad Acta del 26 marzo 2012, n. 40</text:p>
          </table:table-cell>
          <table:table-cell table:style-name="ce3" office:value-type="string">
            <text:p>RUSSETTI DANIELA</text:p>
          </table:table-cell>
          <table:table-cell table:style-name="ce3" office:value-type="float" office:value="2017">
            <text:p>2017</text:p>
          </table:table-cell>
          <table:table-cell table:style-name="ce3" office:value-type="float" office:value="50">
            <text:p>50</text:p>
          </table:table-cell>
          <table:table-cell table:style-name="ce10" office:value-type="date" office:date-value="2017-06-22">
            <text:p>22/06/2017</text:p>
          </table:table-cell>
          <table:table-cell table:style-name="ce3" office:value-type="float" office:value="1">
            <text:p>1</text:p>
          </table:table-cell>
          <table:table-cell table:number-columns-repeated="1012"/>
        </table:table-row>
        <table:table-row table:style-name="ro19">
          <table:table-cell table:style-name="ce3" office:value-type="float" office:value="319529">
            <text:p>319529</text:p>
          </table:table-cell>
          <table:table-cell table:style-name="ce3" office:value-type="string">
            <text:p>Decreto Vice Commissario Sisma 2016</text:p>
          </table:table-cell>
          <table:table-cell table:style-name="ce3" office:value-type="float" office:value="2017">
            <text:p>2017</text:p>
          </table:table-cell>
          <table:table-cell table:style-name="ce10" office:value-type="date" office:date-value="2017-06-08">
            <text:p>08/06/2017</text:p>
          </table:table-cell>
          <table:table-cell table:style-name="ce3" office:value-type="string">
            <text:p>V00005</text:p>
          </table:table-cell>
          <table:table-cell table:style-name="ce3" office:value-type="string">
            <text:p>VICE COMMISSARIO PER LA RICOSTRUZIONE SISMA 2016</text:p>
          </table:table-cell>
          <table:table-cell table:style-name="ce3" office:value-type="string">
            <text:p>Approvazione dell'elaborato di cui alla Determinazione n. G07943 del 06/06/2017, denominato "Sisma 24 agosto 2016 - Piano di gestione delle macerie e dei materiali provenienti dalla demolizione dei fabbricati e dagli interventi di emergenza e ricostruzione di cui al D.L. 9 febbraio 2017, n. 8 convertito con L. 7 aprile 2017, n. 45", relativo ai Comuni di Amatrice ed Accumoli ai sensi dell'art. 28, comma 2 del Decreto Legge 17 ottobre 2016 n. 189, convertito con legge 15 dicembre 2016, n. 229, come modificato dall'articolo 7, comma 2, lettera a) del Decreto Legge 9 febbraio 2017, n. 8, convertito con Legge 7 aprile 2017, n. 45.</text:p>
          </table:table-cell>
          <table:table-cell table:style-name="ce3" office:value-type="string">
            <text:p>BACCI ALESSANDRO</text:p>
          </table:table-cell>
          <table:table-cell table:style-name="ce3" office:value-type="float" office:value="2017">
            <text:p>2017</text:p>
          </table:table-cell>
          <table:table-cell table:style-name="ce3" office:value-type="float" office:value="51">
            <text:p>51</text:p>
          </table:table-cell>
          <table:table-cell table:style-name="ce10" office:value-type="date" office:date-value="2017-06-27">
            <text:p>27/06/2017</text:p>
          </table:table-cell>
          <table:table-cell table:style-name="ce3" office:value-type="float" office:value="0">
            <text:p>0</text:p>
          </table:table-cell>
          <table:table-cell table:number-columns-repeated="1012"/>
        </table:table-row>
        <table:table-row table:style-name="ro5">
          <table:table-cell table:style-name="ce3" office:value-type="float" office:value="311077">
            <text:p>31107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3">
            <text:p>13/06/2017</text:p>
          </table:table-cell>
          <table:table-cell table:style-name="ce3" office:value-type="string">
            <text:p>T00094</text:p>
          </table:table-cell>
          <table:table-cell table:style-name="ce3" office:value-type="string">
            <text:p>AFF. ISTITUZIONALI, PERSONALE E SIST. INFORMATIVI</text:p>
          </table:table-cell>
          <table:table-cell table:style-name="ce3" office:value-type="string">
            <text:p>Conferimento incarico a soggetto esterno all'Amministrazione regionale per la consulenza tecnico-operativa e l'assistenza all'Assessorato Agricoltura, Caccia e Pesca ai sensi del Regolamento regionale n. 17/2005, art. 2, comma 1. Nomina della Dott.ssa Ilaria Signoriello.</text:p>
          </table:table-cell>
          <table:table-cell table:style-name="ce3" office:value-type="string">
            <text:p>CELANO GRAZIA</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13">
          <table:table-cell table:style-name="ce3" office:value-type="float" office:value="319899">
            <text:p>319899</text:p>
          </table:table-cell>
          <table:table-cell table:style-name="ce3" office:value-type="string">
            <text:p>Decreto Vice Commissario Sisma 2016</text:p>
          </table:table-cell>
          <table:table-cell table:style-name="ce3" office:value-type="float" office:value="2017">
            <text:p>2017</text:p>
          </table:table-cell>
          <table:table-cell table:style-name="ce10" office:value-type="date" office:date-value="2017-06-13">
            <text:p>13/06/2017</text:p>
          </table:table-cell>
          <table:table-cell table:style-name="ce3" office:value-type="string">
            <text:p>V00006</text:p>
          </table:table-cell>
          <table:table-cell table:style-name="ce3" office:value-type="string">
            <text:p>VICE COMMISSARIO PER LA RICOSTRUZIONE SISMA 2016</text:p>
          </table:table-cell>
          <table:table-cell table:style-name="ce3" office:value-type="string">
            <text:p>Ulteriori assunzioni a tempo determinato e sottoscrizione di contratti di lavoro autonomo di tipo coordinato e continuativo ex art. 50-bis del decreto legge 17 ottobre 2016, n. 189, recante "Nuovi interventi urgenti in favore delle popolazioni e dei territori interessati dagli eventi sismici del 2016" e successive modificazioni e integrazioni – assegnazione del numero di unità di personale alla Provincia e ai Comuni interessati dal sisma, ai sensi degli articoli 3 e 4 dell'ordinanza del Commissario straordinario n. 22 del 4 maggio 2017.</text:p>
          </table:table-cell>
          <table:table-cell table:style-name="ce3" office:value-type="string">
            <text:p>BACCI ALESSANDRO</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5">
          <table:table-cell table:style-name="ce3" office:value-type="float" office:value="319361">
            <text:p>31936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5">
            <text:p>15/06/2017</text:p>
          </table:table-cell>
          <table:table-cell table:style-name="ce3" office:value-type="string">
            <text:p>T00095</text:p>
          </table:table-cell>
          <table:table-cell table:style-name="ce3" office:value-type="string">
            <text:p>RISORSE IDRICHE, DIFESA DEL SUOLO E RIFIUTI</text:p>
          </table:table-cell>
          <table:table-cell table:style-name="ce3" office:value-type="string">
            <text:p>Oggetto: nomina componenti della Commissione tecnica di cui all'art. 12 del regolamento regionale n. 10/2014 "Disciplina delle procedure per il rilascio delle concessioni di pertinenze idrauliche, aree fluviali, spiagge lacuali e di superfici e pertinenze dei laghi</text:p>
          </table:table-cell>
          <table:table-cell table:style-name="ce3" office:value-type="string">
            <text:p>IONTA CARLO</text:p>
          </table:table-cell>
          <table:table-cell table:style-name="ce3" office:value-type="float" office:value="2017">
            <text:p>2017</text:p>
          </table:table-cell>
          <table:table-cell table:style-name="ce3" office:value-type="float" office:value="50">
            <text:p>50</text:p>
          </table:table-cell>
          <table:table-cell table:style-name="ce10" office:value-type="date" office:date-value="2017-06-22">
            <text:p>22/06/2017</text:p>
          </table:table-cell>
          <table:table-cell table:style-name="ce3" office:value-type="float" office:value="0">
            <text:p>0</text:p>
          </table:table-cell>
          <table:table-cell table:number-columns-repeated="1012"/>
        </table:table-row>
        <table:table-row table:style-name="ro3">
          <table:table-cell table:style-name="ce3" office:value-type="float" office:value="318964">
            <text:p>318964</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5">
            <text:p>15/06/2017</text:p>
          </table:table-cell>
          <table:table-cell table:style-name="ce3" office:value-type="string">
            <text:p>T00096</text:p>
          </table:table-cell>
          <table:table-cell table:style-name="ce3" office:value-type="string">
            <text:p>ATTIVITA' DI CONTROLLO E COORD. FUNZ. DI VIGILANZA</text:p>
          </table:table-cell>
          <table:table-cell table:style-name="ce3" office:value-type="string">
            <text:p>IPAB Sodalizio di S. Michele Arcangelo ai Corridori di Borgo. Nomina del Commissario Straordinario.</text:p>
          </table:table-cell>
          <table:table-cell table:style-name="ce3" office:value-type="string">
            <text:p>ANGELONI MONICA</text:p>
          </table:table-cell>
          <table:table-cell table:style-name="ce3" office:value-type="float" office:value="2017">
            <text:p>2017</text:p>
          </table:table-cell>
          <table:table-cell table:style-name="ce3" office:value-type="float" office:value="51">
            <text:p>51</text:p>
          </table:table-cell>
          <table:table-cell table:style-name="ce10" office:value-type="date" office:date-value="2017-06-27">
            <text:p>27/06/2017</text:p>
          </table:table-cell>
          <table:table-cell table:style-name="ce3" office:value-type="float" office:value="0">
            <text:p>0</text:p>
          </table:table-cell>
          <table:table-cell table:number-columns-repeated="1012"/>
        </table:table-row>
        <table:table-row table:style-name="ro5">
          <table:table-cell table:style-name="ce3" office:value-type="float" office:value="312828">
            <text:p>31282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5">
            <text:p>15/06/2017</text:p>
          </table:table-cell>
          <table:table-cell table:style-name="ce3" office:value-type="string">
            <text:p>U00219</text:p>
          </table:table-cell>
          <table:table-cell table:style-name="ce3" office:value-type="string">
            <text:p>SALUTE E POLITICHE SOCIALI</text:p>
          </table:table-cell>
          <table:table-cell table:style-name="ce3" office:value-type="string">
            <text:p>"Casa di Cura privata Siligato", gestita dalla Società Clinica Siligato S.r.l. (P. IVA 00994801009), con sede in Via Buonarroti n. 54 - 00053 Civitavecchia (RM). Autorizzazione all'ampliamento di un Centro Dialisi e contestuale rimodulazione dei posti letto.</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
          <table:table-cell table:style-name="ce3" office:value-type="float" office:value="319364">
            <text:p>31936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5">
            <text:p>15/06/2017</text:p>
          </table:table-cell>
          <table:table-cell table:style-name="ce3" office:value-type="string">
            <text:p>U00220</text:p>
          </table:table-cell>
          <table:table-cell table:style-name="ce3" office:value-type="string">
            <text:p>SALUTE E POLITICHE SOCIALI</text:p>
          </table:table-cell>
          <table:table-cell table:style-name="ce3" office:value-type="string">
            <text:p>APA aggiuntivi 2016 : <text:s/>DCA 332 del 13 luglio 2015 ; DCA 215 del 15 giugno 2016</text:p>
          </table:table-cell>
          <table:table-cell table:style-name="ce3" office:value-type="string">
            <text:p>MICCOLI LUCILLA</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9">
          <table:table-cell table:style-name="ce3" office:value-type="float" office:value="319278">
            <text:p>31927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5">
            <text:p>15/06/2017</text:p>
          </table:table-cell>
          <table:table-cell table:style-name="ce3" office:value-type="string">
            <text:p>U00221</text:p>
          </table:table-cell>
          <table:table-cell table:style-name="ce3" office:value-type="string">
            <text:p>SALUTE E POLITICHE SOCIALI</text:p>
          </table:table-cell>
          <table:table-cell table:style-name="ce3" office:value-type="string">
            <text:p>Definizione dei criteri per il riconoscimento del livello massimo di finanziamento delle prestazioni rese extra budget dall'Ospedale Classificato Regina Apostolorum della Pia società dei Figli di San Paolo negli anni 2006 e 2007, in esecuzione delle sentenze CdS, sez. III, n. 5900/2014 e 5901/2014.</text:p>
          </table:table-cell>
          <table:table-cell table:style-name="ce3" office:value-type="string">
            <text:p>MANCUSO GIOVANNI</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3">
          <table:table-cell table:style-name="ce3" office:value-type="float" office:value="319330">
            <text:p>31933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5">
            <text:p>15/06/2017</text:p>
          </table:table-cell>
          <table:table-cell table:style-name="ce3" office:value-type="string">
            <text:p>U00222</text:p>
          </table:table-cell>
          <table:table-cell table:style-name="ce3" office:value-type="string">
            <text:p>SALUTE E POLITICHE SOCIALI</text:p>
          </table:table-cell>
          <table:table-cell table:style-name="ce3" office:value-type="string">
            <text:p>DCA U00314 del 12/10/2016 - Rettifica della Scheda n. 36 di cui all'allegato 4.R ed errata corrige</text:p>
          </table:table-cell>
          <table:table-cell table:style-name="ce3" office:value-type="string">
            <text:p>STELLA GIUSEPPE</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5">
          <table:table-cell table:style-name="ce3" office:value-type="float" office:value="319696">
            <text:p>319696</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6">
            <text:p>16/06/2017</text:p>
          </table:table-cell>
          <table:table-cell table:style-name="ce3" office:value-type="string">
            <text:p>T00097</text:p>
          </table:table-cell>
          <table:table-cell table:style-name="ce3" office:value-type="string">
            <text:p>AFF. ISTITUZIONALI, PERSONALE E SIST. INFORMATIVI</text:p>
          </table:table-cell>
          <table:table-cell table:style-name="ce3" office:value-type="string">
            <text:p>Proroga dell'incarico di consulenza conferito con Decreto del Presidente n. T00025/2016 al Dott. Catello Caiazzo, soggetto esterno all'amministrazione regionale, per le esigenze del Presidente della Regione in materia statistico-economica.</text:p>
          </table:table-cell>
          <table:table-cell table:style-name="ce3" office:value-type="string">
            <text:p>CELANO GRAZIA</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5">
          <table:table-cell table:style-name="ce3" office:value-type="float" office:value="319698">
            <text:p>31969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6">
            <text:p>16/06/2017</text:p>
          </table:table-cell>
          <table:table-cell table:style-name="ce3" office:value-type="string">
            <text:p>T00098</text:p>
          </table:table-cell>
          <table:table-cell table:style-name="ce3" office:value-type="string">
            <text:p>AFF. ISTITUZIONALI, PERSONALE E SIST. INFORMATIVI</text:p>
          </table:table-cell>
          <table:table-cell table:style-name="ce3" office:value-type="string">
            <text:p>Proroga dell'incarico di consulenza conferito con Decreto del Presidente n. T00026/2016 alla Dott.ssa Cecilia D'Elia, <text:s/>soggetto esterno all'amministrazione regionale, per le esigenze del Presidente della Regione in materia di politiche di genere ed empowerment femminile.</text:p>
          </table:table-cell>
          <table:table-cell table:style-name="ce3" office:value-type="string">
            <text:p>CELANO GRAZIA</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13">
          <table:table-cell table:style-name="ce3" office:value-type="float" office:value="319699">
            <text:p>31969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6">
            <text:p>16/06/2017</text:p>
          </table:table-cell>
          <table:table-cell table:style-name="ce3" office:value-type="string">
            <text:p>T00099</text:p>
          </table:table-cell>
          <table:table-cell table:style-name="ce3" office:value-type="string">
            <text:p>AFF. ISTITUZIONALI, PERSONALE E SIST. INFORMATIVI</text:p>
          </table:table-cell>
          <table:table-cell table:style-name="ce3" office:value-type="string">
            <text:p>Proroga dell'incarico di consulenza conferito con Decreto del Presidente n. T00027/2016 al Prof. Umberto Gentiloni Silveri, <text:s/>soggetto esterno all'amministrazione regionale, per le esigenze del Presidente della Regione per il coordinamento e la promozione di iniziative per la valorizzazione della conoscenza della storia del territorio, la salvaguardia della conservazione e della trasmissione della memoria dei principali avvenimenti che hanno interessato il Lazio nell'ambito della storia d'Italia e d'Europa.</text:p>
          </table:table-cell>
          <table:table-cell table:style-name="ce3" office:value-type="string">
            <text:p>CELANO GRAZIA</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0">
            <text:p>0</text:p>
          </table:table-cell>
          <table:table-cell table:number-columns-repeated="1012"/>
        </table:table-row>
        <table:table-row table:style-name="ro11">
          <table:table-cell table:style-name="ce3" office:value-type="float" office:value="319860">
            <text:p>31986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6">
            <text:p>16/06/2017</text:p>
          </table:table-cell>
          <table:table-cell table:style-name="ce3" office:value-type="string">
            <text:p>U00223</text:p>
          </table:table-cell>
          <table:table-cell table:style-name="ce3" office:value-type="string">
            <text:p>SALUTE E POLITICHE SOCIALI</text:p>
          </table:table-cell>
          <table:table-cell table:style-name="ce3" office:value-type="string">
            <text:p>Applicazione del comma 525 dell'art.1 della Legge n. 208 del 28 dicembre 2015 – Approvazione dei piani di rientro triennali.</text:p>
          </table:table-cell>
          <table:table-cell table:style-name="ce3" office:value-type="string">
            <text:p>GIANNICO MARCELLO</text:p>
          </table:table-cell>
          <table:table-cell table:style-name="ce3" office:value-type="float" office:value="2017">
            <text:p>2017</text:p>
          </table:table-cell>
          <table:table-cell table:style-name="ce3" office:value-type="float" office:value="52">
            <text:p>52</text:p>
          </table:table-cell>
          <table:table-cell table:style-name="ce10" office:value-type="date" office:date-value="2017-06-29">
            <text:p>29/06/2017</text:p>
          </table:table-cell>
          <table:table-cell table:style-name="ce3" office:value-type="float" office:value="0">
            <text:p>0</text:p>
          </table:table-cell>
          <table:table-cell table:number-columns-repeated="1012"/>
        </table:table-row>
        <table:table-row table:style-name="ro13">
          <table:table-cell table:style-name="ce3" office:value-type="float" office:value="319025">
            <text:p>31902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6">
            <text:p>16/06/2017</text:p>
          </table:table-cell>
          <table:table-cell table:style-name="ce3" office:value-type="string">
            <text:p>U00224</text:p>
          </table:table-cell>
          <table:table-cell table:style-name="ce3" office:value-type="string">
            <text:p>SALUTE E POLITICHE SOCIALI</text:p>
          </table:table-cell>
          <table:table-cell table:style-name="ce3" office:value-type="string">
            <text:p>Conferma, condizionata al puntuale adempimento degli obblighi previsti dal Decreto del Commissario ad Acta n. 585/2015, dell'autorizzazione all'esercizio e dell'accreditamento istituzionale definitivo all'Ospedale San Pietro Fatebenefratelli, gestito dalla Provincia Religiosa di S. Pietro Ordine Ospedaliero S. Giovanni di Dio - Fatebenefratelli (P. IVA. 00894591007), sito in Via Cassia, 600 - 00189 Roma. Autorizzazione all'esercizio per ampliamento strutturale e funzionale dell'ambulatorio odontoiatrico.</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18301">
            <text:p>31830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9">
            <text:p>19/06/2017</text:p>
          </table:table-cell>
          <table:table-cell table:style-name="ce3" office:value-type="string">
            <text:p>T00100</text:p>
          </table:table-cell>
          <table:table-cell table:style-name="ce3" office:value-type="string">
            <text:p>AGRICOLTURA E SVILUPPO RURALE, CACCIA E PESCA</text:p>
          </table:table-cell>
          <table:table-cell table:style-name="ce3" office:value-type="string">
            <text:p>Disciplinare per la gestione della specie cinghiale nella Regione Lazio, stagione venatoria 2017-2018.</text:p>
          </table:table-cell>
          <table:table-cell table:style-name="ce3" office:value-type="string">
            <text:p>PETRUCCI BRUN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0">
            <text:p>0</text:p>
          </table:table-cell>
          <table:table-cell table:number-columns-repeated="1012"/>
        </table:table-row>
        <table:table-row table:style-name="ro11">
          <table:table-cell table:style-name="ce3" office:value-type="float" office:value="319663">
            <text:p>31966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19">
            <text:p>19/06/2017</text:p>
          </table:table-cell>
          <table:table-cell table:style-name="ce3" office:value-type="string">
            <text:p>T00101</text:p>
          </table:table-cell>
          <table:table-cell table:style-name="ce3" office:value-type="string">
            <text:p>PROGRAM. ECONOMICA, BILANCIO, DEMANIO E PATRIMONIO</text:p>
          </table:table-cell>
          <table:table-cell table:style-name="ce3" office:value-type="string">
            <text:p>Designazione dei componenti del Consiglio di Amministrazione della Fondazione di partecipazione Film Commission di Roma e del Lazio.</text:p>
          </table:table-cell>
          <table:table-cell table:style-name="ce3" office:value-type="string">
            <text:p>MAIOZZI MARC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0">
            <text:p>0</text:p>
          </table:table-cell>
          <table:table-cell table:number-columns-repeated="1012"/>
        </table:table-row>
        <table:table-row table:style-name="ro15">
          <table:table-cell table:style-name="ce3" office:value-type="float" office:value="320112">
            <text:p>32011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19">
            <text:p>19/06/2017</text:p>
          </table:table-cell>
          <table:table-cell table:style-name="ce3" office:value-type="string">
            <text:p>U00225</text:p>
          </table:table-cell>
          <table:table-cell table:style-name="ce3" office:value-type="string">
            <text:p>SALUTE E POLITICHE SOCIALI</text:p>
          </table:table-cell>
          <table:table-cell table:style-name="ce3" office:value-type="string">
            <text:p>L.R. n. 4/03 – R.R. n. 2/07. Rilascio dell'autorizzazione all'esercizio, a seguito di ampliamento strutturale, del presidio socio sanitario denominato RSA "Villa Carla" sito nel Comune di Fiumicino (RM), Via Ippolito Salviani n. 12, gestito dalla Società "Italcliniche S.r.l." (P.IVA 04935041006). Contestuale presa d'atto della modifica del Medico Responsabile della struttura. Azienda USL RM/3</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14169">
            <text:p>31416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1">
            <text:p>21/06/2017</text:p>
          </table:table-cell>
          <table:table-cell table:style-name="ce3" office:value-type="string">
            <text:p>T00102</text:p>
          </table:table-cell>
          <table:table-cell table:style-name="ce3" office:value-type="string">
            <text:p>TERRITORIO, URBANISTICA E MOBILITA'</text:p>
          </table:table-cell>
          <table:table-cell table:style-name="ce3" office:value-type="string">
            <text:p>Società Cotral S.p.A. Attribuzione della qualifica di agente di polizia amministrativa per n. 2 <text:s/>dipendenti.</text:p>
          </table:table-cell>
          <table:table-cell table:style-name="ce3" office:value-type="string">
            <text:p>NEVI BRUN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3">
          <table:table-cell table:style-name="ce3" office:value-type="float" office:value="316494">
            <text:p>316494</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1">
            <text:p>21/06/2017</text:p>
          </table:table-cell>
          <table:table-cell table:style-name="ce3" office:value-type="string">
            <text:p>T00103</text:p>
          </table:table-cell>
          <table:table-cell table:style-name="ce3" office:value-type="string">
            <text:p>TERRITORIO, URBANISTICA E MOBILITA'</text:p>
          </table:table-cell>
          <table:table-cell table:style-name="ce3" office:value-type="string">
            <text:p>Attribuzione della qualifica di agente di polizia amministrativa per n. 2 dipendenti della Società Cotral S.p.A.</text:p>
          </table:table-cell>
          <table:table-cell table:style-name="ce3" office:value-type="string">
            <text:p>FABRIZIO BERNARD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3">
          <table:table-cell table:style-name="ce3" office:value-type="float" office:value="316586">
            <text:p>316586</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1">
            <text:p>21/06/2017</text:p>
          </table:table-cell>
          <table:table-cell table:style-name="ce3" office:value-type="string">
            <text:p>T00104</text:p>
          </table:table-cell>
          <table:table-cell table:style-name="ce3" office:value-type="string">
            <text:p>TERRITORIO, URBANISTICA E MOBILITA'</text:p>
          </table:table-cell>
          <table:table-cell table:style-name="ce3" office:value-type="string">
            <text:p>Società Cotral S.p.A. Attribuzione della qualifica di agente di polizia amministrativa per n. 4 dipendenti.</text:p>
          </table:table-cell>
          <table:table-cell table:style-name="ce3" office:value-type="string">
            <text:p>FABRIZIO BERNARD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2">
          <table:table-cell table:style-name="ce3" office:value-type="float" office:value="319983">
            <text:p>3199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1">
            <text:p>21/06/2017</text:p>
          </table:table-cell>
          <table:table-cell table:style-name="ce3" office:value-type="string">
            <text:p>U00226</text:p>
          </table:table-cell>
          <table:table-cell table:style-name="ce3" office:value-type="string">
            <text:p>SALUTE E POLITICHE SOCIALI</text:p>
          </table:table-cell>
          <table:table-cell table:style-name="ce3" office:value-type="string">
            <text:p>Approvazione del bilancio consolidato del Servizio Sanitario Regionale anno 2015, ai sensi del Decreto Legislativo 23 giugno 2011, n. 118 e successive modifiche e integrazioni.</text:p>
          </table:table-cell>
          <table:table-cell table:style-name="ce3" office:value-type="string">
            <text:p>GIANNICO MARCELL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14">
          <table:table-cell table:style-name="ce3" office:value-type="float" office:value="319981">
            <text:p>31998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1">
            <text:p>21/06/2017</text:p>
          </table:table-cell>
          <table:table-cell table:style-name="ce3" office:value-type="string">
            <text:p>U00227</text:p>
          </table:table-cell>
          <table:table-cell table:style-name="ce3" office:value-type="string">
            <text:p>SALUTE E POLITICHE SOCIALI</text:p>
          </table:table-cell>
          <table:table-cell table:style-name="ce3" office:value-type="string">
            <text:p>Approvazione dei Bilanci d'Esercizio 2015 delle Aziende Sanitarie Locali ROMA B, ROMA C, ROMA D, ROMA F, ROMA G, ROMA H, VITERBO, RIETI, LATINA, FROSINONE, delle Aziende Ospedaliere SAN CAMILLO FORLANINI, SAN GIOVANNI ADDOLORATA, SANT'ANDREA, degli I.R.C.C.S. Pubblici I.F.O. e I.N.M.I, del Policlinico Universitario Statale UMBERTO I, della Fondazione POLICLINICO TOR VERGATA e dell'Azienda Regionale Emergenza Sanitaria ARES-118.</text:p>
          </table:table-cell>
          <table:table-cell table:style-name="ce3" office:value-type="string">
            <text:p>GIANNICO MARCELL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1">
          <table:table-cell table:style-name="ce3" office:value-type="float" office:value="319505">
            <text:p>31950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2">
            <text:p>22/06/2017</text:p>
          </table:table-cell>
          <table:table-cell table:style-name="ce3" office:value-type="string">
            <text:p>T00105</text:p>
          </table:table-cell>
          <table:table-cell table:style-name="ce3" office:value-type="string">
            <text:p>AGRICOLTURA E SVILUPPO RURALE, CACCIA E PESCA</text:p>
          </table:table-cell>
          <table:table-cell table:style-name="ce3" office:value-type="string">
            <text:p>Calendario Venatorio e regolamento per la stagione venatoria 2017/2018.</text:p>
          </table:table-cell>
          <table:table-cell table:style-name="ce3" office:value-type="string">
            <text:p>PETRUCCI BRUNO</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3">
          <table:table-cell table:style-name="ce3" office:value-type="float" office:value="320417">
            <text:p>32041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2">
            <text:p>22/06/2017</text:p>
          </table:table-cell>
          <table:table-cell table:style-name="ce3" office:value-type="string">
            <text:p>U00228</text:p>
          </table:table-cell>
          <table:table-cell table:style-name="ce3" office:value-type="string">
            <text:p>SALUTE E POLITICHE SOCIALI</text:p>
          </table:table-cell>
          <table:table-cell table:style-name="ce3" office:value-type="string">
            <text:p>Casa della Salute: aspetti organizzativi e funzioni, requisiti minimi autorizzativi e schemi di Intesa per l'attivazione.</text:p>
          </table:table-cell>
          <table:table-cell table:style-name="ce3" office:value-type="string">
            <text:p>GEROSA LAURA</text:p>
          </table:table-cell>
          <table:table-cell table:style-name="ce3" office:value-type="float" office:value="2017">
            <text:p>2017</text:p>
          </table:table-cell>
          <table:table-cell table:style-name="ce3" office:value-type="float" office:value="53">
            <text:p>53</text:p>
          </table:table-cell>
          <table:table-cell table:style-name="ce10" office:value-type="date" office:date-value="2017-07-04">
            <text:p>04/07/2017</text:p>
          </table:table-cell>
          <table:table-cell table:style-name="ce3" office:value-type="float" office:value="1">
            <text:p>1</text:p>
          </table:table-cell>
          <table:table-cell table:number-columns-repeated="1012"/>
        </table:table-row>
        <table:table-row table:style-name="ro5">
          <table:table-cell table:style-name="ce3" office:value-type="float" office:value="320408">
            <text:p>32040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7">
            <text:p>27/06/2017</text:p>
          </table:table-cell>
          <table:table-cell table:style-name="ce3" office:value-type="string">
            <text:p>T00106</text:p>
          </table:table-cell>
          <table:table-cell table:style-name="ce3" office:value-type="string">
            <text:p>ATTIVITA' DI CONTROLLO E COORD. FUNZ. DI VIGILANZA</text:p>
          </table:table-cell>
          <table:table-cell table:style-name="ce3" office:value-type="string">
            <text:p>Nomina del dott. Tommaso Ajello, funzionario regionale, quale Commissario ad acta per l'ottemperanza alla sentenza del Tribunale Amministrativo del Lazio del 21 aprile 2017 n. 4878 emessa nei confronti dell'Ipab Ospedale del SS. Crocefisso di Boville Ernica (FR).</text:p>
          </table:table-cell>
          <table:table-cell table:style-name="ce3" office:value-type="string">
            <text:p>ANGELONI MONIC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0051">
            <text:p>32005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T00107</text:p>
          </table:table-cell>
          <table:table-cell table:style-name="ce3" office:value-type="string">
            <text:p>ATTIVITA' DI CONTROLLO E COORD. FUNZ. DI VIGILANZA</text:p>
          </table:table-cell>
          <table:table-cell table:style-name="ce3" office:value-type="string">
            <text:p>Nomina della Commissione tecnica prevista dall'art. 5, comma 1, lettera c), della legge regionale <text:s/>n. 15/2001, per la valutazione dei progetti relativi all'Avviso Pubblico per la concessione di finanziamenti in conto capitale per opere di ristrutturazione dei beni confiscati alla criminalità organizzata, al fine di favorirne il riutilizzo e la fruizione sociale, approvato con Determinazione dirigenziale n. G04764 del 13 aprile 2017.</text:p>
          </table:table-cell>
          <table:table-cell table:style-name="ce3" office:value-type="string">
            <text:p>ROSA MARI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6535">
            <text:p>31653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T00108</text:p>
          </table:table-cell>
          <table:table-cell table:style-name="ce3" office:value-type="string">
            <text:p>AGRICOLTURA E SVILUPPO RURALE, CACCIA E PESCA</text:p>
          </table:table-cell>
          <table:table-cell table:style-name="ce3" office:value-type="string">
            <text:p>Legge Regionale 8 gennaio 1986, n. 8 – Nomina del Dott. Forestale Marco Purchiaroni in qualità di perito demaniale per la sistemazione delle terre di uso civico gestite dall'Università Agraria di Chia (VT).</text:p>
          </table:table-cell>
          <table:table-cell table:style-name="ce3" office:value-type="string">
            <text:p>RANDOLFI GUERRINO</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6539">
            <text:p>31653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T00109</text:p>
          </table:table-cell>
          <table:table-cell table:style-name="ce3" office:value-type="string">
            <text:p>AGRICOLTURA E SVILUPPO RURALE, CACCIA E PESCA</text:p>
          </table:table-cell>
          <table:table-cell table:style-name="ce3" office:value-type="string">
            <text:p>Legge Regionale 8 gennaio 1986, n. 8 – Nomina del Ing. Maria Cristina Gianni in qualità di perito demaniale per la sistemazione delle terre di uso civico gestite dall'Università Agraria di Colle di Tora (RI).</text:p>
          </table:table-cell>
          <table:table-cell table:style-name="ce3" office:value-type="string">
            <text:p>RANDOLFI GUERRINO</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16520">
            <text:p>316520</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T00110</text:p>
          </table:table-cell>
          <table:table-cell table:style-name="ce3" office:value-type="string">
            <text:p>AGRICOLTURA E SVILUPPO RURALE, CACCIA E PESCA</text:p>
          </table:table-cell>
          <table:table-cell table:style-name="ce3" office:value-type="string">
            <text:p>Legge Regionale 8 gennaio 1986, n. 8 – Nomina del Dott. Forestale Cristiano Miraldi in qualità di perito demaniale per la sistemazione delle terre di uso civico gestite dal Comune di Nepi (VT).</text:p>
          </table:table-cell>
          <table:table-cell table:style-name="ce3" office:value-type="string">
            <text:p>RANDOLFI GUERRINO</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8001">
            <text:p>31800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T00111</text:p>
          </table:table-cell>
          <table:table-cell table:style-name="ce3" office:value-type="string">
            <text:p>AGRICOLTURA E SVILUPPO RURALE, CACCIA E PESCA</text:p>
          </table:table-cell>
          <table:table-cell table:style-name="ce3" office:value-type="string">
            <text:p>Legge Regionale 8 gennaio 1986, n. 8 – Nomina del Dr. Agr. Marco Cacioni <text:s/><text:s/>in qualità di perito demaniale per la sistemazione delle terre di uso civico gestite dalla Università Agraria di Valmontone.</text:p>
          </table:table-cell>
          <table:table-cell table:style-name="ce3" office:value-type="string">
            <text:p>RANDOLFI GUERRINO</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13658">
            <text:p>31365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T00112</text:p>
          </table:table-cell>
          <table:table-cell table:style-name="ce3" office:value-type="string">
            <text:p>SVILUPPO ECONOMICO E ATTIVITA PRODUTTIVE</text:p>
          </table:table-cell>
          <table:table-cell table:style-name="ce3" office:value-type="string">
            <text:p>Designazione di un componente del Consiglio di Amministrazione del Consorzio per lo Sviluppo Industriale della Provincia di Rieti.</text:p>
          </table:table-cell>
          <table:table-cell table:style-name="ce3" office:value-type="string">
            <text:p>BRILLI JVONNE</text:p>
          </table:table-cell>
          <table:table-cell table:style-name="ce3" table:number-columns-repeated="2"/>
          <table:table-cell table:style-name="ce10"/>
          <table:table-cell table:style-name="ce3"/>
          <table:table-cell table:number-columns-repeated="1012"/>
        </table:table-row>
        <table:table-row table:style-name="ro17">
          <table:table-cell table:style-name="ce3" office:value-type="float" office:value="316866">
            <text:p>31686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29</text:p>
          </table:table-cell>
          <table:table-cell table:style-name="ce3" office:value-type="string">
            <text:p>SALUTE E POLITICHE SOCIALI</text:p>
          </table:table-cell>
          <table:table-cell table:style-name="ce3" office:value-type="string">
            <text:p>L.R. 4/2003 – R.R. n. 2/2007 – DCA n. U00084/2016: conferma titolo autorizzativo della struttura riabilitativa semiresidenziale ed ambulatoriale per persone con disabilità fisica, psichica e sensoriale denominata "Centro Argos – Centro per la vista e lo sviluppo in età evolutiva" sita in via Santa Maria Goretti, n. 78/A – Nettuno, nel comprensorio della Asl Roma 6, gestito dalla Società Argos S.r.l. (P.IVA 08222291000) sede legale in via Emanuele Gianturco, 4, Roma <text:s/>e rilascio accreditamento ex art. 8 quater, comma 7 del <text:s/>D.Lgs. n. 502/1992 e smi.</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8632">
            <text:p>31863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0</text:p>
          </table:table-cell>
          <table:table-cell table:style-name="ce3" office:value-type="string">
            <text:p>SALUTE E POLITICHE SOCIALI</text:p>
          </table:table-cell>
          <table:table-cell table:style-name="ce3" office:value-type="string">
            <text:p>Errata corrige al Decreto del Commissario ad Acta <text:s/>n. U00071 del 07/03/2017 concernente: "Autorizzazione all'indizione, pubblicazione ed espletamento di avviso pubblico, ai sensi del D.P.R. n. 484/1997 per il conferimento di incarichi di Direttore di Struttura Complessa in Aziende ed Enti del Servizio Sanitario – anno 2017".</text:p>
          </table:table-cell>
          <table:table-cell table:style-name="ce3" office:value-type="string">
            <text:p>SOLINAS BARBAR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8896">
            <text:p>31889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1</text:p>
          </table:table-cell>
          <table:table-cell table:style-name="ce3" office:value-type="string">
            <text:p>SALUTE E POLITICHE SOCIALI</text:p>
          </table:table-cell>
          <table:table-cell table:style-name="ce3" office:value-type="string">
            <text:p>L. R. 04/2003 – R.R. 02/2007: Presidio sanitario denominato "Salus Srl Centro Medico Radiodiagnostico e Fisioterapico" sito in Via Raffaele Cadorna, nn.8/12 – 00053 Civitavecchia (RM), gestito dalla Salus. S.r.l. (P. IVA 01255421008), con sede legale in Via Raffaele Cadorna, nn.8/12 – 00053 Civitavecchia (RM). <text:s/>Presa d'atto della variazione del Direttore Sanitario. ASL Roma 4.</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9483">
            <text:p>3194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2</text:p>
          </table:table-cell>
          <table:table-cell table:style-name="ce3" office:value-type="string">
            <text:p>SALUTE E POLITICHE SOCIALI</text:p>
          </table:table-cell>
          <table:table-cell table:style-name="ce3" office:value-type="string">
            <text:p>Rettifica del DCA U00267 del 26/06/2013, relativamente al presidio sanitario denominato "Villa Sergetto", con sede operativa in Via Braccianese Claudia, km. 69.300 – 00053 Civitavecchia (RM), gestito dalla società "Associazione Comunità Mondo Nuovo Onlus" (P. IVA 04381271008), con sede legale in Via Puglie n. 5 - 00053 Civitavecchia (RM). ASL Roma 4.</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9484">
            <text:p>31948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3</text:p>
          </table:table-cell>
          <table:table-cell table:style-name="ce3" office:value-type="string">
            <text:p>SALUTE E POLITICHE SOCIALI</text:p>
          </table:table-cell>
          <table:table-cell table:style-name="ce3" office:value-type="string">
            <text:p>Rettifica del DCA U00335 del 26/07/2013, relativamente al presidio sanitario denominato "Parsec Cooperativa Sociale a r.l. – Comunità Nord Est", gestito dalla società "Parsec Cooperativa Sociale a r.l." (P. IVA 05127301009), con sede operativa in Via Gregorio Rocchi n. 11 – 00060 Castelnuovo di Porto (RM) e sede legale in Viale Jonio n. 331- 00141Roma. ASL Roma 4.</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9603">
            <text:p>31960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4</text:p>
          </table:table-cell>
          <table:table-cell table:style-name="ce3" office:value-type="string">
            <text:p>SALUTE E POLITICHE SOCIALI</text:p>
          </table:table-cell>
          <table:table-cell table:style-name="ce3" office:value-type="string">
            <text:p>accreditamento ex art. 8 quater, comma 7 del D.Lgs. 502/1992 e ss.mm.ii. di n. 20 posti residenziali di riabilitazione estensiva rivolta a persone con disabilità fisica, psichica e sensoriale nel presidio sanitario denominato "Gli Annali" sito in via degli Annali, snc - Cineto Romano, nel comprensorio della Asl Roma 5 - gestito dalla Società Gli Annali S.r.l. (P.IVA 06054921009) sede legale via San Quintino, 33 –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9656">
            <text:p>31965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5</text:p>
          </table:table-cell>
          <table:table-cell table:style-name="ce3" office:value-type="string">
            <text:p>SALUTE E POLITICHE SOCIALI</text:p>
          </table:table-cell>
          <table:table-cell table:style-name="ce3" office:value-type="string">
            <text:p>L.R. 4/2003 accreditamento istituzionale definitivo del centro di riabilitazione ambulatoriale e domiciliare per persone con disabilità fisica, psichica e sensoriale sito in Guidonia, via dei Mughetti, 7 – via dei Sambuchi, 10 <text:s/>gestito dalla <text:s/>Associazione DAHLIA Riabilitazione Onlus (P. IVA 11104691008) <text:s/>sede legale in via Amelia Treves Segrè 35, Tivoli, <text:s/>a seguito di verifica positiva svolta dalla Asl Roma 5, competente per territorio.</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9882">
            <text:p>31988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6</text:p>
          </table:table-cell>
          <table:table-cell table:style-name="ce3" office:value-type="string">
            <text:p>SALUTE E POLITICHE SOCIALI</text:p>
          </table:table-cell>
          <table:table-cell table:style-name="ce3" office:value-type="string">
            <text:p>Oggetto: L.R 3/2010 – DPCA 90/2010 – L.R 12/2011: autorizzazione all'esercizio in favore del presidio sanitario denominato "Casa di Cura ICOT", sito nel Comune di Latina, Via F. Faggiana, n. 1668 e accreditamento istituzionale in favore della Società "GIOMI S.p.A." P. Iva 06619881003, con sede legale in Roma, Viale Carso n. 44. Completamento degli adempimenti di cui al DCA 33/2017.</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9883">
            <text:p>3198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7</text:p>
          </table:table-cell>
          <table:table-cell table:style-name="ce3" office:value-type="string">
            <text:p>SALUTE E POLITICHE SOCIALI</text:p>
          </table:table-cell>
          <table:table-cell table:style-name="ce3" office:value-type="string">
            <text:p>Voltura dell'autorizzazione all'esercizio e dell'accreditamento istituzionale, a seguito di fusione per incorporazione della società Biodiagnostica s.r.l. (P. IVA 01295891004), con sede in <text:s/>via Gian Luca Squarcialupo n. 36 a <text:s/>Roma, nella società "Unione Sanitaria Internazionale S.p.A." (P. IVA 01066621002) e variazione della sede legale della predetta società.</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19930">
            <text:p>31993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8</text:p>
          </table:table-cell>
          <table:table-cell table:style-name="ce3" office:value-type="string">
            <text:p>SALUTE E POLITICHE SOCIALI</text:p>
          </table:table-cell>
          <table:table-cell table:style-name="ce3" office:value-type="string">
            <text:p>Modifiche al Decreto del Commissario ad acta 2 luglio 2014, n. 219 come modificato dal Decreto del Commissario ad Acta 8 settembre 2016, n. 274 concernenti la "Riorganizzazione della rete dei laboratori di analisi pubblici" in attuazione del Programma Operativo Regionale 2016-2018 approvato con il Decreto del Commissario ad Acta del 22 febbraio 2017 n. 52</text:p>
          </table:table-cell>
          <table:table-cell table:style-name="ce3" office:value-type="string">
            <text:p>MICHELI ANN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9990">
            <text:p>31999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39</text:p>
          </table:table-cell>
          <table:table-cell table:style-name="ce3" office:value-type="string">
            <text:p>SALUTE E POLITICHE SOCIALI</text:p>
          </table:table-cell>
          <table:table-cell table:style-name="ce3" office:value-type="string">
            <text:p>DCA n.U00052/2017. Piano di riorganizzazione, riqualificazione e sviluppo del Servizio Sanitario Regionale.Tempario regionale di riferimento delle prestazioni specialistiche ambulatoriali individuate come critiche. Approvazione del documento.</text:p>
          </table:table-cell>
          <table:table-cell table:style-name="ce3" office:value-type="string">
            <text:p>VICARIO GIANNI</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0702">
            <text:p>32070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40</text:p>
          </table:table-cell>
          <table:table-cell table:style-name="ce3" office:value-type="string">
            <text:p>SALUTE E POLITICHE SOCIALI</text:p>
          </table:table-cell>
          <table:table-cell table:style-name="ce3" office:value-type="string">
            <text:p>Programma Operativo 2016-2018 (DCA 52/2017). Approvazione documento di indirizzo per il programma di screening del cervicocarcinoma della Regione Lazio. Modello organizzativo e protocollo diagnostico-terapeutico.</text:p>
          </table:table-cell>
          <table:table-cell table:style-name="ce3" office:value-type="string">
            <text:p>BARCA ALESSANDR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9938">
            <text:p>31993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41</text:p>
          </table:table-cell>
          <table:table-cell table:style-name="ce3" office:value-type="string">
            <text:p>SALUTE E POLITICHE SOCIALI</text:p>
          </table:table-cell>
          <table:table-cell table:style-name="ce3" office:value-type="string">
            <text:p>Legge Regionale 29 dicembre 2014 n. 14 art. 25. comma 2. Approvazione delle Deliberazioni n. 2 e 4 del C.d.A. dell'Istituto Zooprofilattico <text:s/>Sperimentale delle Regioni Lazio e Toscana del 25/05/2016 concernenti <text:s/>"Bilancio d'esercizio 2015 - adozione" e "Bilancio economico di previsione 2016: adozione" e la Deliberazione n. 5 del 14/07/2016 concernente "Bilancio pluriennale di previsione 2016/2018: adozione"</text:p>
          </table:table-cell>
          <table:table-cell table:style-name="ce3" office:value-type="string">
            <text:p>LENTINI CONCETTA</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20620">
            <text:p>32062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42</text:p>
          </table:table-cell>
          <table:table-cell table:style-name="ce3" office:value-type="string">
            <text:p>SALUTE E POLITICHE SOCIALI</text:p>
          </table:table-cell>
          <table:table-cell table:style-name="ce3" office:value-type="string">
            <text:p>Programma Operativo 2016 -2018 a salvaguardia degli obiettivi strategici di rientro dai disavanzi della Regione Lazio nel settore sanitario denominato "Piano di riorganizzazione, riqualificazione e sviluppo del Servizio Sanitario Regionale;Istituzione "Comitato tecnico permanente di indirizzo delle attività legali"; Verifica esiti della "Mappatura dell'organizzazione delle aziende sanitarie in materia legale e delle relative dotazioni organiche"; Adozione delle "Linee di indirizzo per il coordinamento della gestione del contenzioso"</text:p>
          </table:table-cell>
          <table:table-cell table:style-name="ce3" office:value-type="string">
            <text:p>REMIGI GIOVANNA</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20849">
            <text:p>32084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43</text:p>
          </table:table-cell>
          <table:table-cell table:style-name="ce3" office:value-type="string">
            <text:p>SALUTE E POLITICHE SOCIALI</text:p>
          </table:table-cell>
          <table:table-cell table:style-name="ce3" office:value-type="string">
            <text:p>Approvazione del Bilancio Preventivo Economico Annuale degli Enti del S.S.R. e del Consolidato S.S.R. per l'anno 2017.</text:p>
          </table:table-cell>
          <table:table-cell table:style-name="ce3" office:value-type="string">
            <text:p>GIANNICO MARCELLO</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20948">
            <text:p>32094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44</text:p>
          </table:table-cell>
          <table:table-cell table:style-name="ce3" office:value-type="string">
            <text:p>SALUTE E POLITICHE SOCIALI</text:p>
          </table:table-cell>
          <table:table-cell table:style-name="ce3" office:value-type="string">
            <text:p>Aggiornamento del Decreto "Razionalizzazione dell'uso dei farmaci per la terapia antiretrovirale HIV"</text:p>
          </table:table-cell>
          <table:table-cell table:style-name="ce3" office:value-type="string">
            <text:p>MECOZZI ALESSANDRA</text:p>
          </table:table-cell>
          <table:table-cell table:style-name="ce3" table:number-columns-repeated="2"/>
          <table:table-cell table:style-name="ce10"/>
          <table:table-cell table:style-name="ce3"/>
          <table:table-cell table:number-columns-repeated="1012"/>
        </table:table-row>
        <table:table-row table:style-name="ro1">
          <table:table-cell table:style-name="ce3" office:value-type="float" office:value="320402">
            <text:p>32040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6-28">
            <text:p>28/06/2017</text:p>
          </table:table-cell>
          <table:table-cell table:style-name="ce3" office:value-type="string">
            <text:p>U00245</text:p>
          </table:table-cell>
          <table:table-cell table:style-name="ce3" office:value-type="string">
            <text:p>SALUTE E POLITICHE SOCIALI</text:p>
          </table:table-cell>
          <table:table-cell table:style-name="ce3" office:value-type="string">
            <text:p>Indicatori di appropriatezza farmaceutica regionali</text:p>
          </table:table-cell>
          <table:table-cell table:style-name="ce3" office:value-type="string">
            <text:p>MECOZZI ALESSANDRA</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15880">
            <text:p>315880</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03">
            <text:p>03/07/2017</text:p>
          </table:table-cell>
          <table:table-cell table:style-name="ce3" office:value-type="string">
            <text:p>T00113</text:p>
          </table:table-cell>
          <table:table-cell table:style-name="ce3" office:value-type="string">
            <text:p>AGRICOLTURA E SVILUPPO RURALE, CACCIA E PESCA</text:p>
          </table:table-cell>
          <table:table-cell table:style-name="ce3" office:value-type="string">
            <text:p>Legge Regionale 8 gennaio 1986, n. 8 – Nomina dell'Ing. Giuseppe Cavone a perito demaniale per la sistemazione delle terre di uso civico gestite dal Comune di Gaeta (LT).</text:p>
          </table:table-cell>
          <table:table-cell table:style-name="ce3" office:value-type="string">
            <text:p>RANDOLFI GUERRINO</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1">
            <text:p>1</text:p>
          </table:table-cell>
          <table:table-cell table:number-columns-repeated="1012"/>
        </table:table-row>
        <table:table-row table:style-name="ro2">
          <table:table-cell table:style-name="ce3" office:value-type="float" office:value="320781">
            <text:p>32078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3">
            <text:p>03/07/2017</text:p>
          </table:table-cell>
          <table:table-cell table:style-name="ce3" office:value-type="string">
            <text:p>U00246</text:p>
          </table:table-cell>
          <table:table-cell table:style-name="ce3" office:value-type="string">
            <text:p>SALUTE E POLITICHE SOCIALI</text:p>
          </table:table-cell>
          <table:table-cell table:style-name="ce3" office:value-type="string">
            <text:p>Approvazione dello schema dell'Addendum all'accordo/contratto 2016 per la definizione del "Livello massimo di finanziamento 2016 APA aggiuntivi ex DCA 332/2015"</text:p>
          </table:table-cell>
          <table:table-cell table:style-name="ce3" office:value-type="string">
            <text:p>IACHINO ACHILLE</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0">
            <text:p>0</text:p>
          </table:table-cell>
          <table:table-cell table:number-columns-repeated="1012"/>
        </table:table-row>
        <table:table-row table:style-name="ro3">
          <table:table-cell table:style-name="ce3" office:value-type="float" office:value="320979">
            <text:p>32097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3">
            <text:p>03/07/2017</text:p>
          </table:table-cell>
          <table:table-cell table:style-name="ce3" office:value-type="string">
            <text:p>U00247</text:p>
          </table:table-cell>
          <table:table-cell table:style-name="ce3" office:value-type="string">
            <text:p>SALUTE E POLITICHE SOCIALI</text:p>
          </table:table-cell>
          <table:table-cell table:style-name="ce3" office:value-type="string">
            <text:p>Approvazione dell'Atto Aziendale dell'Azienda Ospedaliero Universitaria S. Andrea.</text:p>
          </table:table-cell>
          <table:table-cell table:style-name="ce3" office:value-type="string">
            <text:p>FELICI DANIELA</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0">
            <text:p>0</text:p>
          </table:table-cell>
          <table:table-cell table:number-columns-repeated="1012"/>
        </table:table-row>
        <table:table-row table:style-name="ro2">
          <table:table-cell table:style-name="ce3" office:value-type="float" office:value="320999">
            <text:p>32099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3">
            <text:p>03/07/2017</text:p>
          </table:table-cell>
          <table:table-cell table:style-name="ce3" office:value-type="string">
            <text:p>U00248</text:p>
          </table:table-cell>
          <table:table-cell table:style-name="ce3" office:value-type="string">
            <text:p>SALUTE E POLITICHE SOCIALI</text:p>
          </table:table-cell>
          <table:table-cell table:style-name="ce3" office:value-type="string">
            <text:p>Lotta alla Droga. Prosecuzione dei progetti coinvolti nella procedura di cui al combinato disposto dal DCA n.U0013/2015 e dal DCA n. U00295/2015.</text:p>
          </table:table-cell>
          <table:table-cell table:style-name="ce3" office:value-type="string">
            <text:p>FILIPPETTI MONICA</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0">
            <text:p>0</text:p>
          </table:table-cell>
          <table:table-cell table:number-columns-repeated="1012"/>
        </table:table-row>
        <table:table-row table:style-name="ro10">
          <table:table-cell table:style-name="ce3" office:value-type="float" office:value="320973">
            <text:p>32097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3">
            <text:p>03/07/2017</text:p>
          </table:table-cell>
          <table:table-cell table:style-name="ce3" office:value-type="string">
            <text:p>U00249</text:p>
          </table:table-cell>
          <table:table-cell table:style-name="ce3" office:value-type="string">
            <text:p>SALUTE E POLITICHE SOCIALI</text:p>
          </table:table-cell>
          <table:table-cell table:style-name="ce3" office:value-type="string">
            <text:p>Approvazione schema di accordo/contratto ai sensi dell'art. 8 quinquies del D. Lgs. n. 502/92 e s.m.i. – Revisione parziale dello schema di accordo/contratto di cui ai DCA n. 324/2015 e 555/2015.</text:p>
          </table:table-cell>
          <table:table-cell table:style-name="ce3" office:value-type="string">
            <text:p>IACHINO ACHILLE</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0">
            <text:p>0</text:p>
          </table:table-cell>
          <table:table-cell table:number-columns-repeated="1012"/>
        </table:table-row>
        <table:table-row table:style-name="ro11">
          <table:table-cell table:style-name="ce3" office:value-type="float" office:value="319044">
            <text:p>319044</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T00114</text:p>
          </table:table-cell>
          <table:table-cell table:style-name="ce3" office:value-type="string">
            <text:p>PROGRAM. ECONOMICA, BILANCIO, DEMANIO E PATRIMONIO</text:p>
          </table:table-cell>
          <table:table-cell table:style-name="ce3" office:value-type="string">
            <text:p>Nomina del Responsabile del Nucleo Regionale dei Conti Pubblici Territoriali (CPT) di cui alla revisione dell'allegato 2, lett. B, delibera CIPE n. 19/2008.</text:p>
          </table:table-cell>
          <table:table-cell table:style-name="ce3" office:value-type="string">
            <text:p>FISCHETTI JESSICA CARMEN</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1">
            <text:p>1</text:p>
          </table:table-cell>
          <table:table-cell table:number-columns-repeated="1012"/>
        </table:table-row>
        <table:table-row table:style-name="ro11">
          <table:table-cell table:style-name="ce3" office:value-type="float" office:value="320848">
            <text:p>32084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T00115</text:p>
          </table:table-cell>
          <table:table-cell table:style-name="ce3" office:value-type="string">
            <text:p>SVILUPPO ECONOMICO E ATTIVITA PRODUTTIVE</text:p>
          </table:table-cell>
          <table:table-cell table:style-name="ce3" office:value-type="string">
            <text:p>Nomina del componente del Consiglio di Amministrazione della società Centro Agro-alimentare Roma (C.A.R.) S.c.p.A., in qualità di Vice Presidente.</text:p>
          </table:table-cell>
          <table:table-cell table:style-name="ce3" office:value-type="string">
            <text:p>MAZZUCCHI CARLO MATTEO</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1">
            <text:p>1</text:p>
          </table:table-cell>
          <table:table-cell table:number-columns-repeated="1012"/>
        </table:table-row>
        <table:table-row table:style-name="ro16">
          <table:table-cell table:style-name="ce3" office:value-type="float" office:value="318778">
            <text:p>31877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U00250</text:p>
          </table:table-cell>
          <table:table-cell table:style-name="ce3" office:value-type="string">
            <text:p>SALUTE E POLITICHE SOCIALI</text:p>
          </table:table-cell>
          <table:table-cell table:style-name="ce3" office:value-type="string">
            <text:p>Modifica del Decreto del Commissario ad Acta n. U00170 del 17.5.2016 concernente "Conferma, condizionata al puntuale adempimento degli obblighi previsti dal Decreto del Commissario ad Acta n. 585/2015, dell'autorizzazione all'esercizio e accreditamento istituzionale definitivo all'Istituto Dermopatico dell'Immacolata "IDI IRCCS", gestito dalla Fondazione Luigi Maria Monti (P. IVA 13326621003), in persona del legale rapp.te p.t., sede di Via dei Monti di Creta, 104 – 00167 Roma – Variazione sede legale della Fondazione." – Autorizzazione all'ampliamento strutturale e funzionale di posti letto e di branche mediche specilistiche ambulatoriali.</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8992">
            <text:p>31899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U00251</text:p>
          </table:table-cell>
          <table:table-cell table:style-name="ce3" office:value-type="string">
            <text:p>SALUTE E POLITICHE SOCIALI</text:p>
          </table:table-cell>
          <table:table-cell table:style-name="ce3" office:value-type="string">
            <text:p>Centro Diurno Terapeutico per Adolescenti denominato "Dire e Fare", sito nel Comune di Fondi (LT), Via Mola di Santa Maria snc, gestito dall'Ente "Proxenia Società Cooperativa Sociale" (P. IVA 02341690598). Rilascio dell'accreditamento istituzionale ai sensi dell'art. 8 – quater, comma 7, D.Lgs 502/92 e s.m.i e contestuale modifica del Medico Responsabile della struttura. Azienda USL di Latina</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9069">
            <text:p>31906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U00252</text:p>
          </table:table-cell>
          <table:table-cell table:style-name="ce3" office:value-type="string">
            <text:p>SALUTE E POLITICHE SOCIALI</text:p>
          </table:table-cell>
          <table:table-cell table:style-name="ce3" office:value-type="string">
            <text:p>Disciplina dell'Organismo Tecnicamente Accreditante e del sistema di gestione delle verifiche per l'accreditamento delle strutture sanitarie e socio sanitarie della Regione Lazio, in attuazione dell'intesa Stato Regioni e Provincie Autonome del 19.2.2015.</text:p>
          </table:table-cell>
          <table:table-cell table:style-name="ce3" office:value-type="string">
            <text:p>MARTINI GIAMBATTISTA</text:p>
          </table:table-cell>
          <table:table-cell table:style-name="ce3" office:value-type="float" office:value="2017">
            <text:p>2017</text:p>
          </table:table-cell>
          <table:table-cell table:style-name="ce3" office:value-type="float" office:value="58">
            <text:p>58</text:p>
          </table:table-cell>
          <table:table-cell table:style-name="ce10" office:value-type="date" office:date-value="2017-07-20">
            <text:p>20/07/2017</text:p>
          </table:table-cell>
          <table:table-cell table:style-name="ce3" office:value-type="float" office:value="0">
            <text:p>0</text:p>
          </table:table-cell>
          <table:table-cell table:number-columns-repeated="1012"/>
        </table:table-row>
        <table:table-row table:style-name="ro13">
          <table:table-cell table:style-name="ce3" office:value-type="float" office:value="319588">
            <text:p>31958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U00253</text:p>
          </table:table-cell>
          <table:table-cell table:style-name="ce3" office:value-type="string">
            <text:p>SALUTE E POLITICHE SOCIALI</text:p>
          </table:table-cell>
          <table:table-cell table:style-name="ce3" office:value-type="string">
            <text:p>L.R. 4/2003 – R.R. n. 2/2007: Modifica del DCA U00448 del 31/10/2013. Voltura dell'autorizzazione all'esercizio e dell'accreditamento istituzionale della struttura di assistenza a persone non autosufficienti, anche anziane denominata RSA "Aurora Hospital" sita nel Comune di Colleferro (RM), Via S. Ambrogio, n. 1, dalla Società . "Aurora Hospital S.r.l." (P. IVA 08161301000), alla Società "Sereni Orizzonti 1 S.r.l." (P. IVA 02833470301), con sede legale nel Comune di Udine, Via Vittorio Veneto, n. 45.</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9908">
            <text:p>31990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4">
            <text:p>04/07/2017</text:p>
          </table:table-cell>
          <table:table-cell table:style-name="ce3" office:value-type="string">
            <text:p>U00254</text:p>
          </table:table-cell>
          <table:table-cell table:style-name="ce3" office:value-type="string">
            <text:p>SALUTE E POLITICHE SOCIALI</text:p>
          </table:table-cell>
          <table:table-cell table:style-name="ce3" office:value-type="string">
            <text:p>Modifiche e integrazioni al Decreto del Commissario ad Acta n. U00215 del 15.6.2016 concernente "Accorpamenti di Prestazioni Ambulatoriali (A.P.A.). Definizione dei requisiti generali, strutturali, organizzativi e tecnologi – Disciplina transitoria."</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1196">
            <text:p>321196</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05">
            <text:p>05/07/2017</text:p>
          </table:table-cell>
          <table:table-cell table:style-name="ce3" office:value-type="string">
            <text:p>T00116</text:p>
          </table:table-cell>
          <table:table-cell table:style-name="ce3" office:value-type="string">
            <text:p>AGENZIA REGIONALE DI PROTEZIONE CIVILE</text:p>
          </table:table-cell>
          <table:table-cell table:style-name="ce3" office:value-type="string">
            <text:p>Legge regionale 26 febbraio 2014 n. 2, art. 15 comma 1, dichiarazione dello "stato di calamità naturale" a seguito degli eventi eccezionali di natura metereologica verificatisi nel territorio della Regione Lazio</text:p>
          </table:table-cell>
          <table:table-cell table:style-name="ce3" office:value-type="string">
            <text:p>DE MEIS PATRIZIA</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1">
            <text:p>1</text:p>
          </table:table-cell>
          <table:table-cell table:number-columns-repeated="1012"/>
        </table:table-row>
        <table:table-row table:style-name="ro2">
          <table:table-cell table:style-name="ce3" office:value-type="float" office:value="320716">
            <text:p>32071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5">
            <text:p>05/07/2017</text:p>
          </table:table-cell>
          <table:table-cell table:style-name="ce3" office:value-type="string">
            <text:p>U00255</text:p>
          </table:table-cell>
          <table:table-cell table:style-name="ce3" office:value-type="string">
            <text:p>SALUTE E POLITICHE SOCIALI</text:p>
          </table:table-cell>
          <table:table-cell table:style-name="ce3" office:value-type="string">
            <text:p>Definizione criteri di remunerazione delle prestazioni ospedaliere per acuti di colecistectomia laparoscopica, tumore maligno al polmone, infarto miocardico acuto, parti cesarei primari.</text:p>
          </table:table-cell>
          <table:table-cell table:style-name="ce3" office:value-type="string">
            <text:p>MANCUSO GIOVANNI</text:p>
          </table:table-cell>
          <table:table-cell table:style-name="ce3" office:value-type="float" office:value="2017">
            <text:p>2017</text:p>
          </table:table-cell>
          <table:table-cell table:style-name="ce3" office:value-type="float" office:value="58">
            <text:p>58</text:p>
          </table:table-cell>
          <table:table-cell table:style-name="ce10" office:value-type="date" office:date-value="2017-07-20">
            <text:p>20/07/2017</text:p>
          </table:table-cell>
          <table:table-cell table:style-name="ce3" office:value-type="float" office:value="0">
            <text:p>0</text:p>
          </table:table-cell>
          <table:table-cell table:number-columns-repeated="1012"/>
        </table:table-row>
        <table:table-row table:style-name="ro3">
          <table:table-cell table:style-name="ce3" office:value-type="float" office:value="319528">
            <text:p>31952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5">
            <text:p>05/07/2017</text:p>
          </table:table-cell>
          <table:table-cell table:style-name="ce3" office:value-type="string">
            <text:p>U00256</text:p>
          </table:table-cell>
          <table:table-cell table:style-name="ce3" office:value-type="string">
            <text:p>SALUTE E POLITICHE SOCIALI</text:p>
          </table:table-cell>
          <table:table-cell table:style-name="ce3" office:value-type="string">
            <text:p>Cure domiciliari di cui all'art. 22 del DPCM 12.01.2017 - Criteri di eleggibilità e livelli di intensità assistenziale</text:p>
          </table:table-cell>
          <table:table-cell table:style-name="ce3" office:value-type="string">
            <text:p>VICARIO GIANNI</text:p>
          </table:table-cell>
          <table:table-cell table:style-name="ce3" office:value-type="float" office:value="2017">
            <text:p>2017</text:p>
          </table:table-cell>
          <table:table-cell table:style-name="ce3" office:value-type="float" office:value="58">
            <text:p>58</text:p>
          </table:table-cell>
          <table:table-cell table:style-name="ce10" office:value-type="date" office:date-value="2017-07-20">
            <text:p>20/07/2017</text:p>
          </table:table-cell>
          <table:table-cell table:style-name="ce3" office:value-type="float" office:value="0">
            <text:p>0</text:p>
          </table:table-cell>
          <table:table-cell table:number-columns-repeated="1012"/>
        </table:table-row>
        <table:table-row table:style-name="ro5">
          <table:table-cell table:style-name="ce3" office:value-type="float" office:value="320330">
            <text:p>32033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5">
            <text:p>05/07/2017</text:p>
          </table:table-cell>
          <table:table-cell table:style-name="ce3" office:value-type="string">
            <text:p>U00257</text:p>
          </table:table-cell>
          <table:table-cell table:style-name="ce3" office:value-type="string">
            <text:p>SALUTE E POLITICHE SOCIALI</text:p>
          </table:table-cell>
          <table:table-cell table:style-name="ce3" office:value-type="string">
            <text:p>Attuazione Programma Operativo di cui al Decreto del Commissario ad Acta n. U00052/2017. Adozione del Documento Tecnico denominato: "Programmazione della rete ospedaliera nel biennio 2017-2018, in conformità agli standard previsti nel DM 70/2015".</text:p>
          </table:table-cell>
          <table:table-cell table:style-name="ce3" office:value-type="string">
            <text:p>MACCI ELEONORA</text:p>
          </table:table-cell>
          <table:table-cell table:style-name="ce3" office:value-type="float" office:value="2017">
            <text:p>2017</text:p>
          </table:table-cell>
          <table:table-cell table:style-name="ce3" office:value-type="float" office:value="58">
            <text:p>58</text:p>
          </table:table-cell>
          <table:table-cell table:style-name="ce10" office:value-type="date" office:date-value="2017-07-20">
            <text:p>20/07/2017</text:p>
          </table:table-cell>
          <table:table-cell table:style-name="ce3" office:value-type="float" office:value="0">
            <text:p>0</text:p>
          </table:table-cell>
          <table:table-cell table:number-columns-repeated="1012"/>
        </table:table-row>
        <table:table-row table:style-name="ro5">
          <table:table-cell table:style-name="ce3" office:value-type="float" office:value="321031">
            <text:p>32103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5">
            <text:p>05/07/2017</text:p>
          </table:table-cell>
          <table:table-cell table:style-name="ce3" office:value-type="string">
            <text:p>U00258</text:p>
          </table:table-cell>
          <table:table-cell table:style-name="ce3" office:value-type="string">
            <text:p>SALUTE E POLITICHE SOCIALI</text:p>
          </table:table-cell>
          <table:table-cell table:style-name="ce3" office:value-type="string">
            <text:p>Fondi contrattuali afferenti l'Area della Dirigenza medico-veterinaria, l'Area della Dirigenza sanitaria, professionale, tecnica, amministrativa e l'Area del comparto delle Aziende e degli Enti del S.S.R. – controllo consistenza per l'anno 2015.</text:p>
          </table:table-cell>
          <table:table-cell table:style-name="ce3" office:value-type="string">
            <text:p>SOLINAS BARBARA</text:p>
          </table:table-cell>
          <table:table-cell table:style-name="ce3" office:value-type="float" office:value="2017">
            <text:p>2017</text:p>
          </table:table-cell>
          <table:table-cell table:style-name="ce3" office:value-type="float" office:value="58">
            <text:p>58</text:p>
          </table:table-cell>
          <table:table-cell table:style-name="ce10" office:value-type="date" office:date-value="2017-07-20">
            <text:p>20/07/2017</text:p>
          </table:table-cell>
          <table:table-cell table:style-name="ce3" office:value-type="float" office:value="0">
            <text:p>0</text:p>
          </table:table-cell>
          <table:table-cell table:number-columns-repeated="1012"/>
        </table:table-row>
        <table:table-row table:style-name="ro14">
          <table:table-cell table:style-name="ce3" office:value-type="float" office:value="320659">
            <text:p>32065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T00117</text:p>
          </table:table-cell>
          <table:table-cell table:style-name="ce3" office:value-type="string">
            <text:p>AFF. ISTITUZIONALI, PERSONALE E SIST. INFORMATIVI</text:p>
          </table:table-cell>
          <table:table-cell table:style-name="ce3" office:value-type="string">
            <text:p>Conferimento di un incarico di consulenza tecnico – giuridica <text:s/>all'Avvocato Christian Cifalitti, soggetto esterno all'Amministrazione regionale, <text:s/>per le esigenze dell'Assessore Rapporti con il Consiglio Ambiente e Rifiuti, in materia di ridefinizione della governance del ciclo dei rifiuti, del sistema delle tariffe e della suddivisione in ambiti territoriali ottimali, al fine di promuovere e migliorare la selezione sul mercato degli operatori, <text:s/>anche attraverso un'analisi comparativa dei sistemi regionali esistenti.</text:p>
          </table:table-cell>
          <table:table-cell table:style-name="ce3" office:value-type="string">
            <text:p>CELANO GRAZIA</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1">
            <text:p>1</text:p>
          </table:table-cell>
          <table:table-cell table:number-columns-repeated="1012"/>
        </table:table-row>
        <table:table-row table:style-name="ro6">
          <table:table-cell table:style-name="ce3" office:value-type="float" office:value="317095">
            <text:p>31709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59</text:p>
          </table:table-cell>
          <table:table-cell table:style-name="ce3" office:value-type="string">
            <text:p>SALUTE E POLITICHE SOCIALI</text:p>
          </table:table-cell>
          <table:table-cell table:style-name="ce3" office:value-type="string">
            <text:p>Decadenza dell'autorizzazione all'esercizio di Punti di Raccolta Temporanei del Sangue afferenti al SIMT del San Filippo Neri, al SIMT del Santo Spirito in Saxia, al SIMT di Tivoli, al SIMT di Frosinone, al SIMT di Rieti, al SIMT di Viterbo, al SIMT del Policlinico Gemelli, al SIMT di Tor Vergata, al SIMT del San Camillo Forlanini, al SIMT dell'I.F.O. e al SIMT del San Giovanni Calibita - Fatebenefratelli.</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6">
          <table:table-cell table:style-name="ce3" office:value-type="float" office:value="317236">
            <text:p>31723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0</text:p>
          </table:table-cell>
          <table:table-cell table:style-name="ce3" office:value-type="string">
            <text:p>SALUTE E POLITICHE SOCIALI</text:p>
          </table:table-cell>
          <table:table-cell table:style-name="ce3" office:value-type="string">
            <text:p>L.R. 4/2003-R.R. n. 2/2007: modifica del DPCA n. U00065/01.03.2017 recante: "L.R. 4/2003 – R.R. n. 2/2007: Voltura dell'autorizzazione all'esercizio del Presidio sanitario denominato "Laboratorio Analisi Cliniche Antonelli Armando &amp; C. S.r.l." sito in via Casilina, Km. 111,700, Arce - dalla Laboratorio Analisi Cliniche di Antonelli Armando &amp; C. S.r.l. alla Società Centro Diagnostico Arce S.r.l. (P.IVA 02923770602) e dell'accreditamento istituzionale. Accreditamento ex art. 8 quater, comma 7 del D.Lgs. 502/1992 e ss.mm.ii <text:s/>per lo svolgimento dei trattamenti in regime ambulatoriale e domiciliare." per sostituzione del direttore sanitario e del direttore tecnico Laboratorio generale</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20">
          <table:table-cell table:style-name="ce3" office:value-type="float" office:value="317430">
            <text:p>31743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1</text:p>
          </table:table-cell>
          <table:table-cell table:style-name="ce3" office:value-type="string">
            <text:p>SALUTE E POLITICHE SOCIALI</text:p>
          </table:table-cell>
          <table:table-cell table:style-name="ce3" office:value-type="string">
            <text:p>Revoca dell'autorizzazione all'esercizio di Punti di Raccolta Temporanei del Sangue afferenti all'UDR Avis Comunale di Roma.</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18839">
            <text:p>31883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2</text:p>
          </table:table-cell>
          <table:table-cell table:style-name="ce3" office:value-type="string">
            <text:p>SALUTE E POLITICHE SOCIALI</text:p>
          </table:table-cell>
          <table:table-cell table:style-name="ce3" office:value-type="string">
            <text:p>Modifica, ex art. 14 R.R. 2/2007, dei DCA n. U00360 del 27 novembre 2012, n. U00106 del 11 marzo 2015, n. U00201 del 6 giugno 2016 e n. U00059 del 23 febbraio 2017. Variazione del Direttore Sanitario del presidio denominato "Analisi Cliniche e Radiologia Dott.ri Pizzo e Salvatori s.r.l." sito in Via Mantegazza n. 25 – 00152 Roma, gestito dalla Società "Analisi Cliniche e Radiologia Dott.ri Pizzo e Salvatori S.r.l." (P.IVA 00988181004), con sede legale in Via di Monteverde n. 13 – 00152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18841">
            <text:p>31884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3</text:p>
          </table:table-cell>
          <table:table-cell table:style-name="ce3" office:value-type="string">
            <text:p>SALUTE E POLITICHE SOCIALI</text:p>
          </table:table-cell>
          <table:table-cell table:style-name="ce3" office:value-type="string">
            <text:p>Modifica, ex art. 14 R.R. 2/2007, dei DCA n. U0148 del 31 dicembre 2011, n. U00486 del 16 ottobre 2015, n. U00187 del 25 maggio 2016 e n. U00037 del 6 febbraio 2017. Variazione del Direttore Tecnico del presidio denominato "Acedit 2003 s.r.l." sito in Via Massa Marittima n. 8/20 – 00148 Roma, gestito dalla Società "Acedit 2003 s.r.l." (P.IVA 07280451001), con sede legale in Via Massa Marittima n. 8/20 – 00148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18842">
            <text:p>31884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4</text:p>
          </table:table-cell>
          <table:table-cell table:style-name="ce3" office:value-type="string">
            <text:p>SALUTE E POLITICHE SOCIALI</text:p>
          </table:table-cell>
          <table:table-cell table:style-name="ce3" office:value-type="string">
            <text:p>Modifica, ex art. 14 R.R. 2/2007, dei DCA n. U00062 del 4 marzo 2013, n. U00185 del 21 maggio 2013 e n. U00382 del 7 agosto 2013. Variazione del Direttore Tecnico del presidio denominato "Struttura Ambulatoriale Centro Diagnostico Buonarroti s.r.l." sito in Via Buonarroti n. 28/30 angolo Via Strambi n. 4/8 – 00053 Civitavecchia (RM), gestito dalla Società "Centro Diagnostico Buonarroti s.r.l." (P.IVA 01417101001), con sede legale in Via Buonarroti n. 28 – 00053 Civitavecchia (RM).</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8843">
            <text:p>31884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5</text:p>
          </table:table-cell>
          <table:table-cell table:style-name="ce3" office:value-type="string">
            <text:p>SALUTE E POLITICHE SOCIALI</text:p>
          </table:table-cell>
          <table:table-cell table:style-name="ce3" office:value-type="string">
            <text:p>Modifica, ex art. 14 R.R. 2/2007, dei DCA n. U00244 del 9 novembre 2012 e n. U00237 del 18 luglio 2014. Variazione del Direttore Tecnico del presidio denominato "Radiomedical" sito in Via Lucio Cassio n. 53 – 00189 Roma, gestito dalla Società "Radiomedical S.r.l." (P.IVA 01390771002), con sede legale in Via Lucio Cassio n. 53 – 00189 Roma</text:p>
          </table:table-cell>
          <table:table-cell table:style-name="ce3" office:value-type="string">
            <text:p>MADDALONI PAMEL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9055">
            <text:p>31905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6</text:p>
          </table:table-cell>
          <table:table-cell table:style-name="ce3" office:value-type="string">
            <text:p>SALUTE E POLITICHE SOCIALI</text:p>
          </table:table-cell>
          <table:table-cell table:style-name="ce3" office:value-type="string">
            <text:p>Modifica, ex art. 14 R.R. 2/2007, del DCA n. U00025 del 7 febbraio 2013. Variazione del Legale rappresentante della "Studio Radiologico Guidonia S.r.l.", con sede legale in Via Roma n. 190 – 00012 Guidonia Monteceli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9067">
            <text:p>31906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7</text:p>
          </table:table-cell>
          <table:table-cell table:style-name="ce3" office:value-type="string">
            <text:p>SALUTE E POLITICHE SOCIALI</text:p>
          </table:table-cell>
          <table:table-cell table:style-name="ce3" office:value-type="string">
            <text:p>Autorizzazione all'esercizio per ampliamento funzionale di branche mediche specialistiche del presidio sanitario gestito dalla Società "CENTRO DIAGNOSTICA LIDO S.R.L." (P.IVA 01326291000), sito in Via Capo Soprano, 21 – 00122 Ostia Lido (RM).</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9416">
            <text:p>31941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8</text:p>
          </table:table-cell>
          <table:table-cell table:style-name="ce3" office:value-type="string">
            <text:p>SALUTE E POLITICHE SOCIALI</text:p>
          </table:table-cell>
          <table:table-cell table:style-name="ce3" office:value-type="string">
            <text:p>L.R. n. 4 del 3 marzo 2003 – R.R. n. 2 del 26 gennaio 2007. <text:s/>Presidio Poliambulatoriale gestito dalla Società "EURO MEDICAL S.R.L." in sigla abbreviata "EM S.R.L." (P. IVA 05522041002), <text:s/>sito in via Fontana Bracchi n. 63 – 00034 Colleferro (RM) – ASL Roma 5 (ex RM G). Variazione del Legale Rappresentante.</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9586">
            <text:p>31958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69</text:p>
          </table:table-cell>
          <table:table-cell table:style-name="ce3" office:value-type="string">
            <text:p>SALUTE E POLITICHE SOCIALI</text:p>
          </table:table-cell>
          <table:table-cell table:style-name="ce3" office:value-type="string">
            <text:p>L.R. n. 4 del 3 marzo 2003 – R.R. n. 2 del 26 gennaio 2007. <text:s/>Presidio Ambulatoriale gestito dalla Società "ANALISI CLINICHE CIMATTI S.R.L." (P. IVA 01305241000), <text:s/>sito in Viale Angelico n. 39 – 00195 Roma – ASL Roma 1(ex RM E). Variazione del Legale Rappresentante.</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19643">
            <text:p>31964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0</text:p>
          </table:table-cell>
          <table:table-cell table:style-name="ce3" office:value-type="string">
            <text:p>SALUTE E POLITICHE SOCIALI</text:p>
          </table:table-cell>
          <table:table-cell table:style-name="ce3" office:value-type="string">
            <text:p>Modifica, a seguito della variazione del Legale Rappresentante della Società "Segesta Latina Spa" (P.IVA 00244910592), del DCA n. U00163 del 09/05/2013 – Struttura socio sanitaria denominata "RSA San Giuseppe" sita nel Comune di Roma (RM), Via Bernardino Telesio, n.4</text:p>
          </table:table-cell>
          <table:table-cell table:style-name="ce3" office:value-type="string">
            <text:p>PAOLINI MARIN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9829">
            <text:p>31982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1</text:p>
          </table:table-cell>
          <table:table-cell table:style-name="ce3" office:value-type="string">
            <text:p>SALUTE E POLITICHE SOCIALI</text:p>
          </table:table-cell>
          <table:table-cell table:style-name="ce3" office:value-type="string">
            <text:p>Rettifica del DCA U00133 del 11/04/2014, relativamente al presidio sanitario denominato "Exodus Cassino" sito in Via San Domenico Vertelle n. 23 - 03043 Cassino (FR), gestito dalla Fondazione Exodus Onlus (P. IVA 12066380150), con sede legale in Viale Marotta n. 18/20 - 20134 Milano. ASL Frosinone.</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9832">
            <text:p>31983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2</text:p>
          </table:table-cell>
          <table:table-cell table:style-name="ce3" office:value-type="string">
            <text:p>SALUTE E POLITICHE SOCIALI</text:p>
          </table:table-cell>
          <table:table-cell table:style-name="ce3" office:value-type="string">
            <text:p>Rettifica del DCA U00200 del 16/06/2014, relativamente al presidio sanitario denominato "Il Casale", con sede operativa in Contrada Malle snc - 03010 Trivigliano (FR), gestito dalla società "Comunità in Dialogo Onlus" (P. IVA 92009470607), con sede legale in Via S. Rocco n. 2 - 03010 Trivigliano (FR). ASL Frosinone.</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9833">
            <text:p>31983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3</text:p>
          </table:table-cell>
          <table:table-cell table:style-name="ce3" office:value-type="string">
            <text:p>SALUTE E POLITICHE SOCIALI</text:p>
          </table:table-cell>
          <table:table-cell table:style-name="ce3" office:value-type="string">
            <text:p>Rettifica del DCA U00199 del 16/06/2014, relativamente al presidio sanitario denominato "Nuova Era", con sede operativa in Via S. Rocco n. 2 - 03010 Trivigliano (FR), gestito dalla società "Comunità in Dialogo Onlus" (P. IVA 92009470607), con sede legale in Via S. Rocco n. 2 - 03010 Trivigliano (FR). ASL Frosinone.</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19">
          <table:table-cell table:style-name="ce3" office:value-type="float" office:value="319898">
            <text:p>31989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4</text:p>
          </table:table-cell>
          <table:table-cell table:style-name="ce3" office:value-type="string">
            <text:p>SALUTE E POLITICHE SOCIALI</text:p>
          </table:table-cell>
          <table:table-cell table:style-name="ce3" office:value-type="string">
            <text:p>Associazione Volontari Italiani del Sangue Intercomunale Aureliana (C.F. 91042340587). <text:s/>Autorizzazione all'esercizio del Punto di Raccolta Fisso del sangue sito in via Fontana Morella n. 69 a Cerveteri (RM), afferente all'Unità Raccolta di Sangue <text:s/>denominata "AVIS Intercomunale Aureliana", autorizzata all'esercizio ed accreditata istituzionalmente con DCA U00399/2015. Conferma dell'autorizzazione all'esercizio dei Punti di Raccolta Temporanei del Sangue. Indicazione del Responsabile dell'Unità di Raccolta del sangue denominata "AVIS Intercomunale Aureliana". <text:s/>Integrazione del DCA U00399/2015.</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19928">
            <text:p>31992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5</text:p>
          </table:table-cell>
          <table:table-cell table:style-name="ce3" office:value-type="string">
            <text:p>SALUTE E POLITICHE SOCIALI</text:p>
          </table:table-cell>
          <table:table-cell table:style-name="ce3" office:value-type="string">
            <text:p>accreditamento ex art. 8 quater, comma 7 del D.Lgs. 502/1992 e ss.mm.ii. del centro ambulatoriale e domiciliare per persone con disabilità fisica, psichica e sensoriale denominato "Parole in Movimento" sito in via Monte Santo, 42, Monterotondo, nel comprensorio della Asl Roma 5, <text:s/>gestito <text:s/>dalla <text:s/>Società <text:s/>"Parole <text:s/>in <text:s/>Movimento <text:s/>di <text:s/>Barbara <text:s/>Daffronto &amp; C. s.a.s" <text:s/>(P.IVA 08646681000) sede legale in via Monte Santo, 42, Monterotondo (RM).</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4">
          <table:table-cell table:style-name="ce3" office:value-type="float" office:value="320014">
            <text:p>32001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6</text:p>
          </table:table-cell>
          <table:table-cell table:style-name="ce3" office:value-type="string">
            <text:p>SALUTE E POLITICHE SOCIALI</text:p>
          </table:table-cell>
          <table:table-cell table:style-name="ce3" office:value-type="string">
            <text:p>Associazione Volontari Italiani del Sangue Intercomunale San Pietro (C.F. 96392470587). Autorizzazione all'esercizio per trasferimento, conferma dell'autorizzazione all'esercizio e revoca dell'autorizzazione all'esercizio dei Punti di Raccolta Temporanei del Sangue afferenti all'Unità di Raccolta del sangue denominata "AVIS Intercomunale San Pietro", autorizzata all'esercizio ed accreditata istituzionalmente con DCA U00317/2015. <text:s/>Indicazione del Responsabile dell'Unità di Raccolta del sangue denominata "AVIS Intercomunale San Pietro". <text:s/>Integrazione del DCA U00317/2015.</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0040">
            <text:p>32004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7</text:p>
          </table:table-cell>
          <table:table-cell table:style-name="ce3" office:value-type="string">
            <text:p>SALUTE E POLITICHE SOCIALI</text:p>
          </table:table-cell>
          <table:table-cell table:style-name="ce3" office:value-type="string">
            <text:p>L.R. 4/2003 – R.R. 20/2007. Presidio sanitario gestito dalla Società "Studio di Terapia Fisica Prof. Vito Calamita del dott. Minelli Costantino &amp; C. s.r.l." (P. IVA 00615280567). Autorizzazione all'esercizio e accreditamento istituzionale per trasferimento della sede operativa da Piazza San Francesco n. 2 a Piazza Verdi n. 5 - Viterbo. Autorizzazione all'ampliamento funzionale di branche mediche</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7">
          <table:table-cell table:style-name="ce3" office:value-type="float" office:value="320334">
            <text:p>32033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8</text:p>
          </table:table-cell>
          <table:table-cell table:style-name="ce3" office:value-type="string">
            <text:p>SALUTE E POLITICHE SOCIALI</text:p>
          </table:table-cell>
          <table:table-cell table:style-name="ce3" office:value-type="string">
            <text:p>Modifiche e integrazioni al Decreto del Commissario ad Acta n. U00430 del 17.12.2014, e successive modidicazioni, concernente "Provvedimento di conferma dell'autorizzazione all'esercizio e di accreditamento istituzionale definitivo in favore del presidio sanitario denominato "Casa di Cura Concordia Hospital", gestito dalla Società Le Cure Cliniche Moderne s.r.l. (P. IVA 01188071003), con sede in Via Delle Sette Chiese n. 90 - 00145 Roma.". Autorizzazione all'ampliamento funzionale e strutturale dell'attività di Chirurgia ambulatoriale.</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0391">
            <text:p>32039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79</text:p>
          </table:table-cell>
          <table:table-cell table:style-name="ce3" office:value-type="string">
            <text:p>SALUTE E POLITICHE SOCIALI</text:p>
          </table:table-cell>
          <table:table-cell table:style-name="ce3" office:value-type="string">
            <text:p>struttura socio sanitaria denominata Casa di Cura "Villa dei Pini", sita nel Comune di Anzio (RM), Via Casal di Brocco, n. 19, gestita dalla Società "Merinvest S.r.l." (P. IVA 01818571000). Rilascio dell'accreditamento definitivo, a seguito di verifica positiva dell'accreditamento rilasciato ai sensi dell'art. 8-quater, comma 7, D.Lgs. 502/92 e s.m.i.. Contestuale modifica del Direttore Sanitario della struttura. Azienda USL ROMA 6</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21">
          <table:table-cell table:style-name="ce3" office:value-type="float" office:value="320406">
            <text:p>32040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80</text:p>
          </table:table-cell>
          <table:table-cell table:style-name="ce3" office:value-type="string">
            <text:p>SALUTE E POLITICHE SOCIALI</text:p>
          </table:table-cell>
          <table:table-cell table:style-name="ce3" office:value-type="string">
            <text:p>Ottemperanza alla Sentenza del Tar Lazio – Sezione Terza Quater – n. 04699/2015 del 27.3.2015. Revoca del Decreto del Commissario ad Acta n. U00031 del 12.2.2014 concernente "Provvedimento di conferma del titolo autorizzativo e rilascio di accreditamento istituzionale definitivo alla Casa di Cura Privata S.Anna, con sede in Via K. Herold snc - 03043 Cassino (FR), <text:s/>P.IVA 00627760606, gestita dalla società Casa di Cura Privata S. Anna S.r.l., Via K. Herold snc - 03043 Cassino (FR)." – Rilascio della conferma dell'autorizzazione all'esercizo e dell'accreditamento istituzionale definitivo alla Casa di Cura S. Anna, gestita dalla società Casa di Cura Privata S. Anna S.r.l., sita in Via K. Herold snc - 03043 Cassino (FR).</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0520">
            <text:p>32052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81</text:p>
          </table:table-cell>
          <table:table-cell table:style-name="ce3" office:value-type="string">
            <text:p>SALUTE E POLITICHE SOCIALI</text:p>
          </table:table-cell>
          <table:table-cell table:style-name="ce3" office:value-type="string">
            <text:p>L.R. n. 4 del 3 marzo 2003 – R.R. n. 2 del 26 gennaio 2007, art. 14. Presidio Sanitario gestito dalla Società "Centro Medico Polispecialistico ADITERM <text:s/>S.R.L."(P.IVA 01833670605), sito in Via <text:s/>Casilina Km. 77,600 – 03013 Ferentino (FR) – ASL di Frosinone. Variazione del Direttore Sanitario.</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21265">
            <text:p>32126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6">
            <text:p>06/07/2017</text:p>
          </table:table-cell>
          <table:table-cell table:style-name="ce3" office:value-type="string">
            <text:p>U00282</text:p>
          </table:table-cell>
          <table:table-cell table:style-name="ce3" office:value-type="string">
            <text:p>SALUTE E POLITICHE SOCIALI</text:p>
          </table:table-cell>
          <table:table-cell table:style-name="ce3" office:value-type="string">
            <text:p>Revisione dei criteri di autorizzazione e di accreditamento per il rilascio dell'autorizzazione all'esercizio e dell'accreditamento istituzionale dei Servizi Trasfusionali della Regione Lazio sulla scorta degli Accordi sanciti in sede di conferenza Stato, Regioni e Province autonome del 16 dicembre 2010 (rep. Atti. N. 242/CSR) e del 25 luglio 2012 (rep. Atti. N. 149/CSR) e coordinamento con le Intese in materia di accreditamento (rep. Atti. n. 259/CSR del 20 dicembre 2012 e rep. Atti. n. 32/CSR del 19 febbraio 2015).</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21061">
            <text:p>32106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3</text:p>
          </table:table-cell>
          <table:table-cell table:style-name="ce3" office:value-type="string">
            <text:p>SALUTE E POLITICHE SOCIALI</text:p>
          </table:table-cell>
          <table:table-cell table:style-name="ce3" office:value-type="string">
            <text:p>Adozione dei "Requisiti di accreditamento per le attività di cure domiciliari ex art. 22 DPCM 12 gennaio 2017", proposta di determinazione delle tariffe, determinazione del percorso di accreditamento e linee guida per la selezione del contraente, individuazione del fabbisogno di assistenza e disposizioni conseguenti.</text:p>
          </table:table-cell>
          <table:table-cell table:style-name="ce3" office:value-type="string">
            <text:p>PETRUCCI MARIA ANTONIETTA</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0">
            <text:p>0</text:p>
          </table:table-cell>
          <table:table-cell table:number-columns-repeated="1012"/>
        </table:table-row>
        <table:table-row table:style-name="ro22">
          <table:table-cell table:style-name="ce3" office:value-type="float" office:value="318655">
            <text:p>31865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4</text:p>
          </table:table-cell>
          <table:table-cell table:style-name="ce3" office:value-type="string">
            <text:p>SALUTE E POLITICHE SOCIALI</text:p>
          </table:table-cell>
          <table:table-cell table:style-name="ce3" office:value-type="string">
            <text:p>Revoca del Decreto Commissario ad Acta n. U00479 del 01/10/2015 concernente: "Voltura, a seguito di cessione di ramo d'azienda, dell'autorizzazione all'esercizio rilasciata per il presidio sanitario denominato "Adige s.r.l.", con sede operativa in Via Adige n. 41 - 03100 Frosinone (FR), dalla Adige s.r.l., società cedente, alla Ges.l.an. s.r.l. Laboratorio di Analisi Cliniche (P. IVA 00168020600), società cessionaria autorizzata e accreditata, con sede legale in Via Adige n. 41 - 03100 Frosinone (FR)." e contestuale conferma del Decreto del Commissario ad Acta n. U00093 del 12/12/2013 concernente: "Provvedimento di conferma dell'autorizzazione all'esercizio e di accreditamento istituzionale definitivo in favore del presidio sanitario denominato "Ges.l.an. S.r.l. Laboratorio Di Analisi Cliniche", gestito dalla Ges.l.an. S.r.l. Laboratorio Di Analisi Cliniche (P. IVA 00168020600), con sede</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1081">
            <text:p>32108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5</text:p>
          </table:table-cell>
          <table:table-cell table:style-name="ce3" office:value-type="string">
            <text:p>SALUTE E POLITICHE SOCIALI</text:p>
          </table:table-cell>
          <table:table-cell table:style-name="ce3" office:value-type="string">
            <text:p>accreditamento istituzionale art. 8 quater, comma 7 D. Lgs. 502/1992 della struttura semiresidenziale ed ambulatoriale di riabilitazione in favore di persone con disabilità fisica, psichica e sensoriale denominata "Centro sperimentale per l'autismo" sita in via S. Sbricoli, 8, Roma, nel comprensorio della Asl Roma 3, gestita dal Consorzio UNISAN Consorzio cooperative sociali (P.IVA 04440411009) <text:s text:c="2"/>sede legale in via del Casale de Merode, 8,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1082">
            <text:p>32108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6</text:p>
          </table:table-cell>
          <table:table-cell table:style-name="ce3" office:value-type="string">
            <text:p>SALUTE E POLITICHE SOCIALI</text:p>
          </table:table-cell>
          <table:table-cell table:style-name="ce3" office:value-type="string">
            <text:p>accreditamento istituzionale art. 8 quater, comma 7 D. Lgs. 502/1992 della struttura semiresidenziale di riabilitazione in favore di persone con disabilità fisica, psichica e sensoriale denominata A. Boggi, sita in via delle Boccelle, 3/A – Civitavecchia, <text:s/>gestita dal Consorzio UNISAN Consorzio cooperative sociali (P.IVA 04440411009) <text:s text:c="2"/>sede legale in via del Casale de Merode, 8,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0996">
            <text:p>32099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7</text:p>
          </table:table-cell>
          <table:table-cell table:style-name="ce3" office:value-type="string">
            <text:p>CENTRALE ACQUISTI</text:p>
          </table:table-cell>
          <table:table-cell table:style-name="ce3" office:value-type="string">
            <text:p>Ridefinizione delle Aree di Aggregazione e approvazione del Piano biennale degli acquisti in forma aggregata 2017-2018. Modifiche e integrazioni al regime ed al processo autorizzatorio per lo svolgimento di gare autonome.</text:p>
          </table:table-cell>
          <table:table-cell table:style-name="ce3" office:value-type="string">
            <text:p>CAVALLO DONATO</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0">
            <text:p>0</text:p>
          </table:table-cell>
          <table:table-cell table:number-columns-repeated="1012"/>
        </table:table-row>
        <table:table-row table:style-name="ro7">
          <table:table-cell table:style-name="ce3" office:value-type="float" office:value="321477">
            <text:p>32147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8</text:p>
          </table:table-cell>
          <table:table-cell table:style-name="ce3" office:value-type="string">
            <text:p>SALUTE E POLITICHE SOCIALI</text:p>
          </table:table-cell>
          <table:table-cell table:style-name="ce3" office:value-type="string">
            <text:p>Modifiche ed integrazioni al DCA n. U00052/2017 concernente "Adozione del Programma Operativo 2016 - 2018 a salvaguardia degli obiettivi strategici di rientro dai disavanzi della Regione Lazio nel settore sanitario denominato "Piano di riorganizzazione, riqualificazione e sviluppo del Servizio Sanitario Regionale"."</text:p>
          </table:table-cell>
          <table:table-cell table:style-name="ce3" office:value-type="string">
            <text:p>SOLINAS BARBARA</text:p>
          </table:table-cell>
          <table:table-cell table:style-name="ce3" office:value-type="float" office:value="2017">
            <text:p>2017</text:p>
          </table:table-cell>
          <table:table-cell table:style-name="ce3" office:value-type="float" office:value="56">
            <text:p>56</text:p>
          </table:table-cell>
          <table:table-cell table:style-name="ce10" office:value-type="date" office:date-value="2017-07-13">
            <text:p>13/07/2017</text:p>
          </table:table-cell>
          <table:table-cell table:style-name="ce3" office:value-type="float" office:value="1">
            <text:p>1</text:p>
          </table:table-cell>
          <table:table-cell table:number-columns-repeated="1012"/>
        </table:table-row>
        <table:table-row table:style-name="ro11">
          <table:table-cell table:style-name="ce3" office:value-type="float" office:value="321313">
            <text:p>32131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07">
            <text:p>07/07/2017</text:p>
          </table:table-cell>
          <table:table-cell table:style-name="ce3" office:value-type="string">
            <text:p>U00289</text:p>
          </table:table-cell>
          <table:table-cell table:style-name="ce3" office:value-type="string">
            <text:p>SALUTE E POLITICHE SOCIALI</text:p>
          </table:table-cell>
          <table:table-cell table:style-name="ce3" office:value-type="string">
            <text:p>definizione delle nuove procedure di pagamento per le diverse categorie di creditori delle aziende del SSR, a partire dal 1 gennaio 2018.</text:p>
          </table:table-cell>
          <table:table-cell table:style-name="ce3" office:value-type="string">
            <text:p>ODORISIO FEDERICO</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0">
            <text:p>0</text:p>
          </table:table-cell>
          <table:table-cell table:number-columns-repeated="1012"/>
        </table:table-row>
        <table:table-row table:style-name="ro9">
          <table:table-cell table:style-name="ce3" office:value-type="float" office:value="319857">
            <text:p>31985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1">
            <text:p>11/07/2017</text:p>
          </table:table-cell>
          <table:table-cell table:style-name="ce3" office:value-type="string">
            <text:p>T00119</text:p>
          </table:table-cell>
          <table:table-cell table:style-name="ce3" office:value-type="string">
            <text:p>CULTURA E POLITICHE GIOVANILI</text:p>
          </table:table-cell>
          <table:table-cell table:style-name="ce3" office:value-type="string">
            <text:p>Costituzione e nomina della Commissione tecnica di valutazione di cui alla Determinazione 10 gennaio 2017, n. G00171. <text:s/>Interventi regionali in materia di cinema ed audiovisivo (Legge Regionale 13 aprile 2012 n. 2 articolo 26. Interventi regionali per lo sviluppo del cinema e dell'audiovisivo).</text:p>
          </table:table-cell>
          <table:table-cell table:style-name="ce3" office:value-type="string">
            <text:p>BARTOLINI FABIO</text:p>
          </table:table-cell>
          <table:table-cell table:style-name="ce3" office:value-type="float" office:value="2017">
            <text:p>2017</text:p>
          </table:table-cell>
          <table:table-cell table:style-name="ce3" office:value-type="float" office:value="56">
            <text:p>56</text:p>
          </table:table-cell>
          <table:table-cell table:style-name="ce10" office:value-type="date" office:date-value="2017-07-13">
            <text:p>13/07/2017</text:p>
          </table:table-cell>
          <table:table-cell table:style-name="ce3" office:value-type="float" office:value="0">
            <text:p>0</text:p>
          </table:table-cell>
          <table:table-cell table:number-columns-repeated="1012"/>
        </table:table-row>
        <table:table-row table:style-name="ro5">
          <table:table-cell table:style-name="ce3" office:value-type="float" office:value="321251">
            <text:p>32125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1">
            <text:p>11/07/2017</text:p>
          </table:table-cell>
          <table:table-cell table:style-name="ce3" office:value-type="string">
            <text:p>T00120</text:p>
          </table:table-cell>
          <table:table-cell table:style-name="ce3" office:value-type="string">
            <text:p>RISORSE IDRICHE, DIFESA DEL SUOLO E RIFIUTI</text:p>
          </table:table-cell>
          <table:table-cell table:style-name="ce3" office:value-type="string">
            <text:p>Nomina Presidente della Commissione tecnica di cui all'art. 12 del regolamento regionale n. 10/2014 "Disciplina delle procedure per il rilascio delle concessioni di pertinenze idrauliche, aree fluviali, spiagge lacuali e di superfici e pertinenze dei laghi."</text:p>
          </table:table-cell>
          <table:table-cell table:style-name="ce3" office:value-type="string">
            <text:p>IONTA CARLO</text:p>
          </table:table-cell>
          <table:table-cell table:style-name="ce3" office:value-type="float" office:value="2017">
            <text:p>2017</text:p>
          </table:table-cell>
          <table:table-cell table:style-name="ce3" office:value-type="float" office:value="56">
            <text:p>56</text:p>
          </table:table-cell>
          <table:table-cell table:style-name="ce10" office:value-type="date" office:date-value="2017-07-13">
            <text:p>13/07/2017</text:p>
          </table:table-cell>
          <table:table-cell table:style-name="ce3" office:value-type="float" office:value="0">
            <text:p>0</text:p>
          </table:table-cell>
          <table:table-cell table:number-columns-repeated="1012"/>
        </table:table-row>
        <table:table-row table:style-name="ro5">
          <table:table-cell table:style-name="ce3" office:value-type="float" office:value="320857">
            <text:p>32085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7">
            <text:p>17/07/2017</text:p>
          </table:table-cell>
          <table:table-cell table:style-name="ce3" office:value-type="string">
            <text:p>T00121</text:p>
          </table:table-cell>
          <table:table-cell table:style-name="ce3" office:value-type="string">
            <text:p>SVILUPPO ECONOMICO E ATTIVITA PRODUTTIVE</text:p>
          </table:table-cell>
          <table:table-cell table:style-name="ce3" office:value-type="string">
            <text:p>Legge 29 dicembre 1993, n. 580 e s.m.i., articoli 10 e 12, e D.M. 4 agosto 2011, n. 156, articolo 9 - Individuazione delle organizzazioni alle quali spetta designare i componenti del Consiglio della Camera di Commercio Industria Artigianato e Agricoltura di Latina.</text:p>
          </table:table-cell>
          <table:table-cell table:style-name="ce3" office:value-type="string">
            <text:p>MAZZUCCHI CARLO MATTEO</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1">
            <text:p>1</text:p>
          </table:table-cell>
          <table:table-cell table:number-columns-repeated="1012"/>
        </table:table-row>
        <table:table-row table:style-name="ro9">
          <table:table-cell table:style-name="ce3" office:value-type="float" office:value="317378">
            <text:p>31737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7">
            <text:p>17/07/2017</text:p>
          </table:table-cell>
          <table:table-cell table:style-name="ce3" office:value-type="string">
            <text:p>T00122</text:p>
          </table:table-cell>
          <table:table-cell table:style-name="ce3" office:value-type="string">
            <text:p>TERRITORIO, URBANISTICA E MOBILITA'</text:p>
          </table:table-cell>
          <table:table-cell table:style-name="ce3" office:value-type="string">
            <text:p>Approvazione dell'Accordo di Programma ai sensi dell'art. 34 del D.Lgs. 18/8/2000 n.267 <text:s/>per l'approvazione e la realizzazione dell'intervento denominato: Programma Integrato proposto dalla Genagricola S.p.A., in località Palidoro, in variante al vigente PRG del Comune di Fiumicino.</text:p>
          </table:table-cell>
          <table:table-cell table:style-name="ce3" office:value-type="string">
            <text:p>CUDINI ALESSANDRA</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1">
            <text:p>1</text:p>
          </table:table-cell>
          <table:table-cell table:number-columns-repeated="1012"/>
        </table:table-row>
        <table:table-row table:style-name="ro5">
          <table:table-cell table:style-name="ce3" office:value-type="float" office:value="318965">
            <text:p>31896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7">
            <text:p>17/07/2017</text:p>
          </table:table-cell>
          <table:table-cell table:style-name="ce3" office:value-type="string">
            <text:p>T00123</text:p>
          </table:table-cell>
          <table:table-cell table:style-name="ce3" office:value-type="string">
            <text:p>AMBIENTE E SISTEMI NATURALI</text:p>
          </table:table-cell>
          <table:table-cell table:style-name="ce3" office:value-type="string">
            <text:p>Nomina di quattro componenti della Comunità dell'Ente Regionale "Parco naturale regionale dei Monti Simbruini" ai sensi dell'articolo 16, comma 1, della legge regionale 6 ottobre 1997, n. 29 (Norme in materia di aree naturali protette regionali) e ss.mm.ii.</text:p>
          </table:table-cell>
          <table:table-cell table:style-name="ce3" office:value-type="string">
            <text:p>MASCIOLI ENRICO</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1">
            <text:p>1</text:p>
          </table:table-cell>
          <table:table-cell table:number-columns-repeated="1012"/>
        </table:table-row>
        <table:table-row table:style-name="ro5">
          <table:table-cell table:style-name="ce3" office:value-type="float" office:value="320815">
            <text:p>32081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7">
            <text:p>17/07/2017</text:p>
          </table:table-cell>
          <table:table-cell table:style-name="ce3" office:value-type="string">
            <text:p>T00124</text:p>
          </table:table-cell>
          <table:table-cell table:style-name="ce3" office:value-type="string">
            <text:p>LAVORO</text:p>
          </table:table-cell>
          <table:table-cell table:style-name="ce3" office:value-type="string">
            <text:p>Nomina del rappresentante della Coldiretti Lazio quale componente della Rete regionale dei Servizi per il Lavoro del Lazio istituita con Deliberazione della Giunta regionale 26 luglio 2016 n.433, in sostituzione di componente dimissionario.</text:p>
          </table:table-cell>
          <table:table-cell table:style-name="ce3" office:value-type="string">
            <text:p>FUSCO ANDREA</text:p>
          </table:table-cell>
          <table:table-cell table:style-name="ce3" office:value-type="float" office:value="2017">
            <text:p>2017</text:p>
          </table:table-cell>
          <table:table-cell table:style-name="ce3" office:value-type="float" office:value="59">
            <text:p>59</text:p>
          </table:table-cell>
          <table:table-cell table:style-name="ce10" office:value-type="date" office:date-value="2017-07-25">
            <text:p>25/07/2017</text:p>
          </table:table-cell>
          <table:table-cell table:style-name="ce3" office:value-type="float" office:value="1">
            <text:p>1</text:p>
          </table:table-cell>
          <table:table-cell table:number-columns-repeated="1012"/>
        </table:table-row>
        <table:table-row table:style-name="ro10">
          <table:table-cell table:style-name="ce3" office:value-type="float" office:value="322049">
            <text:p>322049</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8">
            <text:p>18/07/2017</text:p>
          </table:table-cell>
          <table:table-cell table:style-name="ce3" office:value-type="string">
            <text:p>T00125</text:p>
          </table:table-cell>
          <table:table-cell table:style-name="ce3" office:value-type="string">
            <text:p>AGENZIA REGIONALE DI PROTEZIONE CIVILE</text:p>
          </table:table-cell>
          <table:table-cell table:style-name="ce3" office:value-type="string">
            <text:p>Legge regionale 26 febbraio 2014 n. 2, art. 15 comma 1, dichiarazione dello "stato di calamità naturale" in conseguenza della eccezionale recrudescenza degli incendi in atto nel territorio della Regione Lazio</text:p>
          </table:table-cell>
          <table:table-cell table:style-name="ce3" office:value-type="string">
            <text:p>DE MEIS PATRIZIA</text:p>
          </table:table-cell>
          <table:table-cell table:style-name="ce3" office:value-type="float" office:value="2017">
            <text:p>2017</text:p>
          </table:table-cell>
          <table:table-cell table:style-name="ce3" office:value-type="float" office:value="57">
            <text:p>57</text:p>
          </table:table-cell>
          <table:table-cell table:style-name="ce10" office:value-type="date" office:date-value="2017-07-18">
            <text:p>18/07/2017</text:p>
          </table:table-cell>
          <table:table-cell table:style-name="ce3" office:value-type="float" office:value="1">
            <text:p>1</text:p>
          </table:table-cell>
          <table:table-cell table:number-columns-repeated="1012"/>
        </table:table-row>
        <table:table-row table:style-name="ro3">
          <table:table-cell table:style-name="ce3" office:value-type="float" office:value="321803">
            <text:p>32180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18">
            <text:p>18/07/2017</text:p>
          </table:table-cell>
          <table:table-cell table:style-name="ce3" office:value-type="string">
            <text:p>T00126</text:p>
          </table:table-cell>
          <table:table-cell table:style-name="ce3" office:value-type="string">
            <text:p>PROGRAM. ECONOMICA, BILANCIO, DEMANIO E PATRIMONIO</text:p>
          </table:table-cell>
          <table:table-cell table:style-name="ce3" office:value-type="string">
            <text:p>Nomina del consiglio di amministrazione di LAZIOcrea S.p.A. e determinazione dei compensi.</text:p>
          </table:table-cell>
          <table:table-cell table:style-name="ce3" office:value-type="string">
            <text:p>TUFI STEFANIA</text:p>
          </table:table-cell>
          <table:table-cell table:style-name="ce3" office:value-type="float" office:value="2017">
            <text:p>2017</text:p>
          </table:table-cell>
          <table:table-cell table:style-name="ce3" office:value-type="float" office:value="61">
            <text:p>61</text:p>
          </table:table-cell>
          <table:table-cell table:style-name="ce10" office:value-type="date" office:date-value="2017-08-01">
            <text:p>01/08/2017</text:p>
          </table:table-cell>
          <table:table-cell table:style-name="ce3" office:value-type="float" office:value="0">
            <text:p>0</text:p>
          </table:table-cell>
          <table:table-cell table:number-columns-repeated="1012"/>
        </table:table-row>
        <table:table-row table:style-name="ro2">
          <table:table-cell table:style-name="ce3" office:value-type="float" office:value="320790">
            <text:p>32079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8">
            <text:p>18/07/2017</text:p>
          </table:table-cell>
          <table:table-cell table:style-name="ce3" office:value-type="string">
            <text:p>U00290</text:p>
          </table:table-cell>
          <table:table-cell table:style-name="ce3" office:value-type="string">
            <text:p>SALUTE E POLITICHE SOCIALI</text:p>
          </table:table-cell>
          <table:table-cell table:style-name="ce3" office:value-type="string">
            <text:p>Azienda Ospedaliera San Camillo Forlanini- ricollocazione Dirigenti Medici disciplina Geriatria ai sensi del Decreto del Commissario ad Acta del 30 giugno 2011, n. U0048 presso l'A. USL Roma 1.</text:p>
          </table:table-cell>
          <table:table-cell table:style-name="ce3" office:value-type="string">
            <text:p>MAZZOTTA BARBARA</text:p>
          </table:table-cell>
          <table:table-cell table:style-name="ce3" office:value-type="float" office:value="2017">
            <text:p>2017</text:p>
          </table:table-cell>
          <table:table-cell table:style-name="ce3" office:value-type="float" office:value="61">
            <text:p>61</text:p>
          </table:table-cell>
          <table:table-cell table:style-name="ce10" office:value-type="date" office:date-value="2017-08-01">
            <text:p>01/08/2017</text:p>
          </table:table-cell>
          <table:table-cell table:style-name="ce3" office:value-type="float" office:value="0">
            <text:p>0</text:p>
          </table:table-cell>
          <table:table-cell table:number-columns-repeated="1012"/>
        </table:table-row>
        <table:table-row table:style-name="ro9">
          <table:table-cell table:style-name="ce3" office:value-type="float" office:value="321784">
            <text:p>32178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8">
            <text:p>18/07/2017</text:p>
          </table:table-cell>
          <table:table-cell table:style-name="ce3" office:value-type="string">
            <text:p>U00291</text:p>
          </table:table-cell>
          <table:table-cell table:style-name="ce3" office:value-type="string">
            <text:p>SALUTE E POLITICHE SOCIALI</text:p>
          </table:table-cell>
          <table:table-cell table:style-name="ce3" office:value-type="string">
            <text:p>Integrazione DCA n. U00257/2017 "Attuazione Programma Operativo di cui al Decreto del Commissario ad Acta n. U00052/2017. Adozione del Documento Tecnico denominato: "Programmazione della rete ospedaliera nel biennio 2017-2018, in conformità agli standard previsti nel DM 70/2015".</text:p>
          </table:table-cell>
          <table:table-cell table:style-name="ce3" office:value-type="string">
            <text:p>MACCI ELEONORA</text:p>
          </table:table-cell>
          <table:table-cell table:style-name="ce3" office:value-type="float" office:value="2017">
            <text:p>2017</text:p>
          </table:table-cell>
          <table:table-cell table:style-name="ce3" office:value-type="float" office:value="58">
            <text:p>58</text:p>
          </table:table-cell>
          <table:table-cell table:style-name="ce10" office:value-type="date" office:date-value="2017-07-20">
            <text:p>20/07/2017</text:p>
          </table:table-cell>
          <table:table-cell table:style-name="ce3" office:value-type="float" office:value="0">
            <text:p>0</text:p>
          </table:table-cell>
          <table:table-cell table:number-columns-repeated="1012"/>
        </table:table-row>
        <table:table-row table:style-name="ro9">
          <table:table-cell table:style-name="ce3" office:value-type="float" office:value="320768">
            <text:p>32076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2</text:p>
          </table:table-cell>
          <table:table-cell table:style-name="ce3" office:value-type="string">
            <text:p>SALUTE E POLITICHE SOCIALI</text:p>
          </table:table-cell>
          <table:table-cell table:style-name="ce3" office:value-type="string">
            <text:p>"Diagnostica Tiburtina Srl" (P. IVA 01765811003). <text:s/>Presidio sanitario sito in via Cipriano Facchinetti n.129 - 00159 Roma. Variazione del Legale Rappresentante e del Direttore Sanitario. Modifica dei DCA n. U00481/2012, n. U00362/2013, n. 00442/2015 e n. 00066/2017.</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9">
          <table:table-cell table:style-name="ce3" office:value-type="float" office:value="320726">
            <text:p>32072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3</text:p>
          </table:table-cell>
          <table:table-cell table:style-name="ce3" office:value-type="string">
            <text:p>SALUTE E POLITICHE SOCIALI</text:p>
          </table:table-cell>
          <table:table-cell table:style-name="ce3" office:value-type="string">
            <text:p>Presidio Sanitario gestito dalla Società "Laboratorio Analisi Cliniche Gianturco S.r.l." (P.IVA 0976431007) sito in Via Cesare Fracassini n. 18 - 00196 Roma - ASL RM 1 (ex RM A). Revoca della Determinazione n. G 08156 del 15/07/2016 concernente: "L.R. n. 4 del 3 marzo 2003 – R.R. n. 2 del 26 gennaio 2007. Laboratorio Generale di Base gestito dalla Società "Laboratorio di Analisi Cliniche Gianturco S.r.l." (P. IVA 00976431007) sito in Via Cesare Fracassini n. 18 - 00196 Roma. Variazione della Direzione Tecnico Sanitaria – ASL RM 1 (ex RMA e RME)". Variazione del Legale Rappresentante. Variazione del Direttore Sanitario.</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0636">
            <text:p>32063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4</text:p>
          </table:table-cell>
          <table:table-cell table:style-name="ce3" office:value-type="string">
            <text:p>SALUTE E POLITICHE SOCIALI</text:p>
          </table:table-cell>
          <table:table-cell table:style-name="ce3" office:value-type="string">
            <text:p>"Laboratorio Analisi Cliniche e Ricerche Diagnostiche Prof. Alberto De Arcangelis S.r.l." (P. IVA 01072901000). Presidio sanitario sito in Corso Trieste n. 22 – 00198 Roma. Variazione del Direttore Tecnico. Modifica del DCA n. U00315/2012.</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20506">
            <text:p>32050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5</text:p>
          </table:table-cell>
          <table:table-cell table:style-name="ce3" office:value-type="string">
            <text:p>SALUTE E POLITICHE SOCIALI</text:p>
          </table:table-cell>
          <table:table-cell table:style-name="ce3" office:value-type="string">
            <text:p>ASL ROMA 6 (P.IVA 04737811002). Autorizzazione all'esercizio del Punto di Raccolta Fisso del Sangue presso la Casa della Salute sita in via Malpasso d'Acqua n.2 a Rocca Priora, e del Punto di Raccolta Fisso del Sangue presso il Presidio ospedaliero sito in Tuscolana n.2 a Frascati, afferenti al SIMT del Presidio ospedaliero Paolo Colombo, sito in via Orti Ginnetti n.7 a Velletri, autorizzato all'esercizio ed accreditato istituzionalmente con i DCA n. U00412 del 03/09/2015 e n. U00249 dell'08/00/2016.</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1050">
            <text:p>32105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6</text:p>
          </table:table-cell>
          <table:table-cell table:style-name="ce3" office:value-type="string">
            <text:p>SALUTE E POLITICHE SOCIALI</text:p>
          </table:table-cell>
          <table:table-cell table:style-name="ce3" office:value-type="string">
            <text:p>Modifica, ex art. 14 R.R. 2/2007, dei DCA n. U00319 del 5 luglio 2013, n. U00408 del 3 settembre 2015 e n. U00287 del 27 settembre 2016. Variazione del Medico Responsabile del presidio denominato "R.S.A. Villa Gaia", gestito dalla Società "Italcliniche S.r.l." (P.IVA 04935041006), con sede legale in Corso Vittorio Emanuele II n. 87 – 00186 Roma e sede operativa in Via Antonio Gramsci n. 77 – 00048 Nettun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21256">
            <text:p>32125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7</text:p>
          </table:table-cell>
          <table:table-cell table:style-name="ce3" office:value-type="string">
            <text:p>SALUTE E POLITICHE SOCIALI</text:p>
          </table:table-cell>
          <table:table-cell table:style-name="ce3" office:value-type="string">
            <text:p>Rigetto dell'istanza pervenuta in data 19 gennaio 2017, con prot. n. 26705, e contestuale modifica, ex art. 14 R.R. 2/2007, del DCA n. U00109 del 26 giugno 2012. Variazione del Legale rappresentante della Società "IRCAS – Istituto Ricerche Cliniche Attività Sociale S.r.l.", con sede legale in Via Casalotti n. 65 p/q – 00166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1594">
            <text:p>32159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8</text:p>
          </table:table-cell>
          <table:table-cell table:style-name="ce3" office:value-type="string">
            <text:p>SALUTE E POLITICHE SOCIALI</text:p>
          </table:table-cell>
          <table:table-cell table:style-name="ce3" office:value-type="string">
            <text:p>Presidio Ambulatoriale denominato "Villa Alba divisione Istituto di Cure Fisiche", sito in Roma, Via Vittorio Emanuele Orlando, n. 75, gestito dalla Società "Villa Alba S.r.l." (P.IVA 01707861009). Rilascio dell'accreditamento definitivo, a seguito di verifica positiva dell'accreditamento rilasciato ai sensi dell'art. 8-quater, comma 7, D.Lgs. 502/92 e s.m.i.. ASL ROMA 1</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0492">
            <text:p>32049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299</text:p>
          </table:table-cell>
          <table:table-cell table:style-name="ce3" office:value-type="string">
            <text:p>SALUTE E POLITICHE SOCIALI</text:p>
          </table:table-cell>
          <table:table-cell table:style-name="ce3" office:value-type="string">
            <text:p>Modifica, ex art. 14 R.R. 2/2007, dei DCA n. U00438 del 24 dicembre 2012, n. U00500 del 19 dicembre 2013 e n. U00078 del 25 febbraio 2015. Variazione del Direttore Sanitario e del Direttore Tecnico del presidio denominato "Studio di Radiologia Medica Fasanelli s.n.c.", gestito dalla Società "Studio di Radiologia Medica Fasanelli s.n.c." (P.IVA 01134501004), con sede legale ed operativa in Via Castelli n. 1/a – 00060 Formell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18794">
            <text:p>31879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0</text:p>
          </table:table-cell>
          <table:table-cell table:style-name="ce3" office:value-type="string">
            <text:p>SALUTE E POLITICHE SOCIALI</text:p>
          </table:table-cell>
          <table:table-cell table:style-name="ce3" office:value-type="string">
            <text:p>Modifica ed integrazione al DCA 549 del 18 novembre 2015 avente ad oggetto: <text:s/>Istituzione della rete specialistica disciplinare dei Laboratori di Genetica Medica in attuazione dei Programmi Operativi 2013-2015. Approvazione del documento relativo alla "rete dei laboratori di Genetica Medica della Regione Lazio".</text:p>
          </table:table-cell>
          <table:table-cell table:style-name="ce3" office:value-type="string">
            <text:p>MICHELI ANNA</text:p>
          </table:table-cell>
          <table:table-cell table:style-name="ce3" office:value-type="float" office:value="2017">
            <text:p>2017</text:p>
          </table:table-cell>
          <table:table-cell table:style-name="ce3" office:value-type="float" office:value="61">
            <text:p>61</text:p>
          </table:table-cell>
          <table:table-cell table:style-name="ce10" office:value-type="date" office:date-value="2017-08-01">
            <text:p>01/08/2017</text:p>
          </table:table-cell>
          <table:table-cell table:style-name="ce3" office:value-type="float" office:value="0">
            <text:p>0</text:p>
          </table:table-cell>
          <table:table-cell table:number-columns-repeated="1012"/>
        </table:table-row>
        <table:table-row table:style-name="ro14">
          <table:table-cell table:style-name="ce3" office:value-type="float" office:value="320493">
            <text:p>32049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1</text:p>
          </table:table-cell>
          <table:table-cell table:style-name="ce3" office:value-type="string">
            <text:p>SALUTE E POLITICHE SOCIALI</text:p>
          </table:table-cell>
          <table:table-cell table:style-name="ce3" office:value-type="string">
            <text:p>Modifica, ex art. 14 R.R. 2/2007, dei DCA n. U00438 del 30 ottobre 2013, n. U00223 del 8 luglio 2014 e n. U00483 del 12 ottobre 2015. Variazione del Direttore Sanitario del presidio denominato "S.R.S.R. La Margherita", gestito dalla Società "Il Brigante s.n.c. di Ornella Massaroni, Penelope Subiaco e Margherita Massaroni &amp; C." (P.IVA 01642220592), con sede legale in Via Badino n. 267 – 04019 Terracina (LT) e sede operativa in Via Pontina km 105,400 – 04019 Terracina (LT).</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8800">
            <text:p>31880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2</text:p>
          </table:table-cell>
          <table:table-cell table:style-name="ce3" office:value-type="string">
            <text:p>SALUTE E POLITICHE SOCIALI</text:p>
          </table:table-cell>
          <table:table-cell table:style-name="ce3" office:value-type="string">
            <text:p>Presa atto e recepimento dell'Intesa tra il Governo, le Regioni e le Province autonome di Trento e Bolzano sul documento concernente "Linee guida per il controllo ufficiale ai sensi dei Regolamenti (CE) 882/2004 e 854/2004"</text:p>
          </table:table-cell>
          <table:table-cell table:style-name="ce3" office:value-type="string">
            <text:p>MARCIANO' RITA</text:p>
          </table:table-cell>
          <table:table-cell table:style-name="ce3" office:value-type="float" office:value="2017">
            <text:p>2017</text:p>
          </table:table-cell>
          <table:table-cell table:style-name="ce3" office:value-type="float" office:value="61">
            <text:p>61</text:p>
          </table:table-cell>
          <table:table-cell table:style-name="ce10" office:value-type="date" office:date-value="2017-08-01">
            <text:p>01/08/2017</text:p>
          </table:table-cell>
          <table:table-cell table:style-name="ce3" office:value-type="float" office:value="0">
            <text:p>0</text:p>
          </table:table-cell>
          <table:table-cell table:number-columns-repeated="1012"/>
        </table:table-row>
        <table:table-row table:style-name="ro15">
          <table:table-cell table:style-name="ce3" office:value-type="float" office:value="320495">
            <text:p>32049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3</text:p>
          </table:table-cell>
          <table:table-cell table:style-name="ce3" office:value-type="string">
            <text:p>SALUTE E POLITICHE SOCIALI</text:p>
          </table:table-cell>
          <table:table-cell table:style-name="ce3" office:value-type="string">
            <text:p>Modifica, ex art. 14 R.R. 2/2007, dei DCA n. U00435 del 24 dicembre 2012 e n. U00413 del 3 settembre 2015. Variazione del Direttore Tecnico del laboratorio analisi del presidio denominato "Centro Diagnostico Riviera S.r.l.", gestito dalla Società "Centro Diagnostico Riviera S.r.l." (P.IVA 01340121001), con sede legale ed operativa in Via della Libertà n. 56/58 – 00058 Santa Marinella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18908">
            <text:p>31890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4</text:p>
          </table:table-cell>
          <table:table-cell table:style-name="ce3" office:value-type="string">
            <text:p>SALUTE E POLITICHE SOCIALI</text:p>
          </table:table-cell>
          <table:table-cell table:style-name="ce3" office:value-type="string">
            <text:p>L.R. n. 4 del 03/03/2003 - R.R. n. 2 del 26/01/2007 - L. R. n. 9 del 24/12/2010 - Autorizzazione all'esercizio e rilascio dell'accreditamento istituzionale in favore del presidio sanitario denominato "Ospedale Pediatrico Bambino Gesù - Presidio di Santa Marinella", sito in Lungomare G. Marconi, 36 - 00058 Santa Marinella (RM) - Asl Roma 4, gestito dal "OSPEDALE PEDIATRICO BAMBINO GESU' " (C.F. 80403930581) con sede legale in Piazza S. Onofrio, 4 - 00165 Roma.</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20917">
            <text:p>32091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5</text:p>
          </table:table-cell>
          <table:table-cell table:style-name="ce3" office:value-type="string">
            <text:p>SALUTE E POLITICHE SOCIALI</text:p>
          </table:table-cell>
          <table:table-cell table:style-name="ce3" office:value-type="string">
            <text:p>"Reverie Fondatori Impresa Sociale s.r.l." (P. IVA 105566411008). <text:s/>Autorizzazione all'esercizio per trasferimento del presidio sanitario da Località Passo del Cavallone - 00060 <text:s/>a Capena (RM) a via Morulpo 94 a Capena (RM). Conferma dell'accreditamento istituzionale per la sede di via Morulpo 94 a Capena (RM). <text:s/>Modifica del DCA n. U00122/2014.</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19217">
            <text:p>31921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6</text:p>
          </table:table-cell>
          <table:table-cell table:style-name="ce3" office:value-type="string">
            <text:p>SALUTE E POLITICHE SOCIALI</text:p>
          </table:table-cell>
          <table:table-cell table:style-name="ce3" office:value-type="string">
            <text:p>Adozione dello Statuto dell'Istituto Zooprofilattico <text:s/>Sperimentale delle Regioni Lazio e Toscana</text:p>
          </table:table-cell>
          <table:table-cell table:style-name="ce3" office:value-type="string">
            <text:p>ZACCHERINI RIT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20901">
            <text:p>32090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7</text:p>
          </table:table-cell>
          <table:table-cell table:style-name="ce3" office:value-type="string">
            <text:p>SALUTE E POLITICHE SOCIALI</text:p>
          </table:table-cell>
          <table:table-cell table:style-name="ce3" office:value-type="string">
            <text:p>"Reverie Fondatori Impresa Sociale s.r.l." (P. IVA 105566411008). <text:s/>Autorizzazione all'esercizio per trasferimento del presidio sanitario da via Madonna dei Due Ponti Km 3,300 a Capena (RM) a via Morulpo 94 a Capena (RM). Conferma dell'accreditamento istituzionale per la sede di via Morulpo 94 a Capena (RM). <text:s/>Modifica del DCA n. U00123/2014.</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0887">
            <text:p>32088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8</text:p>
          </table:table-cell>
          <table:table-cell table:style-name="ce3" office:value-type="string">
            <text:p>SALUTE E POLITICHE SOCIALI</text:p>
          </table:table-cell>
          <table:table-cell table:style-name="ce3" office:value-type="string">
            <text:p>Istituto Zooprofilattico Sperimentale delle Regioni Lazio e Toscana (I.Z.S.L.T.): assegnazione degli obiettivi al Direttore Generale per l'anno 2017</text:p>
          </table:table-cell>
          <table:table-cell table:style-name="ce3" office:value-type="string">
            <text:p>ZACCHERINI RI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0455">
            <text:p>32045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09</text:p>
          </table:table-cell>
          <table:table-cell table:style-name="ce3" office:value-type="string">
            <text:p>SALUTE E POLITICHE SOCIALI</text:p>
          </table:table-cell>
          <table:table-cell table:style-name="ce3" office:value-type="string">
            <text:p>Modifica, ex art. 14 R.R. 2/2007, dei DCA n. U00209 del 9 novembre 2012 e n. U00019 del 18 gennaio 2017. Variazione del Legale rappresentante della Società "Diagnosi Analisi e Terapie Pasteur S.r.l.", con sede legale ed operativa in Via Einaudi n. 33 - 00013 Mentana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0457">
            <text:p>32045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0</text:p>
          </table:table-cell>
          <table:table-cell table:style-name="ce3" office:value-type="string">
            <text:p>SALUTE E POLITICHE SOCIALI</text:p>
          </table:table-cell>
          <table:table-cell table:style-name="ce3" office:value-type="string">
            <text:p>Modifica, ex art. 14 R.R. 2/2007, dei DCA n. U00293 del 12 novembre 2012, n. U00137 del 11 aprile 2014 e n. U00150 del 10 maggio 2016. Variazione del Legale rappresentante della Società "Diagnostica Gamma S.r.l.", con sede legale ed operativa in Via delle Sorgenti n. 90 - 00046 Grottaferrata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1254">
            <text:p>32125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1</text:p>
          </table:table-cell>
          <table:table-cell table:style-name="ce3" office:value-type="string">
            <text:p>SALUTE E POLITICHE SOCIALI</text:p>
          </table:table-cell>
          <table:table-cell table:style-name="ce3" office:value-type="string">
            <text:p>Modifica, ex art. 14 R.R. 2/2007, del DCA n. U00067 del 18 maggio 2012. Variazione del Direttore Tecnico del presidio sanitario denominato "Messana S.r.l.", gestito dalla Società "Messana S.r.l." (P.IVA 01354221002), con sede legale ed operativa in Via Gallia n. 60 – 00183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0461">
            <text:p>32046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2</text:p>
          </table:table-cell>
          <table:table-cell table:style-name="ce3" office:value-type="string">
            <text:p>SALUTE E POLITICHE SOCIALI</text:p>
          </table:table-cell>
          <table:table-cell table:style-name="ce3" office:value-type="string">
            <text:p>Modifica, ex art. 14 R.R. 2/2007, dei DCA n. U00473 del 27 dicembre 2012, n. U00021 del 16 gennaio 2015 e n. U00456 del 1 ottobre 2015. Variazione del Legale rappresentante della Società "Galileo Galilei S.r.l.", con sede legale ed operativa in Via G. Amendola n. 4 - 00065 Fiano Roman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0467">
            <text:p>32046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3</text:p>
          </table:table-cell>
          <table:table-cell table:style-name="ce3" office:value-type="string">
            <text:p>SALUTE E POLITICHE SOCIALI</text:p>
          </table:table-cell>
          <table:table-cell table:style-name="ce3" office:value-type="string">
            <text:p>Modifica, ex art. 14 R.R. 2/2007, dei DCA n. U0154 del 31 dicembre 2011, n. U00351 del 22 luglio 2015 e n. U00296 del 6 ottobre 2016. Variazione del Legale rappresentante della Società "Laboratorio Gianicolense S.r.l.", con sede legale ed operativa in Viale dei Colli Portuensi n. 547 - 00151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0483">
            <text:p>3204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4</text:p>
          </table:table-cell>
          <table:table-cell table:style-name="ce3" office:value-type="string">
            <text:p>SALUTE E POLITICHE SOCIALI</text:p>
          </table:table-cell>
          <table:table-cell table:style-name="ce3" office:value-type="string">
            <text:p>Modifica, ex art. 14 R.R. 2/2007, dei DCA n. U00288 del 12 novembre 2012, n. U00537 del 15 febbraio 2013, n. U00457 del 1 ottobre 2015 e n. U00533 del 9 novembre 2015. Variazione del Legale rappresentante della Società "Laboratorio Analisi Cliniche Tiburtino Valerio S.r.l.", con sede legale in Via Salaria n. 242 - 00198 Roma, e sede operativa in Via Tiburtina Valeria n. 36 - 00029 Vicovar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20486">
            <text:p>32048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5</text:p>
          </table:table-cell>
          <table:table-cell table:style-name="ce3" office:value-type="string">
            <text:p>SALUTE E POLITICHE SOCIALI</text:p>
          </table:table-cell>
          <table:table-cell table:style-name="ce3" office:value-type="string">
            <text:p>Modifica, ex art. 14 R.R. 2/2007, dei DCA n. U00216 del 9 novembre 2012, n. U00048 del 15 febbraio 2013 e n. U00077 del 8 marzo 2017. Variazione del Direttore Sanitario e contestuale presa d'atto della variazione del Direttore Tecnico della branca di Medicina Fisica e della Riabilitazione del presidio sanitario sito in Via Val di Non n. 37 – 00141 Roma, gestito dalla Società "Poliedra Sanità S.r.l." (P.IVA 12126811004), con sede legale in Corso di Francia n. 249 – 00191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0083">
            <text:p>32008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6</text:p>
          </table:table-cell>
          <table:table-cell table:style-name="ce3" office:value-type="string">
            <text:p>SALUTE E POLITICHE SOCIALI</text:p>
          </table:table-cell>
          <table:table-cell table:style-name="ce3" office:value-type="string">
            <text:p>Voltura dell'autorizzazione all'esercizio e dell'accreditamento istituzionale, a seguito di fusione per incorporazione della società "Gemini Medical S.r.l. unipersonale" (P. IVA 01220971004), con sede in via G. Pacchiarotti n. 95 a <text:s/>Roma, nella società "Unione Sanitaria Internazionale S.p.A." (P. IVA 01066621002) e variazione della sede legale della predetta società.</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20214">
            <text:p>32021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7</text:p>
          </table:table-cell>
          <table:table-cell table:style-name="ce3" office:value-type="string">
            <text:p>SALUTE E POLITICHE SOCIALI</text:p>
          </table:table-cell>
          <table:table-cell table:style-name="ce3" office:value-type="string">
            <text:p>Associazione Volontari Italiani del Sangue Provinciale di Latina (C.F. 91025660597). Conferma dell'autorizzazione all'esercizio e revoca dell'autorizzazione all'esercizio dei Punti di Raccolta Temporanei del Sangue afferenti all'Unità di Raccolta del sangue denominata "AVIS Provinciale di Latina", autorizzata all'esercizio ed accreditata istituzionalmente con DCA U00326/2015. <text:s/>Indicazione del Responsabile dell'Unità di Raccolta del sangue denominata "AVIS Provinciale di Latina". <text:s/>Integrazione del DCA U00326/2015.</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0478">
            <text:p>32047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8</text:p>
          </table:table-cell>
          <table:table-cell table:style-name="ce3" office:value-type="string">
            <text:p>SALUTE E POLITICHE SOCIALI</text:p>
          </table:table-cell>
          <table:table-cell table:style-name="ce3" office:value-type="string">
            <text:p>Modifica, ex art. 14 R.R. 2/2007, dei DCA n. U00069 del 18 maggio 2012, n. U00050 del 21 febbraio 2014, n. U00469 del 5 ottobre 2015 e n. U00559 del 23 novembre 2015. Variazione del Legale rappresentante della Società "Laboratorio Analisi Cliniche Dott. Giordani S.r.l.", con sede legale ed operativa in Via Giuseppe Bignami n. 47/49 - 00054 Fiumicin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0479">
            <text:p>32047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19</text:p>
          </table:table-cell>
          <table:table-cell table:style-name="ce3" office:value-type="string">
            <text:p>SALUTE E POLITICHE SOCIALI</text:p>
          </table:table-cell>
          <table:table-cell table:style-name="ce3" office:value-type="string">
            <text:p>Modifica, ex art. 14 R.R. 2/2007, del DCA n. U00143 del 1 agosto 2012. Variazione del Legale rappresentante della Società "Diagnostica Medica Piazza Risorgimento S.r.l.", con sede legale ed operativa in Piazza Risorgimento n. 55 - 00192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0481">
            <text:p>32048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20</text:p>
          </table:table-cell>
          <table:table-cell table:style-name="ce3" office:value-type="string">
            <text:p>SALUTE E POLITICHE SOCIALI</text:p>
          </table:table-cell>
          <table:table-cell table:style-name="ce3" office:value-type="string">
            <text:p>Modifica, ex art. 11 R.R. 2/2007, dei DCA n. U00464 del 27 dicembre 2012 e n. U00216 del 29 maggio 2013. Variazione del Legale rappresentante della Società "Studio Diagnostico Amelia S.r.l.", con sede legale ed operativa in Via Appia Nuova n. 637/637a - 00179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0224">
            <text:p>32022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19">
            <text:p>19/07/2017</text:p>
          </table:table-cell>
          <table:table-cell table:style-name="ce3" office:value-type="string">
            <text:p>U00321</text:p>
          </table:table-cell>
          <table:table-cell table:style-name="ce3" office:value-type="string">
            <text:p>SALUTE E POLITICHE SOCIALI</text:p>
          </table:table-cell>
          <table:table-cell table:style-name="ce3" office:value-type="string">
            <text:p>Associazione Gruppo Donatori di Sangue "Carla Sandri" Onlus (C.F. 97274430582). Conferma dell'autorizzazione all'esercizio dei Punti di Raccolta Temporanei del Sangue afferenti all'Unità di Raccolta del sangue denominata "Carla Sandri", autorizzata all'esercizio ed accreditata istituzionalmente con DCA U00348/2015.</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0218">
            <text:p>32021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2</text:p>
          </table:table-cell>
          <table:table-cell table:style-name="ce3" office:value-type="string">
            <text:p>SALUTE E POLITICHE SOCIALI</text:p>
          </table:table-cell>
          <table:table-cell table:style-name="ce3" office:value-type="string">
            <text:p>DPCA 90/2010 – L.R. 3/2010 – L.R. 12/2011: <text:s/>rigetto istanza tesa ad ottenere la conferma dell'autorizzazione all'esercizio e l'accreditamento istituzionale presentata dallo Studio Radiologico Brocchieri S.r.l. (P.IVA <text:s/>. (P.IVA 01261361008) <text:s text:c="2"/>sede legale via Ravenna, 24,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1402">
            <text:p>32140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3</text:p>
          </table:table-cell>
          <table:table-cell table:style-name="ce3" office:value-type="string">
            <text:p>SALUTE E POLITICHE SOCIALI</text:p>
          </table:table-cell>
          <table:table-cell table:style-name="ce3" office:value-type="string">
            <text:p>Modifica, ex art. 14 R.R. 2/2007, del DCA n. U00187 del 2 ottobre 2012. Variazione del Legale rappresentante della società "Lab. Analisi Cliniche Mediche Sargentini S.r.l.", con sede legale ed operativa in Via Tor Fiorenza n. 47 – 00199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21404">
            <text:p>32140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4</text:p>
          </table:table-cell>
          <table:table-cell table:style-name="ce3" office:value-type="string">
            <text:p>SALUTE E POLITICHE SOCIALI</text:p>
          </table:table-cell>
          <table:table-cell table:style-name="ce3" office:value-type="string">
            <text:p>Modifica, ex art. 14 R.R. 2/2007, del DCA n. U00365 del 27 novembre 2012. Variazione del Direttore Sanitario del presidio denominato "Medical House Vigne Nuove S.r.l.", gestito dalla Società "Medical House Vigne Nuove S.r.l." (P.IVA 01428411001), con sede legale ed operativa in Via G. Pastrone n. 41 – 00139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1407">
            <text:p>32140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5</text:p>
          </table:table-cell>
          <table:table-cell table:style-name="ce3" office:value-type="string">
            <text:p>SALUTE E POLITICHE SOCIALI</text:p>
          </table:table-cell>
          <table:table-cell table:style-name="ce3" office:value-type="string">
            <text:p>Modifica, ex art. 14 R.R. 2/2007, del DCA n. U00125 del 7 aprile 2014. Variazione del Direttore Sanitario del presidio denominato "S.R.S.R. Insieme Alberto Pezzi", gestito dalla Società "Insieme di A. Anelli &amp; C. s.a.s." (P.IVA 01264760594), con sede legale in Via Penitro a Monte snc – 04023 Formia (LT) e sede operativa in Via Ausente km 2,750 Loc. Cerri Aprano – 04020 Santi Cosma e Damiano (LT).</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1684">
            <text:p>32168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6</text:p>
          </table:table-cell>
          <table:table-cell table:style-name="ce3" office:value-type="string">
            <text:p>SALUTE E POLITICHE SOCIALI</text:p>
          </table:table-cell>
          <table:table-cell table:style-name="ce3" office:value-type="string">
            <text:p>L.R. 4/2003 – R.R. 2/2007 - Modifica, a seguito della variazione del Medico Responsabile della RSA, del DCA n. U00256 del 05/08/2014 - "Casa di Cura Villa Rosa" sita nel Comune di Viterbo (VT), Via Francesco Baracca, n. 21, gestita dalla Provincia Italiana Congregazione delle Suore Ospedaliere del Sacro Cuore di Gesù (P. IVA 01045701008). ASL di Viterbo</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1809">
            <text:p>32180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7</text:p>
          </table:table-cell>
          <table:table-cell table:style-name="ce3" office:value-type="string">
            <text:p>SALUTE E POLITICHE SOCIALI</text:p>
          </table:table-cell>
          <table:table-cell table:style-name="ce3" office:value-type="string">
            <text:p>L.R. 4/2003: accreditamento istituzionale definitivo del presidio di riabilitazione in favore di persone con disabilità fisica, psichica e sensoriale (ex art. 26 L. 833/78) denominato "Presidio di Via Dionisio", sito in via Dionisio, 84-90, sito nel comprensorio della Asl Roma <text:s/>2 (ex Roma B), gestito dalla Cooperativa Sociale Nuova Sair <text:s text:c="2"/>Onlus (P.IVA <text:s text:c="2"/>04197741004) sede legale viale del Tecnopolo, 83, Rom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1940">
            <text:p>32194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8</text:p>
          </table:table-cell>
          <table:table-cell table:style-name="ce3" office:value-type="string">
            <text:p>SALUTE E POLITICHE SOCIALI</text:p>
          </table:table-cell>
          <table:table-cell table:style-name="ce3" office:value-type="string">
            <text:p>L.R. 4/2003 - DPCA 90/2010: accreditamento ex art. 8 quater, comma 7 del D.Lgs. n.502/1992 di n. 25 <text:s/>trattamenti/die ambulatoriali già autorizzati con DCA n. U00348/2016 <text:s/>presso il presidio sanitario denominato "Istituto Leonarda Vaccari", sito in viale Angelico, 22, Roma, nel comprensorio della Asl Roma 1, gestito dall'Istituto Leonarda Vaccari (P.IVA 02516250582)</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1965">
            <text:p>32196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29</text:p>
          </table:table-cell>
          <table:table-cell table:style-name="ce3" office:value-type="string">
            <text:p>SALUTE E POLITICHE SOCIALI</text:p>
          </table:table-cell>
          <table:table-cell table:style-name="ce3" office:value-type="string">
            <text:p>Modifica, ex art. 14 R.R. 2/2007, dei DCA n. U00085 del 12 marzo 2013, n. U00375 del 30 luglio 2015, n. U00023 del 18 gennaio 2017 e n. U00038 del 6 febbraio 2017. Variazione del Direttore Sanitario del presidio denominato "S.R.T.R. Villa Elisa", gestito dalla Società "3D S.r.l." (P.IVA 01856791007), con sede legale in Via Cassia n. 1081 – 00189 Roma e sede operativa in Via Tiburtina Valeria n. 258 – 00012 Setteville – Guidonia Montecelio (RM).</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1971">
            <text:p>321971</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30</text:p>
          </table:table-cell>
          <table:table-cell table:style-name="ce3" office:value-type="string">
            <text:p>SALUTE E POLITICHE SOCIALI</text:p>
          </table:table-cell>
          <table:table-cell table:style-name="ce3" office:value-type="string">
            <text:p>Modifica, ex art. 14 R.R. 2/2007, dei DCA n. U00142 del 22 aprile 2014 e n. U00167 del 16 maggio 2016. Variazione del Legale rappresentante della società "La Valle – Società Cooperativa Sociale" (P.IVA 01088620594), con sede legale ed operativa in Via Sant'Agostino snc – Loc. Casarevole – 04024 Gaeta (LT).</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2113">
            <text:p>32211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31</text:p>
          </table:table-cell>
          <table:table-cell table:style-name="ce3" office:value-type="string">
            <text:p>SALUTE E POLITICHE SOCIALI</text:p>
          </table:table-cell>
          <table:table-cell table:style-name="ce3" office:value-type="string">
            <text:p>Approvazione del "Programma triennale di intervento per la Prevenzione delle Epatiti Virali (PrEV) nel Lazio" presentato dall'Istituto Nazionale per le Malattie Infettive Lazzaro Spallanzani di Roma (INMI).</text:p>
          </table:table-cell>
          <table:table-cell table:style-name="ce3" office:value-type="string">
            <text:p>CIOLI PATRIZIA</text:p>
          </table:table-cell>
          <table:table-cell table:style-name="ce3" table:number-columns-repeated="2"/>
          <table:table-cell table:style-name="ce10"/>
          <table:table-cell table:style-name="ce3"/>
          <table:table-cell table:number-columns-repeated="1012"/>
        </table:table-row>
        <table:table-row table:style-name="ro16">
          <table:table-cell table:style-name="ce3" office:value-type="float" office:value="322159">
            <text:p>32215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0">
            <text:p>20/07/2017</text:p>
          </table:table-cell>
          <table:table-cell table:style-name="ce3" office:value-type="string">
            <text:p>U00332</text:p>
          </table:table-cell>
          <table:table-cell table:style-name="ce3" office:value-type="string">
            <text:p>SALUTE E POLITICHE SOCIALI</text:p>
          </table:table-cell>
          <table:table-cell table:style-name="ce3" office:value-type="string">
            <text:p>Decreto del Commissario ad Acta n. U00115 del 21 aprile 2017 concernente "Attuazione del Programma Operativo Regionale 2016-2018. Revoca del DCA n. 270 del 26 giugno 2015 concernente l'approvazione del "Piano regionale di riorganizzazione della rete delle strutture private accreditate di diagnostica di laboratorio". Approvazione delle nuove direttive e dell'Allegato "Modalità organizzative della medicina di laboratorio nel settore privato accreditato". Proroga del termine per la presentazione delle proposte di aggregazione e riapertura del termine per la presentazione delle dichiarazioni dei laboratori di analisi che intendono rimanere autonomi.</text:p>
          </table:table-cell>
          <table:table-cell table:style-name="ce3" office:value-type="string">
            <text:p>MICHELI ANNA</text:p>
          </table:table-cell>
          <table:table-cell table:style-name="ce3" table:number-columns-repeated="2"/>
          <table:table-cell table:style-name="ce10"/>
          <table:table-cell table:style-name="ce3"/>
          <table:table-cell table:number-columns-repeated="1012"/>
        </table:table-row>
        <table:table-row table:style-name="ro14">
          <table:table-cell table:style-name="ce3" office:value-type="float" office:value="321867">
            <text:p>32186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1">
            <text:p>21/07/2017</text:p>
          </table:table-cell>
          <table:table-cell table:style-name="ce3" office:value-type="string">
            <text:p>U00333</text:p>
          </table:table-cell>
          <table:table-cell table:style-name="ce3" office:value-type="string">
            <text:p>SALUTE E POLITICHE SOCIALI</text:p>
          </table:table-cell>
          <table:table-cell table:style-name="ce3" office:value-type="string">
            <text:p>Struttura di assistenza a persone non autosufficienti, anche anziane denominata RSA per anziani "Anni Azzurri Parco di Veio" (già RSA Barbarano Romano) sita in Roma, Via Barbarano Romano n. 43, gestita dalla Società "Istituto di Riabilitazione S. Stefano S.R.L." (P.IVA 01148190547). Rilascio dell'accreditamento definitivo, a seguito di verifica positiva dell'accreditamento rilasciato ai sensi dell'art. 8-quater, comma 7, D.Lgs. 502/92 e s.m.i.. ASL ROMA 1.</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2663">
            <text:p>32266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5">
            <text:p>25/07/2017</text:p>
          </table:table-cell>
          <table:table-cell table:style-name="ce3" office:value-type="string">
            <text:p>U00334</text:p>
          </table:table-cell>
          <table:table-cell table:style-name="ce3" office:value-type="string">
            <text:p>SALUTE E POLITICHE SOCIALI</text:p>
          </table:table-cell>
          <table:table-cell table:style-name="ce3" office:value-type="string">
            <text:p>Oggetto: Definizione dei livelli massimi di finanziamento per le strutture private accreditate erogatrici di prestazioni ospedaliere per acuti, di riabilitazione post-acuzie e di lungodegenza medica, con onere a carico del servizio sanitario regionale, nonché definizione del finanziamento delle funzioni assistenziali-ospedaliere ai sensi dell'art. 8-sexies, comma 2, del D.Lgs n. 502/1992 e s.m.i. per strutture pubbliche e private accreditate – Biennio 2017-2018</text:p>
          </table:table-cell>
          <table:table-cell table:style-name="ce3" office:value-type="string">
            <text:p>MANCUSO GIOVANNI</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16485">
            <text:p>31648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6">
            <text:p>26/07/2017</text:p>
          </table:table-cell>
          <table:table-cell table:style-name="ce3" office:value-type="string">
            <text:p>T00127</text:p>
          </table:table-cell>
          <table:table-cell table:style-name="ce3" office:value-type="string">
            <text:p>TERRITORIO, URBANISTICA E MOBILITA'</text:p>
          </table:table-cell>
          <table:table-cell table:style-name="ce3" office:value-type="string">
            <text:p>Società Rossi Bus S.p.A. Attribuzione della qualifica di agente di polizia amministrativa per n. 1 dipendente.</text:p>
          </table:table-cell>
          <table:table-cell table:style-name="ce3" office:value-type="string">
            <text:p>FABRIZIO BERNARDO</text:p>
          </table:table-cell>
          <table:table-cell table:style-name="ce3" table:number-columns-repeated="2"/>
          <table:table-cell table:style-name="ce10"/>
          <table:table-cell table:style-name="ce3"/>
          <table:table-cell table:number-columns-repeated="1012"/>
        </table:table-row>
        <table:table-row table:style-name="ro6">
          <table:table-cell table:style-name="ce3" office:value-type="float" office:value="321213">
            <text:p>32121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35</text:p>
          </table:table-cell>
          <table:table-cell table:style-name="ce3" office:value-type="string">
            <text:p>SALUTE E POLITICHE SOCIALI</text:p>
          </table:table-cell>
          <table:table-cell table:style-name="ce3" office:value-type="string">
            <text:p>L. R. 04/2003 – art. 14 R.R. 02/2007: Modifica del titolo autorizzativo e dell'accreditamento istituzionale, rilasciato con DCA n. U00333/2014, per variazione del Rappresentante Legale del presidio sanitario denominato "Fra.si.ma. srl" sito in Via Lungoliri, 5 - <text:s/>03037 Pontecorvo (FR), gestito dalla Società "Fra.si.ma. srl" (P.IVA 01814200604), con sede legale in Via Lungoliri, 5 - <text:s/>03037 Pontecorvo (FR). ASL Frosinone.</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1396">
            <text:p>32139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36</text:p>
          </table:table-cell>
          <table:table-cell table:style-name="ce3" office:value-type="string">
            <text:p>SALUTE E POLITICHE SOCIALI</text:p>
          </table:table-cell>
          <table:table-cell table:style-name="ce3" office:value-type="string">
            <text:p>L. R. 04/2003 – R.R. 02/2007: Comunità terapeutica-riabilitativa residenziale denominata "Comunità terapeutica residenziale Palanzana", gestito dalla Associazione "Centro di Solidarietà Ce.i.s. S. Crispino di Viterbo" (P. IVA 90005460564), con sede operativa in Strada Palanzana, 15 - 01100 Viterbo (VT) e sede legale in P.zza San Lorenzo, 6 - 01100 Viterbo. Presa d'atto della variazione del Responsabile della Comunità. ASL Viterbo.</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7">
          <table:table-cell table:style-name="ce3" office:value-type="float" office:value="321399">
            <text:p>32139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37</text:p>
          </table:table-cell>
          <table:table-cell table:style-name="ce3" office:value-type="string">
            <text:p>SALUTE E POLITICHE SOCIALI</text:p>
          </table:table-cell>
          <table:table-cell table:style-name="ce3" office:value-type="string">
            <text:p>L. R. 04/2003 –R.R. 02/2007 – DCA 40/2014 e s.m.i.: Autorizzazione all'esercizio e accreditamento istituzionale per la Casa della Salute sita nel comune di Roma in via della Tenuta di Torrenova n.138, gestita dall' Azienda Usl Roma 2 (P.IVA 13665151000), con sede legale in via Filippo Meda, 35 - 00157 Roma. ASL Roma 2</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13">
          <table:table-cell table:style-name="ce3" office:value-type="float" office:value="321697">
            <text:p>321697</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38</text:p>
          </table:table-cell>
          <table:table-cell table:style-name="ce3" office:value-type="string">
            <text:p>SALUTE E POLITICHE SOCIALI</text:p>
          </table:table-cell>
          <table:table-cell table:style-name="ce3" office:value-type="string">
            <text:p>Rettifica del DCA n.U00138 del 21/04/2017, recante "Voltura dell'autorizzazione all'esercizio e dell'accreditamento istituzionale, a seguito di fusione per incorporazione della società "Pro.Di.Lab. S.r.l.", con sede in Via Casilina n. 1838 – 00132 Roma, nella società "Unione Sanitaria Internazionale S.p.A.", P. IVA 01066621002 - contestuale presa d'atto della variazione della sede legale della predetta Società, da Via Virginio Orsini n. 18 – 00192 Roma a Via Eschilo n. 191 – 00125 Roma."</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1744">
            <text:p>32174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39</text:p>
          </table:table-cell>
          <table:table-cell table:style-name="ce3" office:value-type="string">
            <text:p>SALUTE E POLITICHE SOCIALI</text:p>
          </table:table-cell>
          <table:table-cell table:style-name="ce3" office:value-type="string">
            <text:p>L.R. n. 4/03 – R.R. n. 2/07. Rilascio dell'autorizzazione all'esercizio, a seguito di trasformazione strutturale e ampliamento funzionale, del presidio sanitario sito in via Consolare Latina n. 48 a Colleferro (RM), gestito dalla società "Centro Medico Filippi s.r.l." (P. IVA 04148201009).</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1782">
            <text:p>32178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0</text:p>
          </table:table-cell>
          <table:table-cell table:style-name="ce3" office:value-type="string">
            <text:p>SALUTE E POLITICHE SOCIALI</text:p>
          </table:table-cell>
          <table:table-cell table:style-name="ce3" office:value-type="string">
            <text:p>L.R. n. 4/03 – R.R. n. 2/07. <text:s/>Presidio Sanitario gestito dalla Società "Biolevi Sair servizi sanitari S.r.l." (P. IVA 04977641002) sito in Via G. Squarcialupo n. 3 a <text:s/>Roma. Variazione del Direttore Sanitario.</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1786">
            <text:p>32178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1</text:p>
          </table:table-cell>
          <table:table-cell table:style-name="ce3" office:value-type="string">
            <text:p>SALUTE E POLITICHE SOCIALI</text:p>
          </table:table-cell>
          <table:table-cell table:style-name="ce3" office:value-type="string">
            <text:p>Conferma dell'autorizzazione all'esercizio dei Punti di Raccolta Temporanei del Sangue afferenti ai SIMT della Regione Lazio.</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1823">
            <text:p>321823</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2</text:p>
          </table:table-cell>
          <table:table-cell table:style-name="ce3" office:value-type="string">
            <text:p>SALUTE E POLITICHE SOCIALI</text:p>
          </table:table-cell>
          <table:table-cell table:style-name="ce3" office:value-type="string">
            <text:p>L.R. n. 4/03 – R.R. n. 2/07. Rilascio dell'autorizzazione all'esercizio, a seguito di ampliamento strutturale e funzionale, del presidio sanitario sito in via Tempio della Fortuna n. 44 a Fiumicino (RM), gestito dalla società "Marilab S.r.l." (P. IVA 01233441003).</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8">
          <table:table-cell table:style-name="ce3" office:value-type="float" office:value="322084">
            <text:p>322084</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3</text:p>
          </table:table-cell>
          <table:table-cell table:style-name="ce3" office:value-type="string">
            <text:p>SALUTE E POLITICHE SOCIALI</text:p>
          </table:table-cell>
          <table:table-cell table:style-name="ce3" office:value-type="string">
            <text:p>Modifica, ex art. 14 R.R. 2/2007, dei DCA n. U00493 del 27 dicembre 2012 e n. U00271 del 26 giugno 2013. Variazione del Legale Rappresentante, del Direttore Sanitario e del Direttore Tecnico del presidio sanitario denominato "Laboratorio Medico Biologico Graf S.r.l.", gestito dalla Società "Laboratorio Medico Biologico Graf S.r.l." (P.IVA 02098300581), con sede legale ed operativa in Via Arturo Graf n. 47 – 00137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15">
          <table:table-cell table:style-name="ce3" office:value-type="float" office:value="322088">
            <text:p>322088</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4</text:p>
          </table:table-cell>
          <table:table-cell table:style-name="ce3" office:value-type="string">
            <text:p>SALUTE E POLITICHE SOCIALI</text:p>
          </table:table-cell>
          <table:table-cell table:style-name="ce3" office:value-type="string">
            <text:p>Modifica, ex art. 14 R.R. 2/2007, dei DCA n. U00466 del 27 dicembre 2012, n. U00304 del 2 luglio 2015 e n. U00204 del 1 giugno 2017. Variazione del Direttore Tecnico del presidio sanitario denominato "Martelli Analisi Cliniche S.r.l.", gestito dalla Società "Martelli Analisi Cliniche S.r.l." (P.IVA 07451591007), con sede legale ed operativa in Via Filippo Antonio Gualterio n. 52/e-f – 00139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2166">
            <text:p>322166</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5</text:p>
          </table:table-cell>
          <table:table-cell table:style-name="ce3" office:value-type="string">
            <text:p>SALUTE E POLITICHE SOCIALI</text:p>
          </table:table-cell>
          <table:table-cell table:style-name="ce3" office:value-type="string">
            <text:p>Autorizzazione all'esercizio per trasferimento del presidio sanitario gestito dalla Società "LABORATORIO SANT'ANNA DI ANALISI CLINICHE di MARGUTTI FABIO e C S.a.s." (P. IVA 00799900576), da Via della Stazione n. 81/A – Antrodoco (RI) a Via Alcide De Gasperi, 81 - Rieti</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2300">
            <text:p>322300</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6</text:p>
          </table:table-cell>
          <table:table-cell table:style-name="ce3" office:value-type="string">
            <text:p>SALUTE E POLITICHE SOCIALI</text:p>
          </table:table-cell>
          <table:table-cell table:style-name="ce3" office:value-type="string">
            <text:p>"Analisi Cliniche Aima s.r.l." (P. IVA 01037101001). Presidio sanitario sito in via L. Rizzo nn. 94-96 – 00136 Roma. Variazione del Legale Rappresentante.</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4">
          <table:table-cell table:style-name="ce3" office:value-type="float" office:value="322372">
            <text:p>32237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7</text:p>
          </table:table-cell>
          <table:table-cell table:style-name="ce3" office:value-type="string">
            <text:p>SALUTE E POLITICHE SOCIALI</text:p>
          </table:table-cell>
          <table:table-cell table:style-name="ce3" office:value-type="string">
            <text:p>Modifiche e integrazioni al Decreto del Commissario ad Acta n.U00194 del 31.5.2016 concernente "Conferma, condizionata al puntuale adempimento degli obblighi previsti dal Decreto del Commissario ad Acta n. 585/2015, dell'autorizzazione all'esercizio e accreditamento istituzionale definitivo all'Ospedale San Carlo di Nancy, gestito dalla società Luigi Maria Monti S.r.l. (P. IVA 13324151003), in persona del legale rapp.te p.t., sede di Via Aurelia, 275 - 00165 Roma." – Autorizzazione all'esercizio per ampliamento funzionale di attività e contestuale rimodulazione degli spazi interni.</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405">
            <text:p>322405</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8</text:p>
          </table:table-cell>
          <table:table-cell table:style-name="ce3" office:value-type="string">
            <text:p>SALUTE E POLITICHE SOCIALI</text:p>
          </table:table-cell>
          <table:table-cell table:style-name="ce3" office:value-type="string">
            <text:p>L.R. 4/03 – R.R. 2/07 – presa d'atto della modificazione di carattere logistico distributivo del presidio ambulatoriale denominato "Villa Alba divisione Casilina" sito nel Comune di Roma, Via Casilina, n. 1290, gestito dalla Soc. "Villa Alba S.r.l." (P. IVA 01707861009)</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2409">
            <text:p>322409</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49</text:p>
          </table:table-cell>
          <table:table-cell table:style-name="ce3" office:value-type="string">
            <text:p>SALUTE E POLITICHE SOCIALI</text:p>
          </table:table-cell>
          <table:table-cell table:style-name="ce3" office:value-type="string">
            <text:p>"Centro Medico Fisiokinesiterapico S.r.l." (P. IVA 01001161007). Presidio sanitario sito in via Gabriele Rossetti n. 50 a Roma. Variazione del Direttore Sanitario.</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442">
            <text:p>322442</text:p>
          </table:table-cell>
          <table:table-cell table:style-name="ce3" office:value-type="string">
            <text:p>Commissario ad Acta</text:p>
          </table:table-cell>
          <table:table-cell table:style-name="ce3" office:value-type="float" office:value="2017">
            <text:p>2017</text:p>
          </table:table-cell>
          <table:table-cell table:style-name="ce10" office:value-type="date" office:date-value="2017-07-27">
            <text:p>27/07/2017</text:p>
          </table:table-cell>
          <table:table-cell table:style-name="ce3" office:value-type="string">
            <text:p>U00350</text:p>
          </table:table-cell>
          <table:table-cell table:style-name="ce3" office:value-type="string">
            <text:p>SALUTE E POLITICHE SOCIALI</text:p>
          </table:table-cell>
          <table:table-cell table:style-name="ce3" office:value-type="string">
            <text:p>L.R. n. 4 del 3 marzo 2003 – R.R. n. 2 del 26 gennaio 2007. <text:s/>Presidio sanitario gestito dalla società "Studio Diagnostico Tiberino di Eleonora Di Giorgi &amp; C. s.n.c." sito in Via Pietro Nenni, 2 – 00065 Fiano Romano (RM) - ASL RM 4 (ex RMF). Trasformazione di forma giuridica.</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2047">
            <text:p>322047</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8">
            <text:p>28/07/2017</text:p>
          </table:table-cell>
          <table:table-cell table:style-name="ce3" office:value-type="string">
            <text:p>T00128</text:p>
          </table:table-cell>
          <table:table-cell table:style-name="ce3" office:value-type="string">
            <text:p>INFRASTRUTTURE E POLITICHE ABITATIVE</text:p>
          </table:table-cell>
          <table:table-cell table:style-name="ce3" office:value-type="string">
            <text:p>Designazione ai fini della nomina del componente della Regione Lazio nell'Organismo di Vigilanza di ASTRAL S.p.A.</text:p>
          </table:table-cell>
          <table:table-cell table:style-name="ce3" office:value-type="string">
            <text:p>GIUDICE RICCARDO</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1585">
            <text:p>32158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8">
            <text:p>28/07/2017</text:p>
          </table:table-cell>
          <table:table-cell table:style-name="ce3" office:value-type="string">
            <text:p>T00129</text:p>
          </table:table-cell>
          <table:table-cell table:style-name="ce3" office:value-type="string">
            <text:p>LAVORO</text:p>
          </table:table-cell>
          <table:table-cell table:style-name="ce3" office:value-type="string">
            <text:p>Sostituzione del segretario in seno alla Consulta regionale dei lavoratori atipici iscritti alla gestione separata dell'Istituto nazionale della previdenza sociale (INPS) e dei libero professionisti del Lazio. Modifica del Decreto del Presidente della Regione Lazio 22 ottobre 2015, n. T00214 e smi.</text:p>
          </table:table-cell>
          <table:table-cell table:style-name="ce3" office:value-type="string">
            <text:p>GUGLIELMINO ORNELL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0845">
            <text:p>320845</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8">
            <text:p>28/07/2017</text:p>
          </table:table-cell>
          <table:table-cell table:style-name="ce3" office:value-type="string">
            <text:p>T00130</text:p>
          </table:table-cell>
          <table:table-cell table:style-name="ce3" office:value-type="string">
            <text:p>AMBIENTE E SISTEMI NATURALI</text:p>
          </table:table-cell>
          <table:table-cell table:style-name="ce3" office:value-type="string">
            <text:p>Nomina di quattro componenti della Comunità dell'Ente Regionale "Monti Cimini – riserva naturale Lago di Vico" ai sensi dell'articolo 16, comma 1, della legge regionale 6 ottobre 1997, n. 29 (Norme in materia di aree naturali protette regionali) e ss.mm.ii.</text:p>
          </table:table-cell>
          <table:table-cell table:style-name="ce3" office:value-type="string">
            <text:p>MASCIOLI ENRICO</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9041">
            <text:p>31904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8">
            <text:p>28/07/2017</text:p>
          </table:table-cell>
          <table:table-cell table:style-name="ce3" office:value-type="string">
            <text:p>T00131</text:p>
          </table:table-cell>
          <table:table-cell table:style-name="ce3" office:value-type="string">
            <text:p>AMBIENTE E SISTEMI NATURALI</text:p>
          </table:table-cell>
          <table:table-cell table:style-name="ce3" office:value-type="string">
            <text:p>Nomina del Direttore dell'Ente Regionale "Parco Naturale dei Monti Aurunci", ai sensi dell'articolo 24, comma 1, della legge regionale 6 ottobre 1997, n. 29 (Norme in materia di aree naturali protette regionali) e ss.mm.ii.</text:p>
          </table:table-cell>
          <table:table-cell table:style-name="ce3" office:value-type="string">
            <text:p>MASCIOLI ENRICO</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0818">
            <text:p>320818</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8">
            <text:p>28/07/2017</text:p>
          </table:table-cell>
          <table:table-cell table:style-name="ce3" office:value-type="string">
            <text:p>T00132</text:p>
          </table:table-cell>
          <table:table-cell table:style-name="ce3" office:value-type="string">
            <text:p>AMBIENTE E SISTEMI NATURALI</text:p>
          </table:table-cell>
          <table:table-cell table:style-name="ce3" office:value-type="string">
            <text:p>Nomina di quattro componenti della Comunità dell'Ente Regionale "Parco naturale regionale di Bracciano-Martignano" ai sensi dell'articolo 16, comma 1, della legge regionale 6 ottobre 1997, n. 29 (Norme in materia di aree naturali protette regionali) e ss.mm.ii.</text:p>
          </table:table-cell>
          <table:table-cell table:style-name="ce3" office:value-type="string">
            <text:p>MASCIOLI ENRICO</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19001">
            <text:p>31900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28">
            <text:p>28/07/2017</text:p>
          </table:table-cell>
          <table:table-cell table:style-name="ce3" office:value-type="string">
            <text:p>T00133</text:p>
          </table:table-cell>
          <table:table-cell table:style-name="ce3" office:value-type="string">
            <text:p>AMBIENTE E SISTEMI NATURALI</text:p>
          </table:table-cell>
          <table:table-cell table:style-name="ce3" office:value-type="string">
            <text:p>Nomina di quattro componenti della Comunità dell'Ente Regionale "Riserva naturale regionale Nazzano-Tevere Farfa" ai sensi dell'articolo 16, comma 1, della legge regionale 6 ottobre 1997, n. 29 (Norme in materia di aree naturali protette regionali) e ss.mm.ii.</text:p>
          </table:table-cell>
          <table:table-cell table:style-name="ce3" office:value-type="string">
            <text:p>MASCIOLI ENRICO</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2381">
            <text:p>322381</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31">
            <text:p>31/07/2017</text:p>
          </table:table-cell>
          <table:table-cell table:style-name="ce3" office:value-type="string">
            <text:p>T00134</text:p>
          </table:table-cell>
          <table:table-cell table:style-name="ce3" office:value-type="string">
            <text:p>AFF. ISTITUZIONALI, PERSONALE E SIST. INFORMATIVI</text:p>
          </table:table-cell>
          <table:table-cell table:style-name="ce3" office:value-type="string">
            <text:p>Nomina della Cons. Luisa D'Evoli quale Revisore dei conti unico dell'Istituto regionale di Studi Giuridici del Lazio «A.C. Jemolo».</text:p>
          </table:table-cell>
          <table:table-cell table:style-name="ce3" office:value-type="string">
            <text:p>DONATO GIULIO MARIO</text:p>
          </table:table-cell>
          <table:table-cell table:style-name="ce3" office:value-type="float" office:value="2017">
            <text:p>2017</text:p>
          </table:table-cell>
          <table:table-cell table:style-name="ce3" office:value-type="float" office:value="61">
            <text:p>61</text:p>
          </table:table-cell>
          <table:table-cell table:style-name="ce10" office:value-type="date" office:date-value="2017-08-01">
            <text:p>01/08/2017</text:p>
          </table:table-cell>
          <table:table-cell table:style-name="ce3" office:value-type="float" office:value="0">
            <text:p>0</text:p>
          </table:table-cell>
          <table:table-cell table:number-columns-repeated="1012"/>
        </table:table-row>
        <table:table-row table:style-name="ro14">
          <table:table-cell table:style-name="ce3" office:value-type="float" office:value="314503">
            <text:p>314503</text:p>
          </table:table-cell>
          <table:table-cell table:style-name="ce3" office:value-type="string">
            <text:p>Decreto del Presidente</text:p>
          </table:table-cell>
          <table:table-cell table:style-name="ce3" office:value-type="float" office:value="2017">
            <text:p>2017</text:p>
          </table:table-cell>
          <table:table-cell table:style-name="ce10" office:value-type="date" office:date-value="2017-07-31">
            <text:p>31/07/2017</text:p>
          </table:table-cell>
          <table:table-cell table:style-name="ce3" office:value-type="string">
            <text:p>T00135</text:p>
          </table:table-cell>
          <table:table-cell table:style-name="ce3" office:value-type="string">
            <text:p>TERRITORIO, URBANISTICA E MOBILITA'</text:p>
          </table:table-cell>
          <table:table-cell table:style-name="ce3" office:value-type="string">
            <text:p>Accordo di programma ai sensi dell'art. 34 del Decreto Legislativo 18 agosto 2000, n. 267 concernente l'approvazione e la realizzazione dell'intervento denominato: "Legge 23 dicembre 1996 n. 662 art. 2, commi 203 e 204 – Patti Territoriali Area Sud Pontina – Comune di Terracina – Ditta De Gasperis Gino – Realizzazione di un fabbricato artigianale, in località La Fiora, in variante al P.R.G. – Revoca Decreto del Presidente della Regione Lazio n.T0397 del 05 ottobre 2004.</text:p>
          </table:table-cell>
          <table:table-cell table:style-name="ce3" office:value-type="string">
            <text:p>CUDINI ALESSANDRA</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0714">
            <text:p>320714</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2">
            <text:p>02/08/2017</text:p>
          </table:table-cell>
          <table:table-cell table:style-name="ce3" office:value-type="string">
            <text:p>T00136</text:p>
          </table:table-cell>
          <table:table-cell table:style-name="ce3" office:value-type="string">
            <text:p>FORMAZ., RICE. E INNOV., SCUOLA UNIV., DIR. STUDIO</text:p>
          </table:table-cell>
          <table:table-cell table:style-name="ce3" office:value-type="string">
            <text:p>Nomina del Commissario Straordinario regionale dell'Ente Pubblico dipendente per il diritto agli studi universitari nel Lazio – Laziodisu.</text:p>
          </table:table-cell>
          <table:table-cell table:style-name="ce3" office:value-type="string">
            <text:p>CONTE SALVATORE</text:p>
          </table:table-cell>
          <table:table-cell table:style-name="ce3" office:value-type="string">
            <text:p>2017</text:p>
          </table:table-cell>
          <table:table-cell table:style-name="ce3" office:value-type="float" office:value="66">
            <text:p>66</text:p>
          </table:table-cell>
          <table:table-cell table:style-name="ce10" office:value-type="date" office:date-value="2017-08-17">
            <text:p>17/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1392">
            <text:p>321392</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03">
            <text:p>03/08/2017</text:p>
          </table:table-cell>
          <table:table-cell table:style-name="ce3" office:value-type="string">
            <text:p>U00351</text:p>
          </table:table-cell>
          <table:table-cell table:style-name="ce3" office:value-type="string">
            <text:p>SALUTE E POLITICHE SOCIALI</text:p>
          </table:table-cell>
          <table:table-cell table:style-name="ce3" office:value-type="string">
            <text:p>L. R. 04/2003 – R.R. 02/2007 – R.R. 13/2007: Autorizzazione all'esercizio, e conferma dell'accreditamento istituzionale, per trasformazione ed ampliamento funzionale e strutturale in favore del presidio sanitario gestito dalla Casa di Cura Privata Nuova V</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1394">
            <text:p>32139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03">
            <text:p>03/08/2017</text:p>
          </table:table-cell>
          <table:table-cell table:style-name="ce3" office:value-type="string">
            <text:p>U00352</text:p>
          </table:table-cell>
          <table:table-cell table:style-name="ce3" office:value-type="string">
            <text:p>SALUTE E POLITICHE SOCIALI</text:p>
          </table:table-cell>
          <table:table-cell table:style-name="ce3" office:value-type="string">
            <text:p>L.R. n. 21/2004 – L.R. n. 04/2003 – Autorizzazione all'esercizio dell'acceleratore lineare Varian Trilogy, dislocato nei locali dell'edificio D piano -2 (bunker 1 – locale 40), e dell'acceleratore lineare Varian DHX, n° di serie H273115, per trasferimento</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669">
            <text:p>322669</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03">
            <text:p>03/08/2017</text:p>
          </table:table-cell>
          <table:table-cell table:style-name="ce3" office:value-type="string">
            <text:p>U00353</text:p>
          </table:table-cell>
          <table:table-cell table:style-name="ce3" office:value-type="string">
            <text:p>SALUTE E POLITICHE SOCIALI</text:p>
          </table:table-cell>
          <table:table-cell table:style-name="ce3" office:value-type="string">
            <text:p>accreditamento istituzionale art. 8 quater, comma 7 D. Lgs. 502/1992 del presidio di riabilitazione per persone con disabilità fisica, psichiche e sensoriali sito in via Quirino Majorana, n.143-145, gestito dalla Cooperativa Sociale e di Lavoro Operatori </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1">
          <table:table-cell table:style-name="ce3" office:value-type="float" office:value="323043">
            <text:p>323043</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03">
            <text:p>03/08/2017</text:p>
          </table:table-cell>
          <table:table-cell table:style-name="ce3" office:value-type="string">
            <text:p>U00354</text:p>
          </table:table-cell>
          <table:table-cell table:style-name="ce3" office:value-type="string">
            <text:p>SALUTE E POLITICHE SOCIALI</text:p>
          </table:table-cell>
          <table:table-cell table:style-name="ce3" office:value-type="string">
            <text:p>Approvazione dell'Atto Aziendale della ASL FROSINONE.</text:p>
          </table:table-cell>
          <table:table-cell table:style-name="ce3" office:value-type="string">
            <text:p>FELICI DANIELA</text:p>
          </table:table-cell>
          <table:table-cell table:style-name="ce3" office:value-type="string">
            <text:p>2017</text:p>
          </table:table-cell>
          <table:table-cell table:style-name="ce3" office:value-type="float" office:value="63">
            <text:p>63</text:p>
          </table:table-cell>
          <table:table-cell table:style-name="ce10" office:value-type="date" office:date-value="2017-08-08">
            <text:p>08/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3166">
            <text:p>323166</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03">
            <text:p>03/08/2017</text:p>
          </table:table-cell>
          <table:table-cell table:style-name="ce3" office:value-type="string">
            <text:p>U00355</text:p>
          </table:table-cell>
          <table:table-cell table:style-name="ce3" office:value-type="string">
            <text:p>SALUTE E POLITICHE SOCIALI</text:p>
          </table:table-cell>
          <table:table-cell table:style-name="ce3" office:value-type="string">
            <text:p>Parere di coerenza con la programmazione sanitaria regionale per il riconoscimento di Istituto di Ricovero e Cura a Carattere Scientifico, ai sensi del D.Lgs. 288/2003, in favore della Fondazione Policlinico Universitario Agostino Gemelli di Roma.</text:p>
          </table:table-cell>
          <table:table-cell table:style-name="ce3" office:value-type="string">
            <text:p>MACCI ELEONORA</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21546">
            <text:p>321546</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7">
            <text:p>07/08/2017</text:p>
          </table:table-cell>
          <table:table-cell table:style-name="ce3" office:value-type="string">
            <text:p>T00137</text:p>
          </table:table-cell>
          <table:table-cell table:style-name="ce3" office:value-type="string">
            <text:p>AFF. ISTITUZIONALI, PERSONALE E SIST. INFORMATIVI</text:p>
          </table:table-cell>
          <table:table-cell table:style-name="ce3" office:value-type="string">
            <text:p>l.r. 26 febbraio 2007, n. 1 e successive modificazioni – Nomina di Antonio Cicchetti, Sindaco del Comune di Rieti come componente in seno al Consiglio delle Autonomie Locali (CAL), in luogo di Simone <text:s/>Petrangeli.</text:p>
          </table:table-cell>
          <table:table-cell table:style-name="ce3" office:value-type="string">
            <text:p>DONATO GIULIO MARI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2">
          <table:table-cell table:style-name="ce3" office:value-type="float" office:value="322361">
            <text:p>322361</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7">
            <text:p>07/08/2017</text:p>
          </table:table-cell>
          <table:table-cell table:style-name="ce3" office:value-type="string">
            <text:p>T00138</text:p>
          </table:table-cell>
          <table:table-cell table:style-name="ce3" office:value-type="string">
            <text:p>AGRICOLTURA E SVILUPPO RURALE, CACCIA E PESCA</text:p>
          </table:table-cell>
          <table:table-cell table:style-name="ce3" office:value-type="string">
            <text:p>Delega all'Assessore all'Agricoltura, Caccia e Pesca - Carlo Hausmann - a sottoscrivere accordi tra le Regioni per l'interscambio dei cacciatori per la stagione venatoria 2017/2018.</text:p>
          </table:table-cell>
          <table:table-cell table:style-name="ce3" office:value-type="string">
            <text:p>PETRUCCI BRUN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3">
          <table:table-cell table:style-name="ce3" office:value-type="float" office:value="322430">
            <text:p>322430</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7">
            <text:p>07/08/2017</text:p>
          </table:table-cell>
          <table:table-cell table:style-name="ce3" office:value-type="string">
            <text:p>T00139</text:p>
          </table:table-cell>
          <table:table-cell table:style-name="ce3" office:value-type="string">
            <text:p>ATTIVITA' DI CONTROLLO E COORD. FUNZ. DI VIGILANZA</text:p>
          </table:table-cell>
          <table:table-cell table:style-name="ce3" office:value-type="string">
            <text:p>Nomina del Commissario Straordinario dell'IPAB Casa di Riposo San Giuseppe di Acquapendente (VT.</text:p>
          </table:table-cell>
          <table:table-cell table:style-name="ce3" office:value-type="string">
            <text:p>VILLANI ELISA</text:p>
          </table:table-cell>
          <table:table-cell table:style-name="ce3" office:value-type="string">
            <text:p>2017</text:p>
          </table:table-cell>
          <table:table-cell table:style-name="ce3" office:value-type="float" office:value="64">
            <text:p>64</text:p>
          </table:table-cell>
          <table:table-cell table:style-name="ce10" office:value-type="date" office:date-value="2017-08-10">
            <text:p>10/08/2017</text:p>
          </table:table-cell>
          <table:table-cell table:style-name="ce3" office:value-type="float" office:value="0">
            <text:p>0</text:p>
          </table:table-cell>
          <table:table-cell table:number-columns-repeated="1012"/>
        </table:table-row>
        <table:table-row table:style-name="ro3">
          <table:table-cell table:style-name="ce3" office:value-type="float" office:value="322691">
            <text:p>322691</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7">
            <text:p>07/08/2017</text:p>
          </table:table-cell>
          <table:table-cell table:style-name="ce3" office:value-type="string">
            <text:p>T00140</text:p>
          </table:table-cell>
          <table:table-cell table:style-name="ce3" office:value-type="string">
            <text:p>ATTIVITA' DI CONTROLLO E COORD. FUNZ. DI VIGILANZA</text:p>
          </table:table-cell>
          <table:table-cell table:style-name="ce3" office:value-type="string">
            <text:p>Nomina Consiglio di Amministrazione dell'IPAB Opera Pia Carenzi e Ospedale Santa Croce di Grotte di Castro (VT).</text:p>
          </table:table-cell>
          <table:table-cell table:style-name="ce3" office:value-type="string">
            <text:p>VILLANI ELISA</text:p>
          </table:table-cell>
          <table:table-cell table:style-name="ce3" office:value-type="string">
            <text:p>2017</text:p>
          </table:table-cell>
          <table:table-cell table:style-name="ce3" office:value-type="float" office:value="64">
            <text:p>64</text:p>
          </table:table-cell>
          <table:table-cell table:style-name="ce10" office:value-type="date" office:date-value="2017-08-10">
            <text:p>10/08/2017</text:p>
          </table:table-cell>
          <table:table-cell table:style-name="ce3" office:value-type="float" office:value="0">
            <text:p>0</text:p>
          </table:table-cell>
          <table:table-cell table:number-columns-repeated="1012"/>
        </table:table-row>
        <table:table-row table:style-name="ro10">
          <table:table-cell table:style-name="ce3" office:value-type="float" office:value="322571">
            <text:p>322571</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1</text:p>
          </table:table-cell>
          <table:table-cell table:style-name="ce3" office:value-type="string">
            <text:p>ATTIVITA' DI CONTROLLO E COORD. FUNZ. DI VIGILANZA</text:p>
          </table:table-cell>
          <table:table-cell table:style-name="ce3" office:value-type="string">
            <text:p>Nomina componente del Consiglio di Amministrazione dell'IPAB I.R.A.I. di Roma "IPAB per <text:s/>l'Assistenza all'Infanzia - Asilo d'infanzia Umberto I - Opera San Vincenzo de Paoli - Società degli asili d'infanzia".</text:p>
          </table:table-cell>
          <table:table-cell table:style-name="ce3" office:value-type="string">
            <text:p>VILLANI ELISA</text:p>
          </table:table-cell>
          <table:table-cell table:style-name="ce3" office:value-type="string">
            <text:p>2017</text:p>
          </table:table-cell>
          <table:table-cell table:style-name="ce3" office:value-type="float" office:value="64">
            <text:p>64</text:p>
          </table:table-cell>
          <table:table-cell table:style-name="ce10" office:value-type="date" office:date-value="2017-08-10">
            <text:p>10/08/2017</text:p>
          </table:table-cell>
          <table:table-cell table:style-name="ce3" office:value-type="float" office:value="0">
            <text:p>0</text:p>
          </table:table-cell>
          <table:table-cell table:number-columns-repeated="1012"/>
        </table:table-row>
        <table:table-row table:style-name="ro3">
          <table:table-cell table:style-name="ce3" office:value-type="float" office:value="319106">
            <text:p>319106</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2</text:p>
          </table:table-cell>
          <table:table-cell table:style-name="ce3" office:value-type="string">
            <text:p>TERRITORIO, URBANISTICA E MOBILITA'</text:p>
          </table:table-cell>
          <table:table-cell table:style-name="ce3" office:value-type="string">
            <text:p>Società Cotral S.p.A. Attribuzione della qualifica di agente di polizia amministrativa per n. 2 dipendenti.</text:p>
          </table:table-cell>
          <table:table-cell table:style-name="ce3" office:value-type="string">
            <text:p>FABRIZIO BERNARD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3">
          <table:table-cell table:style-name="ce3" office:value-type="float" office:value="323196">
            <text:p>323196</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3</text:p>
          </table:table-cell>
          <table:table-cell table:style-name="ce3" office:value-type="string">
            <text:p>PROGRAM. ECONOMICA, BILANCIO, DEMANIO E PATRIMONIO</text:p>
          </table:table-cell>
          <table:table-cell table:style-name="ce3" office:value-type="string">
            <text:p>Nomina di un componente del consiglio di amministrazione di Investimenti S.p.A</text:p>
          </table:table-cell>
          <table:table-cell table:style-name="ce3" office:value-type="string">
            <text:p>LATINI ALD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11">
          <table:table-cell table:style-name="ce3" office:value-type="float" office:value="322710">
            <text:p>322710</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4</text:p>
          </table:table-cell>
          <table:table-cell table:style-name="ce3" office:value-type="string">
            <text:p>SALUTE E POLITICHE SOCIALI</text:p>
          </table:table-cell>
          <table:table-cell table:style-name="ce3" office:value-type="string">
            <text:p>Designazione componente del Collegio Sindacale dell'Azienda Ospedaliera San Camillo Forlanini a seguito delle dimissioni del dott. Vincenzo Di Felice</text:p>
          </table:table-cell>
          <table:table-cell table:style-name="ce3" office:value-type="string">
            <text:p>MARCELLI MARIA CHIARA</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1257">
            <text:p>321257</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5</text:p>
          </table:table-cell>
          <table:table-cell table:style-name="ce3" office:value-type="string">
            <text:p>AGRICOLTURA E SVILUPPO RURALE, CACCIA E PESCA</text:p>
          </table:table-cell>
          <table:table-cell table:style-name="ce3" office:value-type="string">
            <text:p>Legge regionale 2 maggio 1995, n. 17, Articolo 40. Commissione per il conseguimento dell'abilitazione all'esercizio venatorio con sede presso l'Area Decentrata Agricoltura di Latina, sostituzione componenti effettivo e supplente.</text:p>
          </table:table-cell>
          <table:table-cell table:style-name="ce3" office:value-type="string">
            <text:p>CENNERILLI MARI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0043">
            <text:p>320043</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6</text:p>
          </table:table-cell>
          <table:table-cell table:style-name="ce3" office:value-type="string">
            <text:p>TERRITORIO, URBANISTICA E MOBILITA'</text:p>
          </table:table-cell>
          <table:table-cell table:style-name="ce3" office:value-type="string">
            <text:p>Approvazione dell'Accordo di Programma ai sensi dell'art. 34 del D.Lgs. 18/8/2000 n.267 <text:s/>per l'approvazione e la realizzazione del Programma Integrato di Intervento L.R. 22/97 denominato: Programma Integrato di Intervento in Loc.tà San Martino per la real</text:p>
          </table:table-cell>
          <table:table-cell table:style-name="ce3" office:value-type="string">
            <text:p>CUDINI ALESSANDRA</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2170">
            <text:p>322170</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7</text:p>
          </table:table-cell>
          <table:table-cell table:style-name="ce3" office:value-type="string">
            <text:p>PROGRAM. ECONOMICA, BILANCIO, DEMANIO E PATRIMONIO</text:p>
          </table:table-cell>
          <table:table-cell table:style-name="ce3" office:value-type="string">
            <text:p>D.P.R.L. T0460/2006: ricognizione residui passivi perenti al 31 dicembre 2005. Impegno di spesa n° 43916/2003. Modifica creditore: da "Rossi Marcello S.A.S.&amp; C." (codice creditore 9700) a "Marcello Rossi S.r.l." (codice creditore 63143).</text:p>
          </table:table-cell>
          <table:table-cell table:style-name="ce3" office:value-type="string">
            <text:p>TORRINI FABI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3">
          <table:table-cell table:style-name="ce3" office:value-type="float" office:value="321643">
            <text:p>321643</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8</text:p>
          </table:table-cell>
          <table:table-cell table:style-name="ce3" office:value-type="string">
            <text:p>ATTIVITA' DI CONTROLLO E COORD. FUNZ. DI VIGILANZA</text:p>
          </table:table-cell>
          <table:table-cell table:style-name="ce3" office:value-type="string">
            <text:p>Nomina componente del Consiglio di Amministrazione dell' IPAB Ricovero Vecchi Ferrari di Ceprano (Frosinone).</text:p>
          </table:table-cell>
          <table:table-cell table:style-name="ce3" office:value-type="string">
            <text:p>VILLANI ELISA</text:p>
          </table:table-cell>
          <table:table-cell table:style-name="ce3" office:value-type="string">
            <text:p>2017</text:p>
          </table:table-cell>
          <table:table-cell table:style-name="ce3" office:value-type="float" office:value="64">
            <text:p>64</text:p>
          </table:table-cell>
          <table:table-cell table:style-name="ce10" office:value-type="date" office:date-value="2017-08-10">
            <text:p>10/08/2017</text:p>
          </table:table-cell>
          <table:table-cell table:style-name="ce3" office:value-type="float" office:value="0">
            <text:p>0</text:p>
          </table:table-cell>
          <table:table-cell table:number-columns-repeated="1012"/>
        </table:table-row>
        <table:table-row table:style-name="ro3">
          <table:table-cell table:style-name="ce3" office:value-type="float" office:value="321668">
            <text:p>321668</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49</text:p>
          </table:table-cell>
          <table:table-cell table:style-name="ce3" office:value-type="string">
            <text:p>ATTIVITA' DI CONTROLLO E COORD. FUNZ. DI VIGILANZA</text:p>
          </table:table-cell>
          <table:table-cell table:style-name="ce3" office:value-type="string">
            <text:p>Nomina componente del Consiglio di Amministrazione dell'IPAB Ospizio Nicola Calestrini (Roma).</text:p>
          </table:table-cell>
          <table:table-cell table:style-name="ce3" office:value-type="string">
            <text:p>VILLANI ELISA</text:p>
          </table:table-cell>
          <table:table-cell table:style-name="ce3" office:value-type="string">
            <text:p>2017</text:p>
          </table:table-cell>
          <table:table-cell table:style-name="ce3" office:value-type="float" office:value="64">
            <text:p>64</text:p>
          </table:table-cell>
          <table:table-cell table:style-name="ce10" office:value-type="date" office:date-value="2017-08-10">
            <text:p>10/08/2017</text:p>
          </table:table-cell>
          <table:table-cell table:style-name="ce3" office:value-type="float" office:value="0">
            <text:p>0</text:p>
          </table:table-cell>
          <table:table-cell table:number-columns-repeated="1012"/>
        </table:table-row>
        <table:table-row table:style-name="ro11">
          <table:table-cell table:style-name="ce3" office:value-type="float" office:value="322695">
            <text:p>322695</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08">
            <text:p>08/08/2017</text:p>
          </table:table-cell>
          <table:table-cell table:style-name="ce3" office:value-type="string">
            <text:p>T00150</text:p>
          </table:table-cell>
          <table:table-cell table:style-name="ce3" office:value-type="string">
            <text:p>AFF. ISTITUZIONALI, PERSONALE E SIST. INFORMATIVI</text:p>
          </table:table-cell>
          <table:table-cell table:style-name="ce3" office:value-type="string">
            <text:p>l.r. 26 febbraio 2007, n. 1 – Nomina di Filippo Lucentini, quale componente del Consiglio delle Autonomie Locali (CAL), in luogo di Augusto Battilocchio.</text:p>
          </table:table-cell>
          <table:table-cell table:style-name="ce3" office:value-type="string">
            <text:p>DONATO GIULIO MARIO</text:p>
          </table:table-cell>
          <table:table-cell table:style-name="ce3" office:value-type="string">
            <text:p>2017</text:p>
          </table:table-cell>
          <table:table-cell table:style-name="ce3" office:value-type="float" office:value="68">
            <text:p>68</text:p>
          </table:table-cell>
          <table:table-cell table:style-name="ce10" office:value-type="date" office:date-value="2017-08-24">
            <text:p>24/08/2017</text:p>
          </table:table-cell>
          <table:table-cell table:style-name="ce3" office:value-type="float" office:value="0">
            <text:p>0</text:p>
          </table:table-cell>
          <table:table-cell table:number-columns-repeated="1012"/>
        </table:table-row>
        <table:table-row table:style-name="ro2">
          <table:table-cell table:style-name="ce3" office:value-type="float" office:value="323781">
            <text:p>323781</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11">
            <text:p>11/08/2017</text:p>
          </table:table-cell>
          <table:table-cell table:style-name="ce3" office:value-type="string">
            <text:p>U00356</text:p>
          </table:table-cell>
          <table:table-cell table:style-name="ce3" office:value-type="string">
            <text:p>SALUTE E POLITICHE SOCIALI</text:p>
          </table:table-cell>
          <table:table-cell table:style-name="ce3" office:value-type="string">
            <text:p>Proroga al 31 dicembre 2017 delle disposizioni concernenti assistenza sanitaria, sociosanitaria e sociale per i cittadini residenti nei Comuni di Accumoli e Amatrice.</text:p>
          </table:table-cell>
          <table:table-cell table:style-name="ce3" office:value-type="string">
            <text:p>FELICI DANIELA</text:p>
          </table:table-cell>
          <table:table-cell table:style-name="ce3" office:value-type="string">
            <text:p>2017</text:p>
          </table:table-cell>
          <table:table-cell table:style-name="ce3" office:value-type="float" office:value="69">
            <text:p>69</text:p>
          </table:table-cell>
          <table:table-cell table:style-name="ce10" office:value-type="date" office:date-value="2017-08-29">
            <text:p>29/08/2017</text:p>
          </table:table-cell>
          <table:table-cell table:style-name="ce3" office:value-type="float" office:value="1">
            <text:p>1</text:p>
          </table:table-cell>
          <table:table-cell table:number-columns-repeated="1012"/>
        </table:table-row>
        <table:table-row table:style-name="ro3">
          <table:table-cell table:style-name="ce3" office:value-type="float" office:value="323814">
            <text:p>323814</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18">
            <text:p>18/08/2017</text:p>
          </table:table-cell>
          <table:table-cell table:style-name="ce3" office:value-type="string">
            <text:p>T00151</text:p>
          </table:table-cell>
          <table:table-cell table:style-name="ce3" office:value-type="string">
            <text:p>ATTIVITA' DI CONTROLLO E COORD. FUNZ. DI VIGILANZA</text:p>
          </table:table-cell>
          <table:table-cell table:style-name="ce3" office:value-type="string">
            <text:p>IPAB Istituto Romano di San Michele. Nomina del Commissario Straordinario.</text:p>
          </table:table-cell>
          <table:table-cell table:style-name="ce3" office:value-type="string">
            <text:p>ANGELONI MONICA</text:p>
          </table:table-cell>
          <table:table-cell table:style-name="ce3" office:value-type="string">
            <text:p>2017</text:p>
          </table:table-cell>
          <table:table-cell table:style-name="ce3" office:value-type="float" office:value="67">
            <text:p>67</text:p>
          </table:table-cell>
          <table:table-cell table:style-name="ce10" office:value-type="date" office:date-value="2017-08-22">
            <text:p>22/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3193">
            <text:p>323193</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28">
            <text:p>28/08/2017</text:p>
          </table:table-cell>
          <table:table-cell table:style-name="ce3" office:value-type="string">
            <text:p>T00152</text:p>
          </table:table-cell>
          <table:table-cell table:style-name="ce3" office:value-type="string">
            <text:p>CULTURA E POLITICHE GIOVANILI</text:p>
          </table:table-cell>
          <table:table-cell table:style-name="ce3" office:value-type="string">
            <text:p>Costituzione e nomina della Commissione per la valutazione delle candidature pervenute per il conferimento del titolo "Città della cultura della Regione Lazio" di cui alla Legge Regionale 31 dicembre 2016, n. 17 (art. 3, commi 46-52) e al relativo Regolam</text:p>
          </table:table-cell>
          <table:table-cell table:style-name="ce3" office:value-type="string">
            <text:p>VITAGLIANO SILVANA</text:p>
          </table:table-cell>
          <table:table-cell table:style-name="ce3" office:value-type="string">
            <text:p>2017</text:p>
          </table:table-cell>
          <table:table-cell table:style-name="ce3" office:value-type="float" office:value="70">
            <text:p>70</text:p>
          </table:table-cell>
          <table:table-cell table:style-name="ce10" office:value-type="date" office:date-value="2017-08-31">
            <text:p>31/08/2017</text:p>
          </table:table-cell>
          <table:table-cell table:style-name="ce3" office:value-type="float" office:value="0">
            <text:p>0</text:p>
          </table:table-cell>
          <table:table-cell table:number-columns-repeated="1012"/>
        </table:table-row>
        <table:table-row table:style-name="ro9">
          <table:table-cell table:style-name="ce3" office:value-type="float" office:value="322987">
            <text:p>322987</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57</text:p>
          </table:table-cell>
          <table:table-cell table:style-name="ce3" office:value-type="string">
            <text:p>SALUTE E POLITICHE SOCIALI</text:p>
          </table:table-cell>
          <table:table-cell table:style-name="ce3" office:value-type="string">
            <text:p>Modifiche al Decreto del Commissario ad Acta n. U00347 del 27.7.2017 concernente "Modifiche e integrazioni al Decreto del Commissario ad Acta n.U00194 del 31.5.2016 concernente "Conferma, condizionata al puntuale adempimento degli obblighi previsti dal De</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3055">
            <text:p>323055</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58</text:p>
          </table:table-cell>
          <table:table-cell table:style-name="ce3" office:value-type="string">
            <text:p>SALUTE E POLITICHE SOCIALI</text:p>
          </table:table-cell>
          <table:table-cell table:style-name="ce3" office:value-type="string">
            <text:p>Adozione del documento tecnico inerente la rete oncologica per "La gestione del tumore della prostata nel Lazio", a cura del Gruppo di Lavoro Regionale di supporto alla Direzione Regionale Salute e Politiche Sociali per le attività previste nel Programma </text:p>
          </table:table-cell>
          <table:table-cell table:style-name="ce3" office:value-type="string">
            <text:p>MACCI ELEONORA</text:p>
          </table:table-cell>
          <table:table-cell table:style-name="ce3" office:value-type="string">
            <text:p>2017</text:p>
          </table:table-cell>
          <table:table-cell table:style-name="ce3" office:value-type="float" office:value="71">
            <text:p>71</text:p>
          </table:table-cell>
          <table:table-cell table:style-name="ce10" office:value-type="date" office:date-value="2017-09-05">
            <text:p>05/09/2017</text:p>
          </table:table-cell>
          <table:table-cell table:style-name="ce3" office:value-type="float" office:value="0">
            <text:p>0</text:p>
          </table:table-cell>
          <table:table-cell table:number-columns-repeated="1012"/>
        </table:table-row>
        <table:table-row table:style-name="ro5">
          <table:table-cell table:style-name="ce3" office:value-type="float" office:value="323442">
            <text:p>323442</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59</text:p>
          </table:table-cell>
          <table:table-cell table:style-name="ce3" office:value-type="string">
            <text:p>SALUTE E POLITICHE SOCIALI</text:p>
          </table:table-cell>
          <table:table-cell table:style-name="ce3" office:value-type="string">
            <text:p>Voltura dell'autorizzazione all'esercizio e dell'accreditamento istituzionale, a seguito di fusione per incorporazione della società <text:s/>"Santa Bonora s.r.l." (P. IVA 01312761008), con sede in viale G. Marconi n. 139 a Roma, nella società "Unione Sanitaria I</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765">
            <text:p>322765</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0</text:p>
          </table:table-cell>
          <table:table-cell table:style-name="ce3" office:value-type="string">
            <text:p>SALUTE E POLITICHE SOCIALI</text:p>
          </table:table-cell>
          <table:table-cell table:style-name="ce3" office:value-type="string">
            <text:p>Voltura dell'autorizzazione all'esercizio e dell'accreditamento istituzionale, a seguito di fusione per incorporazione della società "Biomedical S.r.l." (P. IVA 07668941003), con sede in <text:s/>via Paolo Di Dono n. 9 a <text:s/>Roma, nella società "Unione Sanitaria Int</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11">
          <table:table-cell table:style-name="ce3" office:value-type="float" office:value="322794">
            <text:p>32279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1</text:p>
          </table:table-cell>
          <table:table-cell table:style-name="ce3" office:value-type="string">
            <text:p>SALUTE E POLITICHE SOCIALI</text:p>
          </table:table-cell>
          <table:table-cell table:style-name="ce3" office:value-type="string">
            <text:p>"Orion" soc. coop. sociale (P. IVA 12405551008). Presidio sanitario sito in via di Settecamini n. 121/131 a Roma. Variazione del Direttore Sanitario.</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675">
            <text:p>322675</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2</text:p>
          </table:table-cell>
          <table:table-cell table:style-name="ce3" office:value-type="string">
            <text:p>SALUTE E POLITICHE SOCIALI</text:p>
          </table:table-cell>
          <table:table-cell table:style-name="ce3" office:value-type="string">
            <text:p>L.R. n. 4 del 3 marzo 2003 – R.R. n. 2 del 26 gennaio 2007. Voltura dell'autorizzazione all'esercizio e dell'accreditamento istituzionale, di cui al DCA U00063/2016, del presidio sanitario sito in Roma Via Tiburtina n. 429/433, dalla Società "CEDIT Centro</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729">
            <text:p>322729</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3</text:p>
          </table:table-cell>
          <table:table-cell table:style-name="ce3" office:value-type="string">
            <text:p>SALUTE E POLITICHE SOCIALI</text:p>
          </table:table-cell>
          <table:table-cell table:style-name="ce3" office:value-type="string">
            <text:p>Modifica, ex art. 14 R.R. 2/2007, dei DCA n. U00401 del 6 dicembre 2012 e n. U00183 del 21 maggio 2013. Variazione del Direttore Sanitario e del Direttore Tecnico del presidio sanitario denominato "Struttura ambulatoriale Giaccari S.r.l.", gestito dalla S</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976">
            <text:p>322976</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4</text:p>
          </table:table-cell>
          <table:table-cell table:style-name="ce3" office:value-type="string">
            <text:p>SALUTE E POLITICHE SOCIALI</text:p>
          </table:table-cell>
          <table:table-cell table:style-name="ce3" office:value-type="string">
            <text:p>L.R. n. 4 del 3 marzo 2003 – R.R. n. 2 del 26 gennaio 2007. <text:s/>Presidio Poliambulatoriale gestito dalla società "Medica San Carlo S.r.l." (P.IVA 11060501001) sito in via Maffeo Pantaleoni, 10 A – 00044 Frascati (RM) - ASL RM 6 (ex RMH). Variazione del Diret</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3162">
            <text:p>323162</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5</text:p>
          </table:table-cell>
          <table:table-cell table:style-name="ce3" office:value-type="string">
            <text:p>SALUTE E POLITICHE SOCIALI</text:p>
          </table:table-cell>
          <table:table-cell table:style-name="ce3" office:value-type="string">
            <text:p>L.R. n. 04/2003 - R.R. 02/2007 – Autorizzazione all'esercizio per ampliamento distributivo funzionale e installazione di apparecchiatura di Risonanza Magnetica di tipo A all'interno della "Casa di Cura Città di Aprilia", sita in Via Delle Palme, 25 – 0401</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23143">
            <text:p>323143</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6</text:p>
          </table:table-cell>
          <table:table-cell table:style-name="ce3" office:value-type="string">
            <text:p>SALUTE E POLITICHE SOCIALI</text:p>
          </table:table-cell>
          <table:table-cell table:style-name="ce3" office:value-type="string">
            <text:p>"Diagnostica Tiburtina Srl" (P. IVA 01765811003). <text:s/>Presidio sanitario sito in via Cipriano Facchinetti n.129 - 00159 Roma. Autorizzazione all'all'esercizio per ampliamento funzionale.</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3144">
            <text:p>32314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7</text:p>
          </table:table-cell>
          <table:table-cell table:style-name="ce3" office:value-type="string">
            <text:p>SALUTE E POLITICHE SOCIALI</text:p>
          </table:table-cell>
          <table:table-cell table:style-name="ce3" office:value-type="string">
            <text:p>Rettifica del DCA n.U00339 del 27/07/2017, recante "L.R. n. 4/03 – R.R. n. 2/07. Rilascio dell'autorizzazione all'esercizio, a seguito di trasformazione strutturale e ampliamento funzionale, del presidio sanitario sito in via Consolare Latina n. 48 a Coll</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3">
          <table:table-cell table:style-name="ce3" office:value-type="float" office:value="323395">
            <text:p>323395</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8</text:p>
          </table:table-cell>
          <table:table-cell table:style-name="ce3" office:value-type="string">
            <text:p>SALUTE E POLITICHE SOCIALI</text:p>
          </table:table-cell>
          <table:table-cell table:style-name="ce3" office:value-type="string">
            <text:p>Assegnazione definitiva del F.S.R. 2016. Revisione del D.C.A. n. 375 del 17 novembre 2016.</text:p>
          </table:table-cell>
          <table:table-cell table:style-name="ce3" office:value-type="string">
            <text:p>GIANNICO MARCELLO</text:p>
          </table:table-cell>
          <table:table-cell table:style-name="ce3" office:value-type="string">
            <text:p>2017</text:p>
          </table:table-cell>
          <table:table-cell table:style-name="ce3" office:value-type="float" office:value="71">
            <text:p>71</text:p>
          </table:table-cell>
          <table:table-cell table:style-name="ce10" office:value-type="date" office:date-value="2017-09-05">
            <text:p>05/09/2017</text:p>
          </table:table-cell>
          <table:table-cell table:style-name="ce3" office:value-type="float" office:value="0">
            <text:p>0</text:p>
          </table:table-cell>
          <table:table-cell table:number-columns-repeated="1012"/>
        </table:table-row>
        <table:table-row table:style-name="ro5">
          <table:table-cell table:style-name="ce3" office:value-type="float" office:value="323800">
            <text:p>323800</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69</text:p>
          </table:table-cell>
          <table:table-cell table:style-name="ce3" office:value-type="string">
            <text:p>SALUTE E POLITICHE SOCIALI</text:p>
          </table:table-cell>
          <table:table-cell table:style-name="ce3" office:value-type="string">
            <text:p>Trasferimento personale per effetto della riorganizzazione della rete ospedaliera a salvaguardia degli obiettivi strategici di rientro dai disavanzi sanitari della Regione Lazio ed errata corrige al Decreto del Commissario ad Acta n. U00230 del 28 giugno </text:p>
          </table:table-cell>
          <table:table-cell table:style-name="ce3" office:value-type="string">
            <text:p>SOLINAS BARBARA</text:p>
          </table:table-cell>
          <table:table-cell table:style-name="ce3" office:value-type="string">
            <text:p>2017</text:p>
          </table:table-cell>
          <table:table-cell table:style-name="ce3" office:value-type="float" office:value="71">
            <text:p>71</text:p>
          </table:table-cell>
          <table:table-cell table:style-name="ce10" office:value-type="date" office:date-value="2017-09-05">
            <text:p>05/09/2017</text:p>
          </table:table-cell>
          <table:table-cell table:style-name="ce3" office:value-type="float" office:value="0">
            <text:p>0</text:p>
          </table:table-cell>
          <table:table-cell table:number-columns-repeated="1012"/>
        </table:table-row>
        <table:table-row table:style-name="ro5">
          <table:table-cell table:style-name="ce3" office:value-type="float" office:value="323804">
            <text:p>32380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70</text:p>
          </table:table-cell>
          <table:table-cell table:style-name="ce3" office:value-type="string">
            <text:p>SALUTE E POLITICHE SOCIALI</text:p>
          </table:table-cell>
          <table:table-cell table:style-name="ce3" office:value-type="string">
            <text:p>Integrazione Decreto Commissario ad Acta n. U00190 del 31/05/2017 "Azienda USL Roma 1- ricollocazione Dirigenti Medici disciplina Chirurgia Toracica del Presidio Ospedale San Filippo Neri ai sensi del Decreto del Commissario ad Acta del 30 giugno 2011, n.</text:p>
          </table:table-cell>
          <table:table-cell table:style-name="ce3" office:value-type="string">
            <text:p>MAZZOTTA BARBARA</text:p>
          </table:table-cell>
          <table:table-cell table:style-name="ce3" office:value-type="string">
            <text:p>2017</text:p>
          </table:table-cell>
          <table:table-cell table:style-name="ce3" office:value-type="float" office:value="71">
            <text:p>71</text:p>
          </table:table-cell>
          <table:table-cell table:style-name="ce10" office:value-type="date" office:date-value="2017-09-05">
            <text:p>05/09/2017</text:p>
          </table:table-cell>
          <table:table-cell table:style-name="ce3" office:value-type="float" office:value="0">
            <text:p>0</text:p>
          </table:table-cell>
          <table:table-cell table:number-columns-repeated="1012"/>
        </table:table-row>
        <table:table-row table:style-name="ro5">
          <table:table-cell table:style-name="ce3" office:value-type="float" office:value="323884">
            <text:p>32388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71</text:p>
          </table:table-cell>
          <table:table-cell table:style-name="ce3" office:value-type="string">
            <text:p>SALUTE E POLITICHE SOCIALI</text:p>
          </table:table-cell>
          <table:table-cell table:style-name="ce3" office:value-type="string">
            <text:p>Oggetto: Recepimento dell'Accordo Stato Regioni del 14 aprile 2016 (rep. atti n. 65/CSR), relativo all'assegnazione alle regioni delle risorse vincolate alla realizzazione degli obiettivi del Piano Sanitario Nazionale per l'anno 2016, ai sensi dell'art. 1</text:p>
          </table:table-cell>
          <table:table-cell table:style-name="ce3" office:value-type="string">
            <text:p>GIANNICO MARCELLO</text:p>
          </table:table-cell>
          <table:table-cell table:style-name="ce3" table:number-columns-repeated="2"/>
          <table:table-cell table:style-name="ce10"/>
          <table:table-cell table:style-name="ce3"/>
          <table:table-cell table:number-columns-repeated="1012"/>
        </table:table-row>
        <table:table-row table:style-name="ro10">
          <table:table-cell table:style-name="ce3" office:value-type="float" office:value="319091">
            <text:p>319091</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8">
            <text:p>28/08/2017</text:p>
          </table:table-cell>
          <table:table-cell table:style-name="ce3" office:value-type="string">
            <text:p>U00372</text:p>
          </table:table-cell>
          <table:table-cell table:style-name="ce3" office:value-type="string">
            <text:p>SALUTE E POLITICHE SOCIALI</text:p>
          </table:table-cell>
          <table:table-cell table:style-name="ce3" office:value-type="string">
            <text:p>Modifica, ex art. 14 R.R. 2/2007, del DCA n. U00442 del 30 ottobre 2013. Variazione del Legale rappresentante della società "Segesta Latina S.p.A.", con sede legale in Via Bernardino Telesio n. 4 – 00195 Roma.</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24205">
            <text:p>324205</text:p>
          </table:table-cell>
          <table:table-cell table:style-name="ce3" office:value-type="string">
            <text:p>Decreto del Presidente</text:p>
          </table:table-cell>
          <table:table-cell table:style-name="ce3" office:value-type="string">
            <text:p>2017</text:p>
          </table:table-cell>
          <table:table-cell table:style-name="ce10" office:value-type="date" office:date-value="2017-08-29">
            <text:p>29/08/2017</text:p>
          </table:table-cell>
          <table:table-cell table:style-name="ce3" office:value-type="string">
            <text:p>T00153</text:p>
          </table:table-cell>
          <table:table-cell table:style-name="ce3" office:value-type="string">
            <text:p>AGRICOLTURA E SVILUPPO RURALE, CACCIA E PESCA</text:p>
          </table:table-cell>
          <table:table-cell table:style-name="ce3" office:value-type="string">
            <text:p>Legge Regionale n. 17/95. Stagione venatoria 2017/2018. D.P.R.L. n. T00105 del 22 giugno 2017, modifica orario esercizio venatorio nei giorni 2 e 10 settembre 2017.</text:p>
          </table:table-cell>
          <table:table-cell table:style-name="ce3" office:value-type="string">
            <text:p>PETRUCCI BRUNO</text:p>
          </table:table-cell>
          <table:table-cell table:style-name="ce3" office:value-type="string">
            <text:p>2017</text:p>
          </table:table-cell>
          <table:table-cell table:style-name="ce3" office:value-type="float" office:value="70">
            <text:p>70</text:p>
          </table:table-cell>
          <table:table-cell table:style-name="ce10" office:value-type="date" office:date-value="2017-08-31">
            <text:p>31/08/2017</text:p>
          </table:table-cell>
          <table:table-cell table:style-name="ce3" office:value-type="float" office:value="0">
            <text:p>0</text:p>
          </table:table-cell>
          <table:table-cell table:number-columns-repeated="1012"/>
        </table:table-row>
        <table:table-row table:style-name="ro5">
          <table:table-cell table:style-name="ce3" office:value-type="float" office:value="323662">
            <text:p>323662</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3</text:p>
          </table:table-cell>
          <table:table-cell table:style-name="ce3" office:value-type="string">
            <text:p>SALUTE E POLITICHE SOCIALI</text:p>
          </table:table-cell>
          <table:table-cell table:style-name="ce3" office:value-type="string">
            <text:p>Struttura di assistenza residenziale a persone non autosufficienti, anche anziane denominata RSA "Clinica S. Antonio", sita nel Comune di Frosinone, Via Marittima, 228, gestita dalla Società "Clinica S. Antonio S.r.l." (P. IVA 00175180603). Rilascio dell'</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508">
            <text:p>322508</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4</text:p>
          </table:table-cell>
          <table:table-cell table:style-name="ce3" office:value-type="string">
            <text:p>SALUTE E POLITICHE SOCIALI</text:p>
          </table:table-cell>
          <table:table-cell table:style-name="ce3" office:value-type="string">
            <text:p>L.R. n. 04/2003 Art. 13 R.R. 02/2007 – Voltura dell'autorizzazione all'esercizio e dell'accreditamento istituzionale della "Casa di cura Villa Tiberia", sita in Via Emilio Praga, 26 – 00137 Roma, dalla Società Villa Tiberia in A.S. (P. IVA 02138911009), i</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1822">
            <text:p>321822</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5</text:p>
          </table:table-cell>
          <table:table-cell table:style-name="ce3" office:value-type="string">
            <text:p>SALUTE E POLITICHE SOCIALI</text:p>
          </table:table-cell>
          <table:table-cell table:style-name="ce3" office:value-type="string">
            <text:p>rettifica DCA n.U00234/28.06.2017 <text:s/>relativo all' accreditamento ex art. 8 quater, comma 7 del D.Lgs. 502/1992 e ss.mm.ii. di n.20 posti residenziali di riabilitazione estensiva rivolta a persone con disabilità fisica, psichica e sensoriale nel presidio sa</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868">
            <text:p>322868</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6</text:p>
          </table:table-cell>
          <table:table-cell table:style-name="ce3" office:value-type="string">
            <text:p>SALUTE E POLITICHE SOCIALI</text:p>
          </table:table-cell>
          <table:table-cell table:style-name="ce3" office:value-type="string">
            <text:p>L.R. 4/2003 – R.R. n. 2/2007: modifica del DPCA n. U000182 del 09.05.2013 di conferma dell'autorizzazione all'esercizio e di accreditamento istituzionale in favore del presidio sanitario denominato "Associazione Arca Comunità Il Chicco Onlus" gestito dall</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874">
            <text:p>32287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7</text:p>
          </table:table-cell>
          <table:table-cell table:style-name="ce3" office:value-type="string">
            <text:p>SALUTE E POLITICHE SOCIALI</text:p>
          </table:table-cell>
          <table:table-cell table:style-name="ce3" office:value-type="string">
            <text:p>accreditamento istituzionale definitivo del multipresidio composto dalla <text:s/>struttura denominata "Santa Maria della Provvidenza" edificio B, via Casal del Marmo, 401 e della struttura denominata"Santa Maria Goretti" <text:s/>nel comprensorio della Asl Roma 1, <text:s/>gest</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360">
            <text:p>322360</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8</text:p>
          </table:table-cell>
          <table:table-cell table:style-name="ce3" office:value-type="string">
            <text:p>SALUTE E POLITICHE SOCIALI</text:p>
          </table:table-cell>
          <table:table-cell table:style-name="ce3" office:value-type="string">
            <text:p>Struttura Residenziale Terapeutico-Riabilitativa per adolescenti per trattamenti comunitari estensivi (S.R.T.R.–e per adolescenti) denominata "Villa Madre Chiara Ricci" sita nel Comune di Roma, Via Sesto Celere n. 16-18-20, gestita dalla Società "Villa Le</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896">
            <text:p>322896</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79</text:p>
          </table:table-cell>
          <table:table-cell table:style-name="ce3" office:value-type="string">
            <text:p>SALUTE E POLITICHE SOCIALI</text:p>
          </table:table-cell>
          <table:table-cell table:style-name="ce3" office:value-type="string">
            <text:p>Voltura dell'autorizzazione all'esercizio, ai sensi dell'art. 13 RR 2/2007, relativamente al presidio sanitario denominato "Progetto psicoterapeutico Giacomo Cusmano", con sede operativa in Via Giacomo Cusmano n. 28 - 00061 Anguillara Sabazia (RM), dalla </text:p>
          </table:table-cell>
          <table:table-cell table:style-name="ce3" office:value-type="string">
            <text:p>CURRA' ALESSANDRO</text:p>
          </table:table-cell>
          <table:table-cell table:style-name="ce3" table:number-columns-repeated="2"/>
          <table:table-cell table:style-name="ce10"/>
          <table:table-cell table:style-name="ce3"/>
          <table:table-cell table:number-columns-repeated="1012"/>
        </table:table-row>
        <table:table-row table:style-name="ro2">
          <table:table-cell table:style-name="ce3" office:value-type="float" office:value="322845">
            <text:p>322845</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0</text:p>
          </table:table-cell>
          <table:table-cell table:style-name="ce3" office:value-type="string">
            <text:p>SALUTE E POLITICHE SOCIALI</text:p>
          </table:table-cell>
          <table:table-cell table:style-name="ce3" office:value-type="string">
            <text:p>"Static Chiroterapeutica S.r.l." (P. IVA 00989421003). Presidio sanitario sito in p.zza della Libertà n. 20 a Roma. Variazione del Legale Rappresentate e del Direttore Sanitario.</text:p>
          </table:table-cell>
          <table:table-cell table:style-name="ce3" office:value-type="string">
            <text:p>CAO MARCO ERNST</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826">
            <text:p>322826</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1</text:p>
          </table:table-cell>
          <table:table-cell table:style-name="ce3" office:value-type="string">
            <text:p>SALUTE E POLITICHE SOCIALI</text:p>
          </table:table-cell>
          <table:table-cell table:style-name="ce3" office:value-type="string">
            <text:p>Modifica, ex art. 14 R.R. 2/2007, dei DCA n. U00443 del 24 dicembre 2012 e n. U00542 del 12 novembre 2015. Variazione del Legale rappresentante della società "D.A.L.C. S.r.l." (P.IVA 01313291005), con sede legale in Via Cividale del Friuli n. 7/a - 00183 </text:p>
          </table:table-cell>
          <table:table-cell table:style-name="ce3" office:value-type="string">
            <text:p>ROSSI GIOVANN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713">
            <text:p>322713</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2</text:p>
          </table:table-cell>
          <table:table-cell table:style-name="ce3" office:value-type="string">
            <text:p>SALUTE E POLITICHE SOCIALI</text:p>
          </table:table-cell>
          <table:table-cell table:style-name="ce3" office:value-type="string">
            <text:p>accreditamento ex art. 8 quater, comma 7 del D.Lgs. n.502/1992 di n. 8 posti residenziali rivolti a persone con disabilità fisica psichica e sensoriale già autorizzati con DCA n. U00301/2014 <text:s/>presso il presidio sanitario denominato "Piccolo Rifugio", sito</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690">
            <text:p>322690</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3</text:p>
          </table:table-cell>
          <table:table-cell table:style-name="ce3" office:value-type="string">
            <text:p>SALUTE E POLITICHE SOCIALI</text:p>
          </table:table-cell>
          <table:table-cell table:style-name="ce3" office:value-type="string">
            <text:p>accreditamento ex art. 8 quater, comma 7 del D.Lgs. 502/1992 e ss.mm.ii. del centro ambulatoriale per persone con disabilità fisica, psichica e sensoriale denominato "Opera Sante de Sanctis Onlus", sito in via Pola, 27/a, nel comprensorio della Asl Roma 1</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2698">
            <text:p>322698</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4</text:p>
          </table:table-cell>
          <table:table-cell table:style-name="ce3" office:value-type="string">
            <text:p>SALUTE E POLITICHE SOCIALI</text:p>
          </table:table-cell>
          <table:table-cell table:style-name="ce3" office:value-type="string">
            <text:p>L.R. n. 4 del 3 marzo 2003 – R.R. n. 2 del 26 gennaio 2007. Autorizzazione all'ampliamento funzionale di branche mediche specialistiche del presidio sanitario gestito dalla Società "LABORATORIO ANALISI CLINICHE GIGLIOLI S.r.l." (P.IVA 01386841009) sito in</text:p>
          </table:table-cell>
          <table:table-cell table:style-name="ce3" office:value-type="string">
            <text:p>CENERINI OR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2685">
            <text:p>322685</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5</text:p>
          </table:table-cell>
          <table:table-cell table:style-name="ce3" office:value-type="string">
            <text:p>SALUTE E POLITICHE SOCIALI</text:p>
          </table:table-cell>
          <table:table-cell table:style-name="ce3" office:value-type="string">
            <text:p>L.R. n. 4/2003 – R.R. n. 2/2007: autorizzazione all'esercizio di attività di assistenza domiciliare: Servizi rivolti a persone parzialmente, temporaneamente o totalmente non autosufficienti presso la struttura sanitaria Villa Grazia Casa di Cura S.r.l. vi</text:p>
          </table:table-cell>
          <table:table-cell table:style-name="ce3" office:value-type="string">
            <text:p>PETRUCCI MARIA ANTONIET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3420">
            <text:p>323420</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6</text:p>
          </table:table-cell>
          <table:table-cell table:style-name="ce3" office:value-type="string">
            <text:p>SALUTE E POLITICHE SOCIALI</text:p>
          </table:table-cell>
          <table:table-cell table:style-name="ce3" office:value-type="string">
            <text:p>Struttura Residenziale Psichiatrica denominata "Villa Von Siebenthal", sita nel Comune di Genzano (RM), Via della Madonnina, n. 1, gestita dalla Società "Villa Von Siebenthal S.r.l." (P.IVA 06423631008). Rilascio dell'accreditamento definitivo, a seguito </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9">
          <table:table-cell table:style-name="ce3" office:value-type="float" office:value="323214">
            <text:p>323214</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7</text:p>
          </table:table-cell>
          <table:table-cell table:style-name="ce3" office:value-type="string">
            <text:p>SALUTE E POLITICHE SOCIALI</text:p>
          </table:table-cell>
          <table:table-cell table:style-name="ce3" office:value-type="string">
            <text:p>Modifica al Decreto del Commissario ad Acta n. U00173 del 24.5.2017 concernente "Revoca dei Decreti del Commissario ad Acta n. U00132 dell'11.4.2014, n. U00058 del 12.2.2015 e n. U00318 del 4/10/2016. Conferma dell'autorizzazione all'esercizio e accredita</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3181">
            <text:p>323181</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8</text:p>
          </table:table-cell>
          <table:table-cell table:style-name="ce3" office:value-type="string">
            <text:p>SALUTE E POLITICHE SOCIALI</text:p>
          </table:table-cell>
          <table:table-cell table:style-name="ce3" office:value-type="string">
            <text:p>Modifiche al Decreto del Commissario ad Acta n. U00178 dell'11.5.2015 concernente "Presidio di diagnostica per immagini gestito dalla società "Studio Radiodiagnostico <text:s/>S.r.l." (P. IVA. 01312341009), in persona del legale rapp.te p.t. Maria Mirabelli, con </text:p>
          </table:table-cell>
          <table:table-cell table:style-name="ce3" office:value-type="string">
            <text:p>MARTINI GIAMBATTISTA</text:p>
          </table:table-cell>
          <table:table-cell table:style-name="ce3" table:number-columns-repeated="2"/>
          <table:table-cell table:style-name="ce10"/>
          <table:table-cell table:style-name="ce3"/>
          <table:table-cell table:number-columns-repeated="1012"/>
        </table:table-row>
        <table:table-row table:style-name="ro5">
          <table:table-cell table:style-name="ce3" office:value-type="float" office:value="323476">
            <text:p>323476</text:p>
          </table:table-cell>
          <table:table-cell table:style-name="ce3" office:value-type="string">
            <text:p>Commissario ad Acta</text:p>
          </table:table-cell>
          <table:table-cell table:style-name="ce3" office:value-type="string">
            <text:p>2017</text:p>
          </table:table-cell>
          <table:table-cell table:style-name="ce10" office:value-type="date" office:date-value="2017-08-29">
            <text:p>29/08/2017</text:p>
          </table:table-cell>
          <table:table-cell table:style-name="ce3" office:value-type="string">
            <text:p>U00389</text:p>
          </table:table-cell>
          <table:table-cell table:style-name="ce3" office:value-type="string">
            <text:p>SALUTE E POLITICHE SOCIALI</text:p>
          </table:table-cell>
          <table:table-cell table:style-name="ce3" office:value-type="string">
            <text:p>Struttura residenziale psichiatrica denominata "Villa Letizia", sita in Roma, Via Sesto Celere, n. 16-18-20, gestita dalla Società "Villa Letizia S.r.l." (P. IVA 08368681006). Rilascio dell'accreditamento definitivo, a seguito di verifica positiva dell'ac</text:p>
          </table:table-cell>
          <table:table-cell table:style-name="ce3" office:value-type="string">
            <text:p>NAPPI NADIA</text:p>
          </table:table-cell>
          <table:table-cell table:style-name="ce3" table:number-columns-repeated="2"/>
          <table:table-cell table:style-name="ce10"/>
          <table:table-cell table:style-name="ce3"/>
          <table:table-cell table:number-columns-repeated="1012"/>
        </table:table-row>
        <table:table-row table:style-name="ro7">
          <table:table-cell table:style-name="ce4" office:value-type="float" office:value="323644">
            <text:p>32364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05">
            <text:p>05/09/17</text:p>
          </table:table-cell>
          <table:table-cell table:style-name="ce4" office:value-type="string">
            <text:p>T00154</text:p>
          </table:table-cell>
          <table:table-cell table:style-name="ce4" office:value-type="string">
            <text:p>AFF. ISTITUZIONALI, PERSONALE E SIST. INFORMATIVI</text:p>
          </table:table-cell>
          <table:table-cell table:style-name="ce4" office:value-type="string">
            <text:p>Legge 28 dicembre 2015, n. 221, art. 55 "Fondo per la progettazione degli interventi contro il dissesto idrogeologico". Delega al Direttore della Direzione Regionale Risorse Idriche, Difesa del Suolo e Rifiuti, Ing. Mauro Lasagna, alla gestione dei fondi in contabilità speciale previsti dal DPCM 14 luglio 2016.</text:p>
          </table:table-cell>
          <table:table-cell table:style-name="ce4" office:value-type="string">
            <text:p>CELANO GRAZIA</text:p>
          </table:table-cell>
          <table:table-cell table:style-name="ce4" office:value-type="float" office:value="2017">
            <text:p>2017</text:p>
          </table:table-cell>
          <table:table-cell table:style-name="ce4" office:value-type="float" office:value="74">
            <text:p>74</text:p>
          </table:table-cell>
          <table:table-cell table:style-name="ce11" office:value-type="date" office:date-value="2017-09-14">
            <text:p>14/09/17</text:p>
          </table:table-cell>
          <table:table-cell table:style-name="ce4" office:value-type="float" office:value="0">
            <text:p>0</text:p>
          </table:table-cell>
          <table:table-cell table:number-columns-repeated="1012"/>
        </table:table-row>
        <table:table-row table:style-name="ro10">
          <table:table-cell table:style-name="ce4" office:value-type="float" office:value="324076">
            <text:p>32407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05">
            <text:p>05/09/17</text:p>
          </table:table-cell>
          <table:table-cell table:style-name="ce4" office:value-type="string">
            <text:p>U00390</text:p>
          </table:table-cell>
          <table:table-cell table:style-name="ce4" office:value-type="string">
            <text:p>SALUTE E POLITICHE SOCIALI</text:p>
          </table:table-cell>
          <table:table-cell table:style-name="ce4" office:value-type="string">
            <text:p>Definizione del livello massimo di finanziamento per gli anni 2017/2018 in relazione all'attività di "Specialistica Ambulatoriale" svolta dalle strutture private erogatrici di prestazioni di specialistica ambulatoriale con onere SSR</text:p>
          </table:table-cell>
          <table:table-cell table:style-name="ce4" office:value-type="string">
            <text:p>MICCOLI LUCILLA</text:p>
          </table:table-cell>
          <table:table-cell table:style-name="ce4" office:value-type="float" office:value="2017">
            <text:p>2017</text:p>
          </table:table-cell>
          <table:table-cell table:style-name="ce4" office:value-type="float" office:value="74">
            <text:p>74</text:p>
          </table:table-cell>
          <table:table-cell table:style-name="ce11" office:value-type="date" office:date-value="2017-09-14">
            <text:p>14/09/17</text:p>
          </table:table-cell>
          <table:table-cell table:style-name="ce4" office:value-type="float" office:value="0">
            <text:p>0</text:p>
          </table:table-cell>
          <table:table-cell table:number-columns-repeated="1012"/>
        </table:table-row>
        <table:table-row table:style-name="ro3">
          <table:table-cell table:style-name="ce4" office:value-type="float" office:value="324344">
            <text:p>32434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08">
            <text:p>08/09/17</text:p>
          </table:table-cell>
          <table:table-cell table:style-name="ce4" office:value-type="string">
            <text:p>T00155</text:p>
          </table:table-cell>
          <table:table-cell table:style-name="ce4" office:value-type="string">
            <text:p>SALUTE E POLITICHE SOCIALI</text:p>
          </table:table-cell>
          <table:table-cell table:style-name="ce4" office:value-type="string">
            <text:p>Nomina del Commissario Straordinario dell'Azienda Ospedaliera Universitaria Policlinico Umberto I</text:p>
          </table:table-cell>
          <table:table-cell table:style-name="ce4" office:value-type="string">
            <text:p>MARCELLI MARIA CHIARA</text:p>
          </table:table-cell>
          <table:table-cell table:style-name="ce4" office:value-type="float" office:value="2017">
            <text:p>2017</text:p>
          </table:table-cell>
          <table:table-cell table:style-name="ce4" office:value-type="float" office:value="75">
            <text:p>75</text:p>
          </table:table-cell>
          <table:table-cell table:style-name="ce11" office:value-type="date" office:date-value="2017-09-19">
            <text:p>19/09/17</text:p>
          </table:table-cell>
          <table:table-cell table:style-name="ce4" office:value-type="float" office:value="0">
            <text:p>0</text:p>
          </table:table-cell>
          <table:table-cell table:number-columns-repeated="1012"/>
        </table:table-row>
        <table:table-row table:style-name="ro8">
          <table:table-cell table:style-name="ce4" office:value-type="float" office:value="324472">
            <text:p>32447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2</text:p>
          </table:table-cell>
          <table:table-cell table:style-name="ce4" office:value-type="string">
            <text:p>SALUTE E POLITICHE SOCIALI</text:p>
          </table:table-cell>
          <table:table-cell table:style-name="ce4" office:value-type="string">
            <text:p>Modifica, ex art. 14 R.R. 2/2007, del DCA n. U00203 del 16 giugno 2014. Variazione del Legale rappresentante della società "Società Immobiliare Cliniche S.r.l." (P.IVA 01085941001), con sede legale in Via dei Candiano n. 70 – 00148 Roma, e contestuale variazione della denominazione del presidio sanitario gestito dalla predetta Società, da "RSA Corviale" a "RSA Valle dei Casali", sito in Via dei Candiano n. 70 – 00148 Roma.</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14">
          <table:table-cell table:style-name="ce4" office:value-type="float" office:value="323555">
            <text:p>32355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3</text:p>
          </table:table-cell>
          <table:table-cell table:style-name="ce4" office:value-type="string">
            <text:p>SALUTE E POLITICHE SOCIALI</text:p>
          </table:table-cell>
          <table:table-cell table:style-name="ce4" office:value-type="string">
            <text:p>Integrazioni al Decreto del Commissario ad Acta n. U00065 del 3.3.2016 concernente "Riparto delle competenze per l'effettuazione delle verifiche del possesso dei requisiti minimi e dell'attività di vigilanza e controllo di cui agli artt. 7, 10, 11, 13 e 16 della L.R. n. 4/2003. Modifiche al Decreto del Commissario ad Acta n. U00040 del 26.3.2012 , al Decreto del Commissario ad Acta n. U00052 del 22.2.2013 e al Decreto del Commissario ad Acta n. U00288 del 26.6.2015."</text:p>
          </table:table-cell>
          <table:table-cell table:style-name="ce4" office:value-type="string">
            <text:p>MARTINI GIAMBATTISTA</text:p>
          </table:table-cell>
          <table:table-cell table:style-name="ce4" office:value-type="float" office:value="2017">
            <text:p>2017</text:p>
          </table:table-cell>
          <table:table-cell table:style-name="ce4" office:value-type="float" office:value="76">
            <text:p>76</text:p>
          </table:table-cell>
          <table:table-cell table:style-name="ce11" office:value-type="date" office:date-value="2017-09-21">
            <text:p>21/09/17</text:p>
          </table:table-cell>
          <table:table-cell table:style-name="ce4" office:value-type="float" office:value="0">
            <text:p>0</text:p>
          </table:table-cell>
          <table:table-cell table:number-columns-repeated="1012"/>
        </table:table-row>
        <table:table-row table:style-name="ro13">
          <table:table-cell table:style-name="ce4" office:value-type="float" office:value="324476">
            <text:p>32447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4</text:p>
          </table:table-cell>
          <table:table-cell table:style-name="ce4" office:value-type="string">
            <text:p>SALUTE E POLITICHE SOCIALI</text:p>
          </table:table-cell>
          <table:table-cell table:style-name="ce4" office:value-type="string">
            <text:p>Modifica, ex art. 14 R.R. 2/2007, dei DCA n. U00477 del 3 dicembre 2013, n. U00259 del 1 settembre 2016 e n. U00079 del 8 marzo 2017. Variazione della denominazione sociale, a seguito di fusione per incorporazione, da "Istituto di Riabilitazione S. Stefano S.r.l." a "Kos Care S.r.l." (P.IVA 01148190547), con sede legale in Via Durini n. 9 – 20122 Milano, che gestisce la struttura di assistenza a persone non autosufficienti, anche anziane, denominata "RSA Barbarano Romano", sita in Via Barbarano Romano n. 43 – 00189 Roma.</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15">
          <table:table-cell table:style-name="ce4" office:value-type="float" office:value="324539">
            <text:p>32453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5</text:p>
          </table:table-cell>
          <table:table-cell table:style-name="ce4" office:value-type="string">
            <text:p>SALUTE E POLITICHE SOCIALI</text:p>
          </table:table-cell>
          <table:table-cell table:style-name="ce4" office:value-type="string">
            <text:p>Modifica, ex art. 14 R.R. 2/2007, del DCA n. U00215 del 29 maggio 2013. Variazione del Legale rappresentante della società "Johnny &amp; Mary S.r.l." (P.IVA 02649180607), con sede legale in Via Poggio Romano snc – 03018 Paliano (FR), che gestisce il presidio sanitario denominato "Casa Mary" sito in Via Poggio Romano n. 45 – 03018 Paliano (FR).</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15">
          <table:table-cell table:style-name="ce4" office:value-type="float" office:value="324561">
            <text:p>32456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6</text:p>
          </table:table-cell>
          <table:table-cell table:style-name="ce4" office:value-type="string">
            <text:p>SALUTE E POLITICHE SOCIALI</text:p>
          </table:table-cell>
          <table:table-cell table:style-name="ce4" office:value-type="string">
            <text:p>Modifica, ex art. 14 R.R. 2/2007, dei DCA n. U00122 del 9 aprile 2013, n. U00176 del 26 maggio 2014 e n. U00545 del 16 novembre 2015. Variazione del Legale rappresentante della società "Giunone S.p.A." (P.IVA 01492761000), che gestisce il presidio sanitario denominato "Casa di Cura Villa Fulvia", con sede legale ed operativa in Via Appia Nuova n. 901 – 00178 Roma.</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14">
          <table:table-cell table:style-name="ce4" office:value-type="float" office:value="323950">
            <text:p>32395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7</text:p>
          </table:table-cell>
          <table:table-cell table:style-name="ce4" office:value-type="string">
            <text:p>SALUTE E POLITICHE SOCIALI</text:p>
          </table:table-cell>
          <table:table-cell table:style-name="ce4" office:value-type="string">
            <text:p>L.R. 4/2003 – R.R. n. 2/2007: Voltura dell'autorizzazione all'esercizio e dell'accreditamento istituzionale rilasciati con DCA n. U00222 del 08/06/2015 e n. U00400 del 23/12/2016 in favore del presidio socio sanitario denominato Clinica "Villa Nina", sito nel Comune di Marino (RM) – Località Frattocchie, Via Nettunense Vecchia, n. 110, dalla Società "Clinica Villa Nina S.r.l." alla Società "Giomi RSA Lazio S.r.l." (P. IVA 02364870598), con sede legale nel Comune di Roma, Via Monte Zebio, n. 32</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2">
          <table:table-cell table:style-name="ce4" office:value-type="float" office:value="324132">
            <text:p>32413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8</text:p>
          </table:table-cell>
          <table:table-cell table:style-name="ce4" office:value-type="string">
            <text:p>SALUTE E POLITICHE SOCIALI</text:p>
          </table:table-cell>
          <table:table-cell table:style-name="ce4" office:value-type="string">
            <text:p>"Laboratorio Analisi Cliniche Pasteur s.r.l." (P. IVA 03955921006). Presidio sanitario sito in via Montecassiano n. 157 <text:s/>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7">
          <table:table-cell table:style-name="ce4" office:value-type="float" office:value="323966">
            <text:p>32396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399</text:p>
          </table:table-cell>
          <table:table-cell table:style-name="ce4" office:value-type="string">
            <text:p>SALUTE E POLITICHE SOCIALI</text:p>
          </table:table-cell>
          <table:table-cell table:style-name="ce4" office:value-type="string">
            <text:p>L.R. n. 4/03 – R.R. n. 2/07. Rilascio dell'autorizzazione all'esercizio, a seguito di rimodulazione ed ampliamento, della Struttura Residenziale Psichiatrica denominata "Villa Giuseppina", sita in Roma, Viale Prospero Colonna, 46, gestita dalla Società "S. Giuseppe S.p.A." (P.IVA 00302000179). Azienda ASL Roma 3</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7">
          <table:table-cell table:style-name="ce4" office:value-type="float" office:value="323967">
            <text:p>323967</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0</text:p>
          </table:table-cell>
          <table:table-cell table:style-name="ce4" office:value-type="string">
            <text:p>SALUTE E POLITICHE SOCIALI</text:p>
          </table:table-cell>
          <table:table-cell table:style-name="ce4" office:value-type="string">
            <text:p>L.R. n. 4/03 e s.m.i. – R.R. n. 2/07 e s.m.i.. Struttura per l'assistenza a persone non autosufficienti anche anziane denominata Casa di Cura Villa Grazia, sita nel Comune di Roma, Via Francesco Cherubini, n. 26, gestita dalla Società "Villa Grazia Casa di Cura S.r.l." (P. IVA. 01019361003). Modifica in parte qua del DCA n. U00011 del 26/01/2016 a seguito di decadenza dell'autorizzazione all'esercizio e di revoca dell'accreditamento istituzionale del Nucleo di Assistenza Semiresidenziale Estensiva per Disturbi Cognitivo Comportamentali Gravi</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2">
          <table:table-cell table:style-name="ce4" office:value-type="float" office:value="324189">
            <text:p>32418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1</text:p>
          </table:table-cell>
          <table:table-cell table:style-name="ce4" office:value-type="string">
            <text:p>SALUTE E POLITICHE SOCIALI</text:p>
          </table:table-cell>
          <table:table-cell table:style-name="ce4" office:value-type="string">
            <text:p>"Gabinetto Radiologico Canitano &amp; C. S.r.l." (P. IVA 01512761006). Presidio sanitario sito in via Gregorio VII n. 350 a Roma. Variazione del Legale Rappresentante.</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4">
          <table:table-cell table:style-name="ce4" office:value-type="float" office:value="324296">
            <text:p>32429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2</text:p>
          </table:table-cell>
          <table:table-cell table:style-name="ce4" office:value-type="string">
            <text:p>SALUTE E POLITICHE SOCIALI</text:p>
          </table:table-cell>
          <table:table-cell table:style-name="ce4" office:value-type="string">
            <text:p>Voltura dell'autorizzazione all'esercizio e dell'accreditamento istituzionale, a seguito di fusione per incorporazione della società <text:s/>Rocomar Analisi Cliniche M. Massimo S.r.l. (P. IVA 01147121006), con sede in via Vincenzo Cerulli n. 2/B a Roma, nella società "Unione Sanitaria Internazionale S.p.A." (P. IVA 01066621002). Contestuale variazione della sede legale della predetta Società, da via V. Orsini n. 18 a Roma a via Eschilo n. 191 a Roma, variazione del Direttore Sanitario e Autorizzazione all'esercizio per ampliamento funzionale. Diniego per cessazione attività, dell'istanza per un Centro di PMA di I livell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2">
          <table:table-cell table:style-name="ce4" office:value-type="float" office:value="324425">
            <text:p>32442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3</text:p>
          </table:table-cell>
          <table:table-cell table:style-name="ce4" office:value-type="string">
            <text:p>SALUTE E POLITICHE SOCIALI</text:p>
          </table:table-cell>
          <table:table-cell table:style-name="ce4" office:value-type="string">
            <text:p>"Studio Radiodiagnostico <text:s/>S.r.l." (P. IVA. 01312341009). Presidio sanitario sito in via di Cinquilla n. 20/22 a Bracciano (RM). Variazione del Legale Rappresentante.</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5">
          <table:table-cell table:style-name="ce4" office:value-type="float" office:value="324443">
            <text:p>32444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4</text:p>
          </table:table-cell>
          <table:table-cell table:style-name="ce4" office:value-type="string">
            <text:p>SALUTE E POLITICHE SOCIALI</text:p>
          </table:table-cell>
          <table:table-cell table:style-name="ce4" office:value-type="string">
            <text:p>Presidio sanitario gestito dalla Società "Diagnostica Nobiliore s.r.l." (P. IVA 01500211006), sito in Via Marco Fulvio Nobiliore n. 43 – 00175 Roma. Autorizzazione all'ampliamento strutturale e funzionale. Variazione del Direttore Sanitario.</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11">
          <table:table-cell table:style-name="ce4" office:value-type="float" office:value="324451">
            <text:p>32445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5</text:p>
          </table:table-cell>
          <table:table-cell table:style-name="ce4" office:value-type="string">
            <text:p>SALUTE E POLITICHE SOCIALI</text:p>
          </table:table-cell>
          <table:table-cell table:style-name="ce4" office:value-type="string">
            <text:p>Conferma dell'autorizzazione all'esercizio dei Punti di Raccolta Temporanei del Sangue afferenti ai SIMT della Regione Laz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8">
          <table:table-cell table:style-name="ce4" office:value-type="float" office:value="324467">
            <text:p>324467</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6</text:p>
          </table:table-cell>
          <table:table-cell table:style-name="ce4" office:value-type="string">
            <text:p>SALUTE E POLITICHE SOCIALI</text:p>
          </table:table-cell>
          <table:table-cell table:style-name="ce4" office:value-type="string">
            <text:p>Rettifica d'ufficio per mero errore materiale del DCA n. U000365 del 28/08/2017, relativamente all'autorizzazione all'esercizio di un'apparecchiatura di Risonanza Magnetica di tipo A all'interno della "Casa di Cura Città di Aprilia", sita in Via Delle Palme, 25 – 04011 Aprilia (LT), gestita dalla Società Casa di Cura Città di Aprilia Srl (P. IVA 00168290591), con sede legale in Via Delle Palme, 25 – 04011 Aprilia (LT).</text:p>
          </table:table-cell>
          <table:table-cell table:style-name="ce4" office:value-type="string">
            <text:p>MADDALONI PAMELA</text:p>
          </table:table-cell>
          <table:table-cell table:style-name="ce16"/>
          <table:table-cell table:style-name="ce4" table:number-columns-repeated="3"/>
          <table:table-cell table:number-columns-repeated="1012"/>
        </table:table-row>
        <table:table-row table:style-name="ro8">
          <table:table-cell table:style-name="ce4" office:value-type="float" office:value="324469">
            <text:p>32446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7</text:p>
          </table:table-cell>
          <table:table-cell table:style-name="ce4" office:value-type="string">
            <text:p>SALUTE E POLITICHE SOCIALI</text:p>
          </table:table-cell>
          <table:table-cell table:style-name="ce4" office:value-type="string">
            <text:p>L. R. 04/2003 – R.R. 02/2007: Autorizzazione all'esercizio, a seguito di variazione di attività sanitaria, per ampliamento funzionale, in favore del presidio sanitario denominato "Villa Gioia", sito in Viale San Domenico n. 1/f - 03039 Sora (FR), gestito dalla società "Villa Gioia Casa di Cura Privata s.r.l." (P.IVA 00223710609), con sede legale in Viale San Domenico n. 1/f - 03039 Sora (FR). <text:s/>ASL Frosinone. Rettifica per errore materiale del DCA 389/2013.</text:p>
          </table:table-cell>
          <table:table-cell table:style-name="ce4" office:value-type="string">
            <text:p>MADDALONI PAMELA</text:p>
          </table:table-cell>
          <table:table-cell table:style-name="ce16"/>
          <table:table-cell table:style-name="ce4" table:number-columns-repeated="3"/>
          <table:table-cell table:number-columns-repeated="1012"/>
        </table:table-row>
        <table:table-row table:style-name="ro9">
          <table:table-cell table:style-name="ce4" office:value-type="float" office:value="324477">
            <text:p>324477</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8</text:p>
          </table:table-cell>
          <table:table-cell table:style-name="ce4" office:value-type="string">
            <text:p>SALUTE E POLITICHE SOCIALI</text:p>
          </table:table-cell>
          <table:table-cell table:style-name="ce4" office:value-type="string">
            <text:p>Conferma dell'autorizzazione all'esercizio e accreditamento istituzionale definitivo al presidio sanitario denominato "Policlinico Campus Bio-Medico – Polo Oncologico", gestito dalla Università <text:s/>Campus Bio-Medico (P. IVA 97087620585), sito in Via Emilio Longoni, 47 – 00155 – Roma.</text:p>
          </table:table-cell>
          <table:table-cell table:style-name="ce14" office:value-type="string">
            <text:p>MARTINI GIAMBATTISTA</text:p>
          </table:table-cell>
          <table:table-cell table:style-name="ce16"/>
          <table:table-cell table:style-name="ce4" table:number-columns-repeated="3"/>
          <table:table-cell table:number-columns-repeated="1012"/>
        </table:table-row>
        <table:table-row table:style-name="ro5">
          <table:table-cell table:style-name="ce4" office:value-type="float" office:value="324598">
            <text:p>32459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2">
            <text:p>12/09/17</text:p>
          </table:table-cell>
          <table:table-cell table:style-name="ce4" office:value-type="string">
            <text:p>U00409</text:p>
          </table:table-cell>
          <table:table-cell table:style-name="ce4" office:value-type="string">
            <text:p>SALUTE E POLITICHE SOCIALI</text:p>
          </table:table-cell>
          <table:table-cell table:style-name="ce4" office:value-type="string">
            <text:p>L.R. 4/03 – R.R. 2/07 – Casa di Cura denominata "INI Città Bianca" sita nel Comune di Veroli (FR), Via Foiano, n. 4, gestita dalla Soc. "INI S.p.A." (P. IVA 01009381003) – presa d'atto dell'ampliamento strutturale del presidio senza aumento delle attività prestazionali</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0">
          <table:table-cell table:style-name="ce4" office:value-type="float" office:value="322902">
            <text:p>322902</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13">
            <text:p>13/09/17</text:p>
          </table:table-cell>
          <table:table-cell table:style-name="ce4" office:value-type="string">
            <text:p>T00156</text:p>
          </table:table-cell>
          <table:table-cell table:style-name="ce4" office:value-type="string">
            <text:p>SVILUPPO ECONOMICO E ATTIVITA PRODUTTIVE</text:p>
          </table:table-cell>
          <table:table-cell table:style-name="ce4" office:value-type="string">
            <text:p>Legge Regionale 25 maggio 2016 n. 6: "Disposizioni in materia di tutela dei consumatori e degli utenti"; Regolamento Regionale 14 marzo 2017 n. 5 art. 13 – Costituzione del Consiglio Regionale dei Consumatori e degli Utenti (CRCU).</text:p>
          </table:table-cell>
          <table:table-cell table:style-name="ce4" office:value-type="string">
            <text:p>DEL ROSCIO ROBERTA</text:p>
          </table:table-cell>
          <table:table-cell table:style-name="ce4" office:value-type="float" office:value="2017">
            <text:p>2017</text:p>
          </table:table-cell>
          <table:table-cell table:style-name="ce4" office:value-type="float" office:value="75">
            <text:p>75</text:p>
          </table:table-cell>
          <table:table-cell table:style-name="ce11" office:value-type="date" office:date-value="2017-09-19">
            <text:p>19/09/17</text:p>
          </table:table-cell>
          <table:table-cell table:style-name="ce4" office:value-type="float" office:value="0">
            <text:p>0</text:p>
          </table:table-cell>
          <table:table-cell table:number-columns-repeated="1012"/>
        </table:table-row>
        <table:table-row table:style-name="ro9">
          <table:table-cell table:style-name="ce4" office:value-type="float" office:value="324897">
            <text:p>324897</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3">
            <text:p>13/09/17</text:p>
          </table:table-cell>
          <table:table-cell table:style-name="ce4" office:value-type="string">
            <text:p>U00410</text:p>
          </table:table-cell>
          <table:table-cell table:style-name="ce4" office:value-type="string">
            <text:p>SALUTE E POLITICHE SOCIALI</text:p>
          </table:table-cell>
          <table:table-cell table:style-name="ce4" office:value-type="string">
            <text:p>Segnalazione ai sensi dell'art. 2 comma 80 L. 191/2009 dei motivi di contrasto dell'art. 2 della legge regionale 14 luglio 2014, n. 7 con l'accordo per il Piano di Rientro. Reintroduzione della verifica di compatibilità rispetto al fabbisogno di assistenza e alla localizzazione territoriale.</text:p>
          </table:table-cell>
          <table:table-cell table:style-name="ce4" office:value-type="string">
            <text:p>MADDALONI PAMELA</text:p>
          </table:table-cell>
          <table:table-cell table:style-name="ce4" office:value-type="float" office:value="2017">
            <text:p>2017</text:p>
          </table:table-cell>
          <table:table-cell table:style-name="ce4" office:value-type="float" office:value="76">
            <text:p>76</text:p>
          </table:table-cell>
          <table:table-cell table:style-name="ce11" office:value-type="date" office:date-value="2017-09-21">
            <text:p>21/09/17</text:p>
          </table:table-cell>
          <table:table-cell table:style-name="ce4" office:value-type="float" office:value="0">
            <text:p>0</text:p>
          </table:table-cell>
          <table:table-cell table:number-columns-repeated="1012"/>
        </table:table-row>
        <table:table-row table:style-name="ro14">
          <table:table-cell table:style-name="ce4" office:value-type="float" office:value="324681">
            <text:p>32468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3">
            <text:p>13/09/17</text:p>
          </table:table-cell>
          <table:table-cell table:style-name="ce4" office:value-type="string">
            <text:p>U00411</text:p>
          </table:table-cell>
          <table:table-cell table:style-name="ce4" office:value-type="string">
            <text:p>SALUTE E POLITICHE SOCIALI</text:p>
          </table:table-cell>
          <table:table-cell table:style-name="ce4" office:value-type="string">
            <text:p>Definizione del livello massimo di finanziamento per gli anni 2017 e 2018 per le prestazioni erogate da strutture private accreditate con onere a carico del SSR: 1) Riabilitazione territoriale intensiva, estensiva e di mantenimento rivolta a persone con disabilità fisica, psichica e sensoriale; 2) Assistenza residenziale intensiva, estensiva e di mantenimento rivolta a persone non autosufficienti, anche anziane; 3) Assistenza psichiatrica; 4) Assistenza per cure palliative (hospice)</text:p>
          </table:table-cell>
          <table:table-cell table:style-name="ce4" office:value-type="string">
            <text:p>CORRADI ANTONELLO</text:p>
          </table:table-cell>
          <table:table-cell table:style-name="ce4" office:value-type="float" office:value="2017">
            <text:p>2017</text:p>
          </table:table-cell>
          <table:table-cell table:style-name="ce4" office:value-type="float" office:value="76">
            <text:p>76</text:p>
          </table:table-cell>
          <table:table-cell table:style-name="ce11" office:value-type="date" office:date-value="2017-09-21">
            <text:p>21/09/17</text:p>
          </table:table-cell>
          <table:table-cell table:style-name="ce4" office:value-type="float" office:value="0">
            <text:p>0</text:p>
          </table:table-cell>
          <table:table-cell table:number-columns-repeated="1012"/>
        </table:table-row>
        <table:table-row table:style-name="ro7">
          <table:table-cell table:style-name="ce4" office:value-type="float" office:value="324989">
            <text:p>32498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4">
            <text:p>14/09/17</text:p>
          </table:table-cell>
          <table:table-cell table:style-name="ce4" office:value-type="string">
            <text:p>U00412</text:p>
          </table:table-cell>
          <table:table-cell table:style-name="ce4" office:value-type="string">
            <text:p>SALUTE E POLITICHE SOCIALI</text:p>
          </table:table-cell>
          <table:table-cell table:style-name="ce4" office:value-type="string">
            <text:p>Integrazione e modifica del D.C.A. n. 52 del 22 febbraio 2017 avente ad oggetto "Adozione del Programma Operativo 2016-2018 a salvaguardia degli obiettivi strategici di rientro dai disavanzi della Regione Lazio nel settore sanitario denominato «Piano di riorganizzazione, riqualificazione e sviluppo del Servizio Sanitario Regionale»"</text:p>
          </table:table-cell>
          <table:table-cell table:style-name="ce4" office:value-type="string">
            <text:p>GIANNICO MARCELLO</text:p>
          </table:table-cell>
          <table:table-cell table:style-name="ce4" office:value-type="float" office:value="2017">
            <text:p>2017</text:p>
          </table:table-cell>
          <table:table-cell table:style-name="ce4" office:value-type="float" office:value="77">
            <text:p>77</text:p>
          </table:table-cell>
          <table:table-cell table:style-name="ce11" office:value-type="date" office:date-value="2017-09-26">
            <text:p>26/09/17</text:p>
          </table:table-cell>
          <table:table-cell table:style-name="ce4" office:value-type="float" office:value="1">
            <text:p>1</text:p>
          </table:table-cell>
          <table:table-cell table:number-columns-repeated="1012"/>
        </table:table-row>
        <table:table-row table:style-name="ro10">
          <table:table-cell table:style-name="ce4" office:value-type="float" office:value="323535">
            <text:p>323535</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15">
            <text:p>15/09/17</text:p>
          </table:table-cell>
          <table:table-cell table:style-name="ce4" office:value-type="string">
            <text:p>T00157</text:p>
          </table:table-cell>
          <table:table-cell table:style-name="ce4" office:value-type="string">
            <text:p>AGENZIA REGIONALE DI PROTEZIONE CIVILE</text:p>
          </table:table-cell>
          <table:table-cell table:style-name="ce4" office:value-type="string">
            <text:p>Modifica ai Decreti del Presidente n. T00182 e T00183 del 20 settembre 2016. Rimodulazione dei componenti regionali del Centro Operativo Intercomunale C.O.I. 1 e del Centro Operativo Intercomunale C.O.I. 2 (nomina).</text:p>
          </table:table-cell>
          <table:table-cell table:style-name="ce4" office:value-type="string">
            <text:p>FANCELLO GIULIO</text:p>
          </table:table-cell>
          <table:table-cell table:style-name="ce4" office:value-type="float" office:value="2017">
            <text:p>2017</text:p>
          </table:table-cell>
          <table:table-cell table:style-name="ce4" office:value-type="float" office:value="78">
            <text:p>78</text:p>
          </table:table-cell>
          <table:table-cell table:style-name="ce11" office:value-type="date" office:date-value="2017-09-28">
            <text:p>28/09/17</text:p>
          </table:table-cell>
          <table:table-cell table:style-name="ce4" office:value-type="float" office:value="0">
            <text:p>0</text:p>
          </table:table-cell>
          <table:table-cell table:number-columns-repeated="1012"/>
        </table:table-row>
        <table:table-row table:style-name="ro9">
          <table:table-cell table:style-name="ce4" office:value-type="float" office:value="324478">
            <text:p>324478</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15">
            <text:p>15/09/17</text:p>
          </table:table-cell>
          <table:table-cell table:style-name="ce4" office:value-type="string">
            <text:p>T00158</text:p>
          </table:table-cell>
          <table:table-cell table:style-name="ce4" office:value-type="string">
            <text:p>INFRASTRUTTURE E POLITICHE ABITATIVE</text:p>
          </table:table-cell>
          <table:table-cell table:style-name="ce4" office:value-type="string">
            <text:p>Sentenza T.A.R. Lazio, Sezione Prima Quater, n. 02135/2017 di annullamento del decreto del Presidente della Regione 8 agosto 2014, n. T00279. Nomina dei componenti del Collegio dei Revisori dell'Azienda Territoriale per l'Edilizia Residenziale pubblica (A.T.E.R.) della Provincia di Latina.</text:p>
          </table:table-cell>
          <table:table-cell table:style-name="ce4" office:value-type="string">
            <text:p>PADOVANI RITA</text:p>
          </table:table-cell>
          <table:table-cell table:style-name="ce4" office:value-type="float" office:value="2017">
            <text:p>2017</text:p>
          </table:table-cell>
          <table:table-cell table:style-name="ce4" office:value-type="float" office:value="78">
            <text:p>78</text:p>
          </table:table-cell>
          <table:table-cell table:style-name="ce11" office:value-type="date" office:date-value="2017-09-28">
            <text:p>28/09/17</text:p>
          </table:table-cell>
          <table:table-cell table:style-name="ce4" office:value-type="float" office:value="0">
            <text:p>0</text:p>
          </table:table-cell>
          <table:table-cell table:number-columns-repeated="1012"/>
        </table:table-row>
        <table:table-row table:style-name="ro4">
          <table:table-cell table:style-name="ce4" office:value-type="float" office:value="324726">
            <text:p>32472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15">
            <text:p>15/09/17</text:p>
          </table:table-cell>
          <table:table-cell table:style-name="ce4" office:value-type="string">
            <text:p>U00413</text:p>
          </table:table-cell>
          <table:table-cell table:style-name="ce4" office:value-type="string">
            <text:p>SALUTE E POLITICHE SOCIALI</text:p>
          </table:table-cell>
          <table:table-cell table:style-name="ce4" office:value-type="string">
            <text:p>Recepimento DPCM 12.1.2017: Allegato 7-Elenco malattie rare esentate dalla partecipazione al costo, Allegato 8bis-Elenco malattie e condizioni croniche invalidanti, Allegato10A-Prestazioni specialistiche per la tutela della maternità responsabile, escluse dalla partecipazione al costo in funzione preconcezionale, Allegato10B-Prestazioni specialistiche per il controllo della gravidanza fisiologica, escluse dalla partecipazione al costo, Allegato10C- Condizioni di accesso alla diagnosi prenatale invasiva, in esclusione dalla quota di partecipazione al costo. Disposizioni transitorie.</text:p>
          </table:table-cell>
          <table:table-cell table:style-name="ce4" office:value-type="string">
            <text:p>BARBACCI SIMONETTA</text:p>
          </table:table-cell>
          <table:table-cell table:style-name="ce4" office:value-type="float" office:value="2017">
            <text:p>2017</text:p>
          </table:table-cell>
          <table:table-cell table:style-name="ce4" office:value-type="float" office:value="75">
            <text:p>75</text:p>
          </table:table-cell>
          <table:table-cell table:style-name="ce11" office:value-type="date" office:date-value="2017-09-19">
            <text:p>19/09/17</text:p>
          </table:table-cell>
          <table:table-cell table:style-name="ce4" office:value-type="float" office:value="0">
            <text:p>0</text:p>
          </table:table-cell>
          <table:table-cell table:number-columns-repeated="1012"/>
        </table:table-row>
        <table:table-row table:style-name="ro2">
          <table:table-cell table:style-name="ce4" office:value-type="float" office:value="324913">
            <text:p>32491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20">
            <text:p>20/09/17</text:p>
          </table:table-cell>
          <table:table-cell table:style-name="ce4" office:value-type="string">
            <text:p>T00159</text:p>
          </table:table-cell>
          <table:table-cell table:style-name="ce4" office:value-type="string">
            <text:p>AGRICOLTURA E SVILUPPO RURALE, CACCIA E PESCA</text:p>
          </table:table-cell>
          <table:table-cell table:style-name="ce4" office:value-type="string">
            <text:p>Decreto del Presidente T00100 del 19 giugno 2017 - Disciplinare per la gestione della specie cinghiale nella Regione Lazio, stagione venatoria 2017-2018. Modifiche ed integrazioni.</text:p>
          </table:table-cell>
          <table:table-cell table:style-name="ce4" office:value-type="string">
            <text:p>CENNERILLI MARIO</text:p>
          </table:table-cell>
          <table:table-cell table:style-name="ce4" office:value-type="float" office:value="2017">
            <text:p>2017</text:p>
          </table:table-cell>
          <table:table-cell table:style-name="ce4" office:value-type="float" office:value="77">
            <text:p>77</text:p>
          </table:table-cell>
          <table:table-cell table:style-name="ce11" office:value-type="date" office:date-value="2017-09-26">
            <text:p>26/09/17</text:p>
          </table:table-cell>
          <table:table-cell table:style-name="ce4" office:value-type="float" office:value="0">
            <text:p>0</text:p>
          </table:table-cell>
          <table:table-cell table:number-columns-repeated="1012"/>
        </table:table-row>
        <table:table-row table:style-name="ro2">
          <table:table-cell table:style-name="ce4" office:value-type="float" office:value="324686">
            <text:p>32468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0">
            <text:p>20/09/17</text:p>
          </table:table-cell>
          <table:table-cell table:style-name="ce4" office:value-type="string">
            <text:p>U00414</text:p>
          </table:table-cell>
          <table:table-cell table:style-name="ce4" office:value-type="string">
            <text:p>SALUTE E POLITICHE SOCIALI</text:p>
          </table:table-cell>
          <table:table-cell table:style-name="ce4" office:value-type="string">
            <text:p>Autorizzazione all'ampliamento funzionale del presidio sanitario gestito dalla Società " San Felice s.r.l." (P. IVA 01302791007), sito in Roma, Via Mirabella Eclano, 27.</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8">
          <table:table-cell table:style-name="ce4" office:value-type="float" office:value="324661">
            <text:p>32466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0">
            <text:p>20/09/17</text:p>
          </table:table-cell>
          <table:table-cell table:style-name="ce4" office:value-type="string">
            <text:p>U00415</text:p>
          </table:table-cell>
          <table:table-cell table:style-name="ce4" office:value-type="string">
            <text:p>SALUTE E POLITICHE SOCIALI</text:p>
          </table:table-cell>
          <table:table-cell table:style-name="ce4" office:value-type="string">
            <text:p>Struttura di assistenza a persone non autosufficienti, anche anziane denominata RSA "Santa Rufina", sita nel Comune di Cittaducale (RI), Via Salaria km. 81,800, gestita dalla Società "Soratte Due S.r.l." (P. IVA 07747651003). Rilascio dell'accreditamento definitivo, a seguito di verifica positiva dell'accreditamento rilasciato ai sensi dell'art. 8-quater, comma 7, D.Lgs. 502/92 e s.m.i.. Azienda USL di Rieti</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8">
          <table:table-cell table:style-name="ce4" office:value-type="float" office:value="324762">
            <text:p>32476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0">
            <text:p>20/09/17</text:p>
          </table:table-cell>
          <table:table-cell table:style-name="ce4" office:value-type="string">
            <text:p>U00416</text:p>
          </table:table-cell>
          <table:table-cell table:style-name="ce4" office:value-type="string">
            <text:p>SALUTE E POLITICHE SOCIALI</text:p>
          </table:table-cell>
          <table:table-cell table:style-name="ce4" office:value-type="string">
            <text:p>Modifica, ex art. 14 R.R. 2/2007, dei DCA n. U00213 del 29 maggio 2013, n. U00082 del 12 marzo 2014, n. U00371 del 29 luglio 2015 e n. U00128 del 21 aprile 2016. Variazione del Legale rappresentante della società "Johnny &amp; Mary S.r.l." (P.IVA 02649180607), con sede legale in Via Poggio Romano snc – 03018 Paliano (FR), che gestisce il presidio sanitario denominato "Casa Johnny" sito in Via Poggio Romano n. 5 – 03018 Paliano (FR).</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2">
          <table:table-cell table:style-name="ce4" office:value-type="float" office:value="325155">
            <text:p>32515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2">
            <text:p>22/09/17</text:p>
          </table:table-cell>
          <table:table-cell table:style-name="ce4" office:value-type="string">
            <text:p>U00417</text:p>
          </table:table-cell>
          <table:table-cell table:style-name="ce4" office:value-type="string">
            <text:p>SALUTE E POLITICHE SOCIALI</text:p>
          </table:table-cell>
          <table:table-cell table:style-name="ce4" office:value-type="string">
            <text:p>Prevenzione e controllo dell'influenza. Campagna di vaccinazione antinfluenzale e sorveglianza epidemiologica e virologica dell'influenza per la stagione 2017-2018.</text:p>
          </table:table-cell>
          <table:table-cell table:style-name="ce4" office:value-type="string">
            <text:p>CIOLI PATRIZIA</text:p>
          </table:table-cell>
          <table:table-cell table:style-name="ce4" office:value-type="float" office:value="2017">
            <text:p>2017</text:p>
          </table:table-cell>
          <table:table-cell table:style-name="ce4" office:value-type="float" office:value="79">
            <text:p>79</text:p>
          </table:table-cell>
          <table:table-cell table:style-name="ce11" office:value-type="date" office:date-value="2017-10-03">
            <text:p>03/10/17</text:p>
          </table:table-cell>
          <table:table-cell table:style-name="ce4" office:value-type="float" office:value="0">
            <text:p>0</text:p>
          </table:table-cell>
          <table:table-cell table:number-columns-repeated="1012"/>
        </table:table-row>
        <table:table-row table:style-name="ro3">
          <table:table-cell table:style-name="ce4" office:value-type="float" office:value="325156">
            <text:p>32515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2">
            <text:p>22/09/17</text:p>
          </table:table-cell>
          <table:table-cell table:style-name="ce4" office:value-type="string">
            <text:p>U00418</text:p>
          </table:table-cell>
          <table:table-cell table:style-name="ce4" office:value-type="string">
            <text:p>SALUTE E POLITICHE SOCIALI</text:p>
          </table:table-cell>
          <table:table-cell table:style-name="ce4" office:value-type="string">
            <text:p>Programma di vaccinazione con vaccino anti-pneumococcico coniugato (PCV) 13-valente.</text:p>
          </table:table-cell>
          <table:table-cell table:style-name="ce4" office:value-type="string">
            <text:p>CIOLI PATRIZIA</text:p>
          </table:table-cell>
          <table:table-cell table:style-name="ce4" office:value-type="float" office:value="2017">
            <text:p>2017</text:p>
          </table:table-cell>
          <table:table-cell table:style-name="ce4" office:value-type="float" office:value="79">
            <text:p>79</text:p>
          </table:table-cell>
          <table:table-cell table:style-name="ce11" office:value-type="date" office:date-value="2017-10-03">
            <text:p>03/10/17</text:p>
          </table:table-cell>
          <table:table-cell table:style-name="ce4" office:value-type="float" office:value="0">
            <text:p>0</text:p>
          </table:table-cell>
          <table:table-cell table:number-columns-repeated="1012"/>
        </table:table-row>
        <table:table-row table:style-name="ro2">
          <table:table-cell table:style-name="ce4" office:value-type="float" office:value="324852">
            <text:p>32485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5">
            <text:p>25/09/17</text:p>
          </table:table-cell>
          <table:table-cell table:style-name="ce4" office:value-type="string">
            <text:p>U00419</text:p>
          </table:table-cell>
          <table:table-cell table:style-name="ce4" office:value-type="string">
            <text:p>SALUTE E POLITICHE SOCIALI</text:p>
          </table:table-cell>
          <table:table-cell table:style-name="ce4" office:value-type="string">
            <text:p>Presidio sanitario gestito dalla Società "C.M.A. s.r.l." (P. IVA 09714261006), sito in Roma, Via Prataporci, 52. Autorizzazione all'ampliamento funzionale.</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15">
          <table:table-cell table:style-name="ce4" office:value-type="float" office:value="324856">
            <text:p>32485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5">
            <text:p>25/09/17</text:p>
          </table:table-cell>
          <table:table-cell table:style-name="ce4" office:value-type="string">
            <text:p>U00420</text:p>
          </table:table-cell>
          <table:table-cell table:style-name="ce4" office:value-type="string">
            <text:p>SALUTE E POLITICHE SOCIALI</text:p>
          </table:table-cell>
          <table:table-cell table:style-name="ce4" office:value-type="string">
            <text:p>L.R. 4/2003-R.R. n. 2/2007: modifica del DPCA n. U00423/13 <text:s/>relativo al centro di riabilitazione per persone con disabilità fisica, psichica e sensoriale denominato "COES Onlus" sito in via della Nocetta , 162, nel comprensorio della Roma 3, gestito dalla Associazione COES Onlus (P. IVA 04462491004), <text:s/>sede legale via della Nocetta, 162, per sostituzione del direttore sanitario.</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11">
          <table:table-cell table:style-name="ce4" office:value-type="float" office:value="301826">
            <text:p>301826</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29">
            <text:p>29/09/17</text:p>
          </table:table-cell>
          <table:table-cell table:style-name="ce4" office:value-type="string">
            <text:p>T00160</text:p>
          </table:table-cell>
          <table:table-cell table:style-name="ce4" office:value-type="string">
            <text:p>AMBIENTE E SISTEMI NATURALI</text:p>
          </table:table-cell>
          <table:table-cell table:style-name="ce4" office:value-type="string">
            <text:p>Istituzione del Monumento Naturale Valloni della Via Francigena, ai sensi dell'articolo 6 della legge Regionale 6 ottobre 1997, n. 29.</text:p>
          </table:table-cell>
          <table:table-cell table:style-name="ce4" office:value-type="string">
            <text:p>PERONI ERICA</text:p>
          </table:table-cell>
          <table:table-cell table:style-name="ce16"/>
          <table:table-cell table:style-name="ce4" table:number-columns-repeated="3"/>
          <table:table-cell table:number-columns-repeated="1012"/>
        </table:table-row>
        <table:table-row table:style-name="ro3">
          <table:table-cell table:style-name="ce4" office:value-type="float" office:value="314044">
            <text:p>31404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29">
            <text:p>29/09/17</text:p>
          </table:table-cell>
          <table:table-cell table:style-name="ce4" office:value-type="string">
            <text:p>T00161</text:p>
          </table:table-cell>
          <table:table-cell table:style-name="ce4" office:value-type="string">
            <text:p>AMBIENTE E SISTEMI NATURALI</text:p>
          </table:table-cell>
          <table:table-cell table:style-name="ce4" office:value-type="string">
            <text:p>Istituzione del Monumento Naturale "Aquinum", ai sensi dell'articolo 6 della legge Regionale 6 ottobre 1997, n. 29.</text:p>
          </table:table-cell>
          <table:table-cell table:style-name="ce4" office:value-type="string">
            <text:p>MANCINELLA DARIO</text:p>
          </table:table-cell>
          <table:table-cell table:style-name="ce16"/>
          <table:table-cell table:style-name="ce4" table:number-columns-repeated="3"/>
          <table:table-cell table:number-columns-repeated="1012"/>
        </table:table-row>
        <table:table-row table:style-name="ro11">
          <table:table-cell table:style-name="ce4" office:value-type="float" office:value="305650">
            <text:p>30565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29">
            <text:p>29/09/17</text:p>
          </table:table-cell>
          <table:table-cell table:style-name="ce4" office:value-type="string">
            <text:p>T00162</text:p>
          </table:table-cell>
          <table:table-cell table:style-name="ce4" office:value-type="string">
            <text:p>AMBIENTE E SISTEMI NATURALI</text:p>
          </table:table-cell>
          <table:table-cell table:style-name="ce4" office:value-type="string">
            <text:p>Istituzione del Monumento Naturale La Frasca, ai sensi dell'articolo 6 della Legge Regionale 6 ottobre 1997, n. 29 e successive modifiche e integrazioni.</text:p>
          </table:table-cell>
          <table:table-cell table:style-name="ce4" office:value-type="string">
            <text:p>PERONI ERICA</text:p>
          </table:table-cell>
          <table:table-cell table:style-name="ce16"/>
          <table:table-cell table:style-name="ce4" table:number-columns-repeated="3"/>
          <table:table-cell table:number-columns-repeated="1012"/>
        </table:table-row>
        <table:table-row table:style-name="ro3">
          <table:table-cell table:style-name="ce4" office:value-type="float" office:value="316147">
            <text:p>31614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09-29">
            <text:p>29/09/17</text:p>
          </table:table-cell>
          <table:table-cell table:style-name="ce4" office:value-type="string">
            <text:p>T00163</text:p>
          </table:table-cell>
          <table:table-cell table:style-name="ce4" office:value-type="string">
            <text:p>AMBIENTE E SISTEMI NATURALI</text:p>
          </table:table-cell>
          <table:table-cell table:style-name="ce4" office:value-type="string">
            <text:p>Istituzione del Monumento Naturale Pyrgi, ai sensi dell'articolo 6 della legge Regionale 6 ottobre 1997, n. 29.</text:p>
          </table:table-cell>
          <table:table-cell table:style-name="ce4" office:value-type="string">
            <text:p>MANTERO DIEGO</text:p>
          </table:table-cell>
          <table:table-cell table:style-name="ce16"/>
          <table:table-cell table:style-name="ce4" table:number-columns-repeated="3"/>
          <table:table-cell table:number-columns-repeated="1012"/>
        </table:table-row>
        <table:table-row table:style-name="ro11">
          <table:table-cell table:style-name="ce4" office:value-type="float" office:value="325424">
            <text:p>32542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09-29">
            <text:p>29/09/17</text:p>
          </table:table-cell>
          <table:table-cell table:style-name="ce4" office:value-type="string">
            <text:p>U00421</text:p>
          </table:table-cell>
          <table:table-cell table:style-name="ce4" office:value-type="string">
            <text:p>SALUTE E POLITICHE SOCIALI</text:p>
          </table:table-cell>
          <table:table-cell table:style-name="ce4" office:value-type="string">
            <text:p>"Diagnostica Basil S.r.l." (P. IVA 04307351009). Presidio sanitario sito in via del Casale di San Basilio n. 256 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5">
          <table:table-cell table:style-name="ce4" office:value-type="float" office:value="324382">
            <text:p>324382</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2">
            <text:p>02/10/17</text:p>
          </table:table-cell>
          <table:table-cell table:style-name="ce4" office:value-type="string">
            <text:p>T00164</text:p>
          </table:table-cell>
          <table:table-cell table:style-name="ce4" office:value-type="string">
            <text:p>PROGRAM. ECONOMICA, BILANCIO, DEMANIO E PATRIMONIO</text:p>
          </table:table-cell>
          <table:table-cell table:style-name="ce4" office:value-type="string">
            <text:p>Richiesta di modifica dei creditori relativamente agli impegni di spesa nn. 33137 – 33143 – 33145 – 33159 – 33162 – 41772 – 41784 – 41782 – 41796 - 41797 dell'esercizio finanziario 2008, ricogniti con DPRL T0248/11 e nn. 30819 – 30835 – 30823 – 30821 – 30811 – 30809 – 30837 – 30838 dell'esercizio finanziario 2009, ricogniti con DPRL T00111/15</text:p>
          </table:table-cell>
          <table:table-cell table:style-name="ce4" office:value-type="string">
            <text:p>DI POGGIOVALLE VINCENZO</text:p>
          </table:table-cell>
          <table:table-cell table:style-name="ce16" office:value-type="float" office:value="2017">
            <text:p>2017</text:p>
          </table:table-cell>
          <table:table-cell table:style-name="ce4" office:value-type="float" office:value="82">
            <text:p>82</text:p>
          </table:table-cell>
          <table:table-cell table:style-name="ce4" office:value-type="float" office:value="43020">
            <text:p>43020</text:p>
          </table:table-cell>
          <table:table-cell table:style-name="ce4" office:value-type="float" office:value="1">
            <text:p>1</text:p>
          </table:table-cell>
          <table:table-cell table:number-columns-repeated="1012"/>
        </table:table-row>
        <table:table-row table:style-name="ro13">
          <table:table-cell table:style-name="ce4" office:value-type="float" office:value="311724">
            <text:p>31172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2">
            <text:p>02/10/17</text:p>
          </table:table-cell>
          <table:table-cell table:style-name="ce4" office:value-type="string">
            <text:p>T00165</text:p>
          </table:table-cell>
          <table:table-cell table:style-name="ce4" office:value-type="string">
            <text:p>AMBIENTE E SISTEMI NATURALI</text:p>
          </table:table-cell>
          <table:table-cell table:style-name="ce4" office:value-type="string">
            <text:p>Revoca del Decreto del Presidente n. T00169 del 10/08/2016, concernente l'autorizzazione alla deroga alle misure di salvaguardia, ai sensi dell'art. 8 comma 9 della Legge Regionale 6 ottobre 1997, n. 29 e ss.mm.ii., per la realizzazione delle strutture necessarie alle esigenze della Protezione Civile, con riferimento all'uso di detta struttura come centro di pronta accoglienza in caso di calamità naturali sotto il controllo della Protezione Civile, nella sede di Via di Villa Lauchli, n. 180, all'interno del perimetro del Parco Naturale di Veio.</text:p>
          </table:table-cell>
          <table:table-cell table:style-name="ce4" office:value-type="string">
            <text:p>CONSOLI VITO</text:p>
          </table:table-cell>
          <table:table-cell table:style-name="ce16" office:value-type="float" office:value="2017">
            <text:p>2017</text:p>
          </table:table-cell>
          <table:table-cell table:style-name="ce4" office:value-type="float" office:value="82">
            <text:p>82</text:p>
          </table:table-cell>
          <table:table-cell table:style-name="ce4" office:value-type="float" office:value="43020">
            <text:p>43020</text:p>
          </table:table-cell>
          <table:table-cell table:style-name="ce4" office:value-type="float" office:value="1">
            <text:p>1</text:p>
          </table:table-cell>
          <table:table-cell table:number-columns-repeated="1012"/>
        </table:table-row>
        <table:table-row table:style-name="ro13">
          <table:table-cell table:style-name="ce4" office:value-type="float" office:value="324917">
            <text:p>32491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2">
            <text:p>02/10/17</text:p>
          </table:table-cell>
          <table:table-cell table:style-name="ce4" office:value-type="string">
            <text:p>T00166</text:p>
          </table:table-cell>
          <table:table-cell table:style-name="ce4" office:value-type="string">
            <text:p>AGRICOLTURA E SVILUPPO RURALE, CACCIA E PESCA</text:p>
          </table:table-cell>
          <table:table-cell table:style-name="ce4" office:value-type="string">
            <text:p>D.P.R.L. n. T00105 del 22 giugno 2017 "Calendario venatorio e regolamento per la stagione venatoria 2017/2018".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lle Zone Speciali di Conservazione (ZSC) con presenza di Orso bruno marsicano.</text:p>
          </table:table-cell>
          <table:table-cell table:style-name="ce4" office:value-type="string">
            <text:p>PETRUCCI BRUNO</text:p>
          </table:table-cell>
          <table:table-cell table:style-name="ce16" office:value-type="float" office:value="2017">
            <text:p>2017</text:p>
          </table:table-cell>
          <table:table-cell table:style-name="ce4" office:value-type="float" office:value="80">
            <text:p>80</text:p>
          </table:table-cell>
          <table:table-cell table:style-name="ce4" office:value-type="float" office:value="43013">
            <text:p>43013</text:p>
          </table:table-cell>
          <table:table-cell table:style-name="ce4" office:value-type="float" office:value="0">
            <text:p>0</text:p>
          </table:table-cell>
          <table:table-cell table:number-columns-repeated="1012"/>
        </table:table-row>
        <table:table-row table:style-name="ro3">
          <table:table-cell table:style-name="ce4" office:value-type="float" office:value="325771">
            <text:p>32577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5">
            <text:p>05/10/17</text:p>
          </table:table-cell>
          <table:table-cell table:style-name="ce4" office:value-type="string">
            <text:p>T00167</text:p>
          </table:table-cell>
          <table:table-cell table:style-name="ce4" office:value-type="string">
            <text:p>PROGRAM. ECONOMICA, BILANCIO, DEMANIO E PATRIMONIO</text:p>
          </table:table-cell>
          <table:table-cell table:style-name="ce4" office:value-type="string">
            <text:p>Nomina componenti del consiglio di amministrazione di Lazio Innova S.p.A.</text:p>
          </table:table-cell>
          <table:table-cell table:style-name="ce4" office:value-type="string">
            <text:p>BARBAGALLO FILIPPO</text:p>
          </table:table-cell>
          <table:table-cell table:style-name="ce16" office:value-type="float" office:value="2017">
            <text:p>2017</text:p>
          </table:table-cell>
          <table:table-cell table:style-name="ce4" office:value-type="float" office:value="84">
            <text:p>84</text:p>
          </table:table-cell>
          <table:table-cell table:style-name="ce4" office:value-type="float" office:value="43027">
            <text:p>43027</text:p>
          </table:table-cell>
          <table:table-cell table:style-name="ce4" office:value-type="float" office:value="0">
            <text:p>0</text:p>
          </table:table-cell>
          <table:table-cell table:number-columns-repeated="1012"/>
        </table:table-row>
        <table:table-row table:style-name="ro10">
          <table:table-cell table:style-name="ce4" office:value-type="float" office:value="326222">
            <text:p>32622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05">
            <text:p>05/10/17</text:p>
          </table:table-cell>
          <table:table-cell table:style-name="ce4" office:value-type="string">
            <text:p>U00422</text:p>
          </table:table-cell>
          <table:table-cell table:style-name="ce4" office:value-type="string">
            <text:p>SALUTE E POLITICHE SOCIALI</text:p>
          </table:table-cell>
          <table:table-cell table:style-name="ce4" office:value-type="string">
            <text:p>Accreditamento delle strutture sanitarie. Modifica ed integrazione del Decreto del Commissario ad Acta n. 00090/2010 e del Decreto del Commissario ad Acta n. 376/2016. Contrattualizzazione del personale dedicato ai servizi alla persona.</text:p>
          </table:table-cell>
          <table:table-cell table:style-name="ce4" office:value-type="string">
            <text:p>MARTINI GIAMBATTISTA</text:p>
          </table:table-cell>
          <table:table-cell table:style-name="ce16" office:value-type="float" office:value="2017">
            <text:p>2017</text:p>
          </table:table-cell>
          <table:table-cell table:style-name="ce4" office:value-type="float" office:value="84">
            <text:p>84</text:p>
          </table:table-cell>
          <table:table-cell table:style-name="ce4" office:value-type="float" office:value="43027">
            <text:p>43027</text:p>
          </table:table-cell>
          <table:table-cell table:style-name="ce4" office:value-type="float" office:value="0">
            <text:p>0</text:p>
          </table:table-cell>
          <table:table-cell table:number-columns-repeated="1012"/>
        </table:table-row>
        <table:table-row table:style-name="ro7">
          <table:table-cell table:style-name="ce4" office:value-type="float" office:value="326220">
            <text:p>32622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05">
            <text:p>05/10/17</text:p>
          </table:table-cell>
          <table:table-cell table:style-name="ce4" office:value-type="string">
            <text:p>U00423</text:p>
          </table:table-cell>
          <table:table-cell table:style-name="ce4" office:value-type="string">
            <text:p>SALUTE E POLITICHE SOCIALI</text:p>
          </table:table-cell>
          <table:table-cell table:style-name="ce4" office:value-type="string">
            <text:p>Modifica, a seguito della variazione del Direttore Sanitario, del DCA n. U00204 del 24/05/2013 - Casa di Cura denominata "I.N.I. Divisione Grottaferrata" sita nel Comune di Grottaferrata (RM), Via S. Anna, snc, gestita dalla Società "I.N.I. S.p.A." (P. IVA 01009381003). Azienda USL ROMA 6</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3">
          <table:table-cell table:style-name="ce4" office:value-type="float" office:value="326103">
            <text:p>32610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9">
            <text:p>09/10/17</text:p>
          </table:table-cell>
          <table:table-cell table:style-name="ce4" office:value-type="string">
            <text:p>T00168</text:p>
          </table:table-cell>
          <table:table-cell table:style-name="ce4" office:value-type="string">
            <text:p>PROGRAM. ECONOMICA, BILANCIO, DEMANIO E PATRIMONIO</text:p>
          </table:table-cell>
          <table:table-cell table:style-name="ce4" office:value-type="string">
            <text:p>Nomina componenti del collegio sindacale di Lazio Innova S.p.A..</text:p>
          </table:table-cell>
          <table:table-cell table:style-name="ce4" office:value-type="string">
            <text:p>TUFI STEFANIA</text:p>
          </table:table-cell>
          <table:table-cell table:style-name="ce16" office:value-type="float" office:value="2017">
            <text:p>2017</text:p>
          </table:table-cell>
          <table:table-cell table:style-name="ce4" office:value-type="float" office:value="85">
            <text:p>85</text:p>
          </table:table-cell>
          <table:table-cell table:style-name="ce4" office:value-type="float" office:value="43032">
            <text:p>43032</text:p>
          </table:table-cell>
          <table:table-cell table:style-name="ce4" office:value-type="float" office:value="0">
            <text:p>0</text:p>
          </table:table-cell>
          <table:table-cell table:number-columns-repeated="1012"/>
        </table:table-row>
        <table:table-row table:style-name="ro3">
          <table:table-cell table:style-name="ce4" office:value-type="float" office:value="325685">
            <text:p>325685</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9">
            <text:p>09/10/17</text:p>
          </table:table-cell>
          <table:table-cell table:style-name="ce4" office:value-type="string">
            <text:p>T00169</text:p>
          </table:table-cell>
          <table:table-cell table:style-name="ce4" office:value-type="string">
            <text:p>PROGRAM. ECONOMICA, BILANCIO, DEMANIO E PATRIMONIO</text:p>
          </table:table-cell>
          <table:table-cell table:style-name="ce4" office:value-type="string">
            <text:p>Nomina componente organismo di vigilanza di Lazio Innova S.p.A.</text:p>
          </table:table-cell>
          <table:table-cell table:style-name="ce4" office:value-type="string">
            <text:p>LATINI ALDO</text:p>
          </table:table-cell>
          <table:table-cell table:style-name="ce16" office:value-type="float" office:value="2017">
            <text:p>2017</text:p>
          </table:table-cell>
          <table:table-cell table:style-name="ce4" office:value-type="float" office:value="84">
            <text:p>84</text:p>
          </table:table-cell>
          <table:table-cell table:style-name="ce4" office:value-type="float" office:value="43027">
            <text:p>43027</text:p>
          </table:table-cell>
          <table:table-cell table:style-name="ce4" office:value-type="float" office:value="0">
            <text:p>0</text:p>
          </table:table-cell>
          <table:table-cell table:number-columns-repeated="1012"/>
        </table:table-row>
        <table:table-row table:style-name="ro3">
          <table:table-cell table:style-name="ce4" office:value-type="float" office:value="324504">
            <text:p>32450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09">
            <text:p>09/10/17</text:p>
          </table:table-cell>
          <table:table-cell table:style-name="ce4" office:value-type="string">
            <text:p>T00170</text:p>
          </table:table-cell>
          <table:table-cell table:style-name="ce4" office:value-type="string">
            <text:p>ATTIVITA' DI CONTROLLO E COORD. FUNZ. DI VIGILANZA</text:p>
          </table:table-cell>
          <table:table-cell table:style-name="ce4" office:value-type="string">
            <text:p>Nomina del Consiglio di Amministrazione dell'IPAB Opera Pia dei Bresciani di Roma.</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84">
            <text:p>84</text:p>
          </table:table-cell>
          <table:table-cell table:style-name="ce4" office:value-type="float" office:value="43027">
            <text:p>43027</text:p>
          </table:table-cell>
          <table:table-cell table:style-name="ce4" office:value-type="float" office:value="0">
            <text:p>0</text:p>
          </table:table-cell>
          <table:table-cell table:number-columns-repeated="1012"/>
        </table:table-row>
        <table:table-row table:style-name="ro3">
          <table:table-cell table:style-name="ce4" office:value-type="float" office:value="324441">
            <text:p>32444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2">
            <text:p>12/10/17</text:p>
          </table:table-cell>
          <table:table-cell table:style-name="ce4" office:value-type="string">
            <text:p>T00171</text:p>
          </table:table-cell>
          <table:table-cell table:style-name="ce4" office:value-type="string">
            <text:p>ATTIVITA' DI CONTROLLO E COORD. FUNZ. DI VIGILANZA</text:p>
          </table:table-cell>
          <table:table-cell table:style-name="ce4" office:value-type="string">
            <text:p>Nomina Commissario straordinario dell' IPAB Opera Pia Cimini di Montasola (RI).</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86">
            <text:p>86</text:p>
          </table:table-cell>
          <table:table-cell table:style-name="ce4" office:value-type="float" office:value="43034">
            <text:p>43034</text:p>
          </table:table-cell>
          <table:table-cell table:style-name="ce4" office:value-type="float" office:value="0">
            <text:p>0</text:p>
          </table:table-cell>
          <table:table-cell table:number-columns-repeated="1012"/>
        </table:table-row>
        <table:table-row table:style-name="ro2">
          <table:table-cell table:style-name="ce4" office:value-type="float" office:value="325582">
            <text:p>325582</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2">
            <text:p>12/10/17</text:p>
          </table:table-cell>
          <table:table-cell table:style-name="ce4" office:value-type="string">
            <text:p>T00172</text:p>
          </table:table-cell>
          <table:table-cell table:style-name="ce4" office:value-type="string">
            <text:p>AFF. ISTITUZIONALI, PERSONALE E SIST. INFORMATIVI</text:p>
          </table:table-cell>
          <table:table-cell table:style-name="ce4" office:value-type="string">
            <text:p>LR n. 21/1999 – DGR n. 396 del 11/07/2017 – Attribuzione dell'assegno vitalizio a favore del cittadino illustre sig. Giorgio Canino, codice fiscale CNNGRG52C29Z352N.</text:p>
          </table:table-cell>
          <table:table-cell table:style-name="ce4" office:value-type="string">
            <text:p>SIMEONE RAFFAELLA</text:p>
          </table:table-cell>
          <table:table-cell table:style-name="ce16" office:value-type="float" office:value="2017">
            <text:p>2017</text:p>
          </table:table-cell>
          <table:table-cell table:style-name="ce4" office:value-type="float" office:value="86">
            <text:p>86</text:p>
          </table:table-cell>
          <table:table-cell table:style-name="ce4" office:value-type="float" office:value="43034">
            <text:p>43034</text:p>
          </table:table-cell>
          <table:table-cell table:style-name="ce4" office:value-type="float" office:value="0">
            <text:p>0</text:p>
          </table:table-cell>
          <table:table-cell table:number-columns-repeated="1012"/>
        </table:table-row>
        <table:table-row table:style-name="ro1">
          <table:table-cell table:style-name="ce4" office:value-type="float" office:value="326500">
            <text:p>32650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2">
            <text:p>12/10/17</text:p>
          </table:table-cell>
          <table:table-cell table:style-name="ce4" office:value-type="string">
            <text:p>U00424</text:p>
          </table:table-cell>
          <table:table-cell table:style-name="ce4" office:value-type="string">
            <text:p>SALUTE E POLITICHE SOCIALI</text:p>
          </table:table-cell>
          <table:table-cell table:style-name="ce4" office:value-type="string">
            <text:p>Approvazione dell'Atto Aziendale della ASL Roma 3.</text:p>
          </table:table-cell>
          <table:table-cell table:style-name="ce4" office:value-type="string">
            <text:p>FELICI DANIELA</text:p>
          </table:table-cell>
          <table:table-cell table:style-name="ce16" office:value-type="float" office:value="2017">
            <text:p>2017</text:p>
          </table:table-cell>
          <table:table-cell table:style-name="ce4" office:value-type="float" office:value="85">
            <text:p>85</text:p>
          </table:table-cell>
          <table:table-cell table:style-name="ce4" office:value-type="float" office:value="43032">
            <text:p>43032</text:p>
          </table:table-cell>
          <table:table-cell table:style-name="ce4" office:value-type="float" office:value="0">
            <text:p>0</text:p>
          </table:table-cell>
          <table:table-cell table:number-columns-repeated="1012"/>
        </table:table-row>
        <table:table-row table:style-name="ro3">
          <table:table-cell table:style-name="ce4" office:value-type="float" office:value="325503">
            <text:p>32550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T00173</text:p>
          </table:table-cell>
          <table:table-cell table:style-name="ce4" office:value-type="string">
            <text:p>ATTIVITA' DI CONTROLLO E COORD. FUNZ. DI VIGILANZA</text:p>
          </table:table-cell>
          <table:table-cell table:style-name="ce4" office:value-type="string">
            <text:p>IPAB Istituto Romano di San Michele. Prorog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86">
            <text:p>86</text:p>
          </table:table-cell>
          <table:table-cell table:style-name="ce4" office:value-type="float" office:value="43034">
            <text:p>43034</text:p>
          </table:table-cell>
          <table:table-cell table:style-name="ce4" office:value-type="float" office:value="0">
            <text:p>0</text:p>
          </table:table-cell>
          <table:table-cell table:number-columns-repeated="1012"/>
        </table:table-row>
        <table:table-row table:style-name="ro10">
          <table:table-cell table:style-name="ce4" office:value-type="float" office:value="326330">
            <text:p>32633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25</text:p>
          </table:table-cell>
          <table:table-cell table:style-name="ce4" office:value-type="string">
            <text:p>SALUTE E POLITICHE SOCIALI</text:p>
          </table:table-cell>
          <table:table-cell table:style-name="ce4" office:value-type="string">
            <text:p>"Associazione Volontari Italiani del Sangue Intercomunale Aureliana" (C.F. 91042340587). <text:s/>Unità Raccolta di Sangue <text:s/>denominata "AVIS Intercomunale Aureliana". Variazione del Responsabile dell'Unità di Raccolta del sangue.</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1">
          <table:table-cell table:style-name="ce4" office:value-type="float" office:value="326242">
            <text:p>32624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26</text:p>
          </table:table-cell>
          <table:table-cell table:style-name="ce4" office:value-type="string">
            <text:p>SALUTE E POLITICHE SOCIALI</text:p>
          </table:table-cell>
          <table:table-cell table:style-name="ce4" office:value-type="string">
            <text:p>Marilab s.r.l. (P. IVA 01233441003). Presidio sanitario sito in via Paolo Orlando n. 50-52 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9">
          <table:table-cell table:style-name="ce4" office:value-type="float" office:value="325924">
            <text:p>32592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27</text:p>
          </table:table-cell>
          <table:table-cell table:style-name="ce4" office:value-type="string">
            <text:p>SALUTE E POLITICHE SOCIALI</text:p>
          </table:table-cell>
          <table:table-cell table:style-name="ce4" office:value-type="string">
            <text:p>L.R. 4/2003 – R.R. n. 2/2007: Struttura Residenziale Socio Riabilitativa a media intensità assistenziale denominata "Al Colle", gestita dall'Associazione Insieme Onlus (P.IVA 06311991001). Modifica del DCA n. U0046 del 15/02/2013, a seguito della variazione del Rappresentante Legale</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1">
          <table:table-cell table:style-name="ce4" office:value-type="float" office:value="325712">
            <text:p>32571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28</text:p>
          </table:table-cell>
          <table:table-cell table:style-name="ce4" office:value-type="string">
            <text:p>SALUTE E POLITICHE SOCIALI</text:p>
          </table:table-cell>
          <table:table-cell table:style-name="ce4" office:value-type="string">
            <text:p>"Diagnostica Tiburtina S.r.l." (P. IVA 01765811003). Presidio sanitario sito in Via Cipriano Facchinetti n. 129 - 00159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0">
          <table:table-cell table:style-name="ce4" office:value-type="float" office:value="325998">
            <text:p>32599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29</text:p>
          </table:table-cell>
          <table:table-cell table:style-name="ce4" office:value-type="string">
            <text:p>SALUTE E POLITICHE SOCIALI</text:p>
          </table:table-cell>
          <table:table-cell table:style-name="ce4" office:value-type="string">
            <text:p>"Studio Medico S. Giorgio s.r.l." (P. IVA 01259111001). Presidio sanitario sito in via Fontana dell'Oste n. 78/a a Colleferro (RM). Conferma dell'autorizzazione all'esercizio e dell'accreditamento istituzionale.</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6">
          <table:table-cell table:style-name="ce4" office:value-type="float" office:value="326420">
            <text:p>32642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0</text:p>
          </table:table-cell>
          <table:table-cell table:style-name="ce4" office:value-type="string">
            <text:p>SALUTE E POLITICHE SOCIALI</text:p>
          </table:table-cell>
          <table:table-cell table:style-name="ce4" office:value-type="string">
            <text:p>L.R. n. 4 del 3 marzo 2003 – R.R. n. 2 del 26 gennaio 2007, art. 14. Presidio di Recupero e Riabilitazione Funzionale gestito dalla società "Fisiokinesiterapico Gregorio VII del Dr. Attilio Di Feo S.n.c." (P.IVA 01318211008) sito in Via Gregorio VII, n. 350 – 00165 Roma. Variazione denominazione Sociale, Variazione Amministratore Unico, Variazione Direttore Sanitario. ASL ROMA 1 (ex RME).</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11">
          <table:table-cell table:style-name="ce4" office:value-type="float" office:value="325759">
            <text:p>32575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1</text:p>
          </table:table-cell>
          <table:table-cell table:style-name="ce4" office:value-type="string">
            <text:p>SALUTE E POLITICHE SOCIALI</text:p>
          </table:table-cell>
          <table:table-cell table:style-name="ce4" office:value-type="string">
            <text:p>"Studio Radiologico Spinaceto S.r.l." (P. IVA 01601841008). Presidio sanitario sito in Viale Eroi di Cefalonia n. 203 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2">
          <table:table-cell table:style-name="ce4" office:value-type="float" office:value="326333">
            <text:p>32633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2</text:p>
          </table:table-cell>
          <table:table-cell table:style-name="ce4" office:value-type="string">
            <text:p>SALUTE E POLITICHE SOCIALI</text:p>
          </table:table-cell>
          <table:table-cell table:style-name="ce4" office:value-type="string">
            <text:p>"Reverie Fondatori Impresa Sociale S.r.l." (P. IVA 105566411008). Presidio sanitario sito in Via Morlupo, 94 a Capen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5">
          <table:table-cell table:style-name="ce4" office:value-type="float" office:value="326392">
            <text:p>32639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3</text:p>
          </table:table-cell>
          <table:table-cell table:style-name="ce4" office:value-type="string">
            <text:p>SALUTE E POLITICHE SOCIALI</text:p>
          </table:table-cell>
          <table:table-cell table:style-name="ce4" office:value-type="string">
            <text:p>Autorizzazione all'esercizio per trasferimento del presidio sanitario gestito dalla Società "Laboratorio di Patologia Clinica Emmepi S.r.l." (P. IVA 01357611001), da Viale Spartaco 138 a Piazza Aruleno Celio Sabino, 86/87/88/89 – Roma</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11">
          <table:table-cell table:style-name="ce4" office:value-type="float" office:value="326308">
            <text:p>32630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4</text:p>
          </table:table-cell>
          <table:table-cell table:style-name="ce4" office:value-type="string">
            <text:p>SALUTE E POLITICHE SOCIALI</text:p>
          </table:table-cell>
          <table:table-cell table:style-name="ce4" office:value-type="string">
            <text:p>"Marilab S.r.l." (P. IVA 01233441003). Presidio sanitario sito in via Tempio della Fortuna n. 44 a Fiumicino (RM). <text:s/>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1">
          <table:table-cell table:style-name="ce4" office:value-type="float" office:value="325298">
            <text:p>32529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5</text:p>
          </table:table-cell>
          <table:table-cell table:style-name="ce4" office:value-type="string">
            <text:p>SALUTE E POLITICHE SOCIALI</text:p>
          </table:table-cell>
          <table:table-cell table:style-name="ce4" office:value-type="string">
            <text:p>"Studio Radiologico Spinaceto S.r.l." (P. IVA 01601841008). Presidio sanitario sito in Viale Eroi di Cefalonia n. 203 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5">
          <table:table-cell table:style-name="ce4" office:value-type="float" office:value="326349">
            <text:p>32634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6</text:p>
          </table:table-cell>
          <table:table-cell table:style-name="ce4" office:value-type="string">
            <text:p>SALUTE E POLITICHE SOCIALI</text:p>
          </table:table-cell>
          <table:table-cell table:style-name="ce4" office:value-type="string">
            <text:p>L.R. 4/2003 – R.R. n. 2/2007: Struttura Residenziale Socio Riabilitativa a media intensità assistenziale denominata "Insieme", sita nel Comune di San Cesareo (RM), Via Cardinale Pietro Parente, 33, gestita dell'Associazione Insieme Onlus (P.IVA 06311991001). Modifica del DCA n. U00047 del 15 febbraio 2013, a seguito della variazione del Rappresentante Legale</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4">
          <table:table-cell table:style-name="ce4" office:value-type="float" office:value="325990">
            <text:p>32599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7</text:p>
          </table:table-cell>
          <table:table-cell table:style-name="ce4" office:value-type="string">
            <text:p>SALUTE E POLITICHE SOCIALI</text:p>
          </table:table-cell>
          <table:table-cell table:style-name="ce4" office:value-type="string">
            <text:p>presidio sanitario denominato "Casa di Cura Villa Silvana", sito nel Comune di Aprilia (LT), Viale Europa, n. 1/3, gestito dalla Società "Villa Silvana S.p.A." (P. IVA 05616331004). Rilascio dell'accreditamento definitivo a seguito di verifica positiva dell'accreditamento rilasciato ai sensi dell'art. 8-quater, comma 7, D.Lgs. 502/92 e s.m.i. per il nucleo di 13 posti residenza di "Assistenza residenziale per persone non autosufficienti, anche anziane" – Livello Assistenziale Mantenimento A</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6">
          <table:table-cell table:style-name="ce4" office:value-type="float" office:value="325760">
            <text:p>32576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8</text:p>
          </table:table-cell>
          <table:table-cell table:style-name="ce4" office:value-type="string">
            <text:p>SALUTE E POLITICHE SOCIALI</text:p>
          </table:table-cell>
          <table:table-cell table:style-name="ce4" office:value-type="string">
            <text:p>Struttura di assistenza a persone non autosufficienti, anche anziane denominata RSA "Sant'Elisabetta 2", sita nel Comune di Fiuggi (FR), Via Vecchia Fiuggi, n. 209, gestita dalla Società "EUROSANITA' S.p.A." (P. IVA 06726891002). Rilascio dell'accreditamento definitivo, a seguito di verifica positiva dell'accreditamento rilasciato ai sensi dell'art. 8-quater, comma 7, D.Lgs. 502/92 e s.m.i..</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7">
          <table:table-cell table:style-name="ce4" office:value-type="float" office:value="325820">
            <text:p>32582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13">
            <text:p>13/10/17</text:p>
          </table:table-cell>
          <table:table-cell table:style-name="ce4" office:value-type="string">
            <text:p>U00439</text:p>
          </table:table-cell>
          <table:table-cell table:style-name="ce4" office:value-type="string">
            <text:p>SALUTE E POLITICHE SOCIALI</text:p>
          </table:table-cell>
          <table:table-cell table:style-name="ce4" office:value-type="string">
            <text:p>Modifica, ex art. 14 R.R. 2/2007, dei DCA n. U00472 del 27 dicembre 2012, n. U00225 del 4 giugno 2013 e n. U00001 del 8 gennaio 2016. Variazione del Direttore Tecnico del presidio sanitario denominato "Centro di Terapia Fisica e Ginnastica Medica s.r.l.", gestito dalla Società "Centro di Terapia Fisica e Ginnastica Medica s.r.l." in fallimento (P.IVA 01055041006), autorizzata all'esercizio provvisorio, con sede legale in Via di Vigna Stelluti n. 12 – 00191 Roma e sede operativa in Viale Trieste n. 2 – 00019 Tivoli (RM). Modifica del Legale Rappresentante.</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5">
          <table:table-cell table:style-name="ce4" office:value-type="float" office:value="321158">
            <text:p>321158</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6">
            <text:p>16/10/17</text:p>
          </table:table-cell>
          <table:table-cell table:style-name="ce4" office:value-type="string">
            <text:p>T00174</text:p>
          </table:table-cell>
          <table:table-cell table:style-name="ce4" office:value-type="string">
            <text:p>RISORSE IDRICHE, DIFESA DEL SUOLO E RIFIUTI</text:p>
          </table:table-cell>
          <table:table-cell table:style-name="ce4" office:value-type="string">
            <text:p>Nomina sub commissario straordinario dei Consorzi di Bonifica "Val di Paglia Superiore" e "Bonifica Reatina". Art. 11, comma 3, l.r. 10 agosto 2016, n.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0">
            <text:p>0</text:p>
          </table:table-cell>
          <table:table-cell table:number-columns-repeated="1012"/>
        </table:table-row>
        <table:table-row table:style-name="ro5">
          <table:table-cell table:style-name="ce4" office:value-type="float" office:value="321200">
            <text:p>32120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6">
            <text:p>16/10/17</text:p>
          </table:table-cell>
          <table:table-cell table:style-name="ce4" office:value-type="string">
            <text:p>T00175</text:p>
          </table:table-cell>
          <table:table-cell table:style-name="ce4" office:value-type="string">
            <text:p>RISORSE IDRICHE, DIFESA DEL SUOLO E RIFIUTI</text:p>
          </table:table-cell>
          <table:table-cell table:style-name="ce4" office:value-type="string">
            <text:p>Nomina sub commissario straordinario dei Consorzi di Bonifica "Tevere e Agro Romano", "Maremma Etrusca" e "Pratica di Mare". Art. 11, comma 3, l.r. 10 agosto 2016, n.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0">
            <text:p>0</text:p>
          </table:table-cell>
          <table:table-cell table:number-columns-repeated="1012"/>
        </table:table-row>
        <table:table-row table:style-name="ro5">
          <table:table-cell table:style-name="ce4" office:value-type="float" office:value="321199">
            <text:p>321199</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6">
            <text:p>16/10/17</text:p>
          </table:table-cell>
          <table:table-cell table:style-name="ce4" office:value-type="string">
            <text:p>T00176</text:p>
          </table:table-cell>
          <table:table-cell table:style-name="ce4" office:value-type="string">
            <text:p>RISORSE IDRICHE, DIFESA DEL SUOLO E RIFIUTI</text:p>
          </table:table-cell>
          <table:table-cell table:style-name="ce4" office:value-type="string">
            <text:p>Nomina sub commissario straordinario dei Consorzi di Bonifica "Tevere e Agro Romano", "Maremma Etrusca" e "Pratica di Mare". Art. 11, comma 3, l.r. 10 agosto 2016, n. 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0">
            <text:p>0</text:p>
          </table:table-cell>
          <table:table-cell table:number-columns-repeated="1012"/>
        </table:table-row>
        <table:table-row table:style-name="ro5">
          <table:table-cell table:style-name="ce4" office:value-type="float" office:value="321113">
            <text:p>32111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6">
            <text:p>16/10/17</text:p>
          </table:table-cell>
          <table:table-cell table:style-name="ce4" office:value-type="string">
            <text:p>T00177</text:p>
          </table:table-cell>
          <table:table-cell table:style-name="ce4" office:value-type="string">
            <text:p>RISORSE IDRICHE, DIFESA DEL SUOLO E RIFIUTI</text:p>
          </table:table-cell>
          <table:table-cell table:style-name="ce4" office:value-type="string">
            <text:p>Nomina sub commissario straordinario dei Consorzi di Bonifica "A Sud di Anagni", "Valle del Liri" e "Conca di Sora". Art. 11, comma 3, l.r. 10 agosto 2016, n.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0">
            <text:p>0</text:p>
          </table:table-cell>
          <table:table-cell table:number-columns-repeated="1012"/>
        </table:table-row>
        <table:table-row table:style-name="ro10">
          <table:table-cell table:style-name="ce4" office:value-type="float" office:value="323479">
            <text:p>323479</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6">
            <text:p>16/10/17</text:p>
          </table:table-cell>
          <table:table-cell table:style-name="ce4" office:value-type="string">
            <text:p>T00178</text:p>
          </table:table-cell>
          <table:table-cell table:style-name="ce4" office:value-type="string">
            <text:p>RISORSE IDRICHE, DIFESA DEL SUOLO E RIFIUTI</text:p>
          </table:table-cell>
          <table:table-cell table:style-name="ce4" office:value-type="string">
            <text:p>Nomina sub commissario straordinario dei Consorzi di Bonifica "Agro Pontino" e "Sud Pontino". Art. 11, comma 3, l.r. 10 agosto 2016, n.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0">
            <text:p>0</text:p>
          </table:table-cell>
          <table:table-cell table:number-columns-repeated="1012"/>
        </table:table-row>
        <table:table-row table:style-name="ro5">
          <table:table-cell table:style-name="ce4" office:value-type="float" office:value="321104">
            <text:p>32110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6">
            <text:p>16/10/17</text:p>
          </table:table-cell>
          <table:table-cell table:style-name="ce4" office:value-type="string">
            <text:p>T00179</text:p>
          </table:table-cell>
          <table:table-cell table:style-name="ce4" office:value-type="string">
            <text:p>RISORSE IDRICHE, DIFESA DEL SUOLO E RIFIUTI</text:p>
          </table:table-cell>
          <table:table-cell table:style-name="ce4" office:value-type="string">
            <text:p>Nomina sub commissario straordinario dei Consorzi di Bonifica "A Sud di Anagni", "Valle del Liri" e "Conca di Sora". Art. 11, comma 3, l.r. 10 agosto 2016, n.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0">
            <text:p>0</text:p>
          </table:table-cell>
          <table:table-cell table:number-columns-repeated="1012"/>
        </table:table-row>
        <table:table-row table:style-name="ro10">
          <table:table-cell table:style-name="ce4" office:value-type="float" office:value="326900">
            <text:p>32690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7">
            <text:p>17/10/17</text:p>
          </table:table-cell>
          <table:table-cell table:style-name="ce4" office:value-type="string">
            <text:p>T00180</text:p>
          </table:table-cell>
          <table:table-cell table:style-name="ce4" office:value-type="string">
            <text:p>AFF. ISTITUZIONALI, PERSONALE E SIST. INFORMATIVI</text:p>
          </table:table-cell>
          <table:table-cell table:style-name="ce4" office:value-type="string">
            <text:p>Indizione delle elezioni per il rinnovo del Consiglio di Amministrazione degli enti agrari del Lazio i cui mandati giungono a naturale scadenza nel 2017. Rinvio delle elezioni per gli enti agrari dei territori interessati dal sisma del 24 agosto 2016.</text:p>
          </table:table-cell>
          <table:table-cell table:style-name="ce4" office:value-type="string">
            <text:p>PAGANO MARIO</text:p>
          </table:table-cell>
          <table:table-cell table:style-name="ce16" office:value-type="float" office:value="2017">
            <text:p>2017</text:p>
          </table:table-cell>
          <table:table-cell table:style-name="ce4" office:value-type="float" office:value="84">
            <text:p>84</text:p>
          </table:table-cell>
          <table:table-cell table:style-name="ce4" office:value-type="float" office:value="43027">
            <text:p>43027</text:p>
          </table:table-cell>
          <table:table-cell table:style-name="ce4" office:value-type="float" office:value="0">
            <text:p>0</text:p>
          </table:table-cell>
          <table:table-cell table:number-columns-repeated="1012"/>
        </table:table-row>
        <table:table-row table:style-name="ro10">
          <table:table-cell table:style-name="ce4" office:value-type="float" office:value="324823">
            <text:p>32482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1</text:p>
          </table:table-cell>
          <table:table-cell table:style-name="ce4" office:value-type="string">
            <text:p>TERRITORIO, URBANISTICA E MOBILITA'</text:p>
          </table:table-cell>
          <table:table-cell table:style-name="ce4" office:value-type="string">
            <text:p>Società Atac S.p.A. Attribuzione della qualifica di agente di polizia amministrativa per n. 197 dipendenti, ex Art.10 L. R. n. 52 del 3/12/1982, come modificato dall'Art.42 della L.R.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4674">
            <text:p>32467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2</text:p>
          </table:table-cell>
          <table:table-cell table:style-name="ce4" office:value-type="string">
            <text:p>TERRITORIO, URBANISTICA E MOBILITA'</text:p>
          </table:table-cell>
          <table:table-cell table:style-name="ce4" office:value-type="string">
            <text:p>Società Atac S.p.A. Attribuzione della qualifica di agente di polizia amministrativa per n. 200 dipendenti, ex Art.10 L. R. n. 52 del 3/12/1982, come modificato dall'Art.42 della L.R.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4735">
            <text:p>324735</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3</text:p>
          </table:table-cell>
          <table:table-cell table:style-name="ce4" office:value-type="string">
            <text:p>TERRITORIO, URBANISTICA E MOBILITA'</text:p>
          </table:table-cell>
          <table:table-cell table:style-name="ce4" office:value-type="string">
            <text:p>Società Atac S.p.A. Attribuzione della qualifica di agente di polizia amministrativa per n. 198 dipendenti,ex Art.10 L. R. n. 52 del 3/12/1982, come modificato dall'Art.42 della L.R.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4828">
            <text:p>324828</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4</text:p>
          </table:table-cell>
          <table:table-cell table:style-name="ce4" office:value-type="string">
            <text:p>TERRITORIO, URBANISTICA E MOBILITA'</text:p>
          </table:table-cell>
          <table:table-cell table:style-name="ce4" office:value-type="string">
            <text:p>Società Atac S.p.A. Attribuzione della qualifica di agente di polizia amministrativa per n. 182 dipendenti, ex Art.10 L. R. n. 52 del 3/12/1982, come modificato dall'Art.42 della L.R. 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2952">
            <text:p>322952</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5</text:p>
          </table:table-cell>
          <table:table-cell table:style-name="ce4" office:value-type="string">
            <text:p>TERRITORIO, URBANISTICA E MOBILITA'</text:p>
          </table:table-cell>
          <table:table-cell table:style-name="ce4" office:value-type="string">
            <text:p>Società Seatour S.p.A. Attribuzione della qualifica di agente di polizia amministrativa, <text:s/>ex Art.10 L. R. n. 52 del 3/12/1982 come modificato dall'Art.42 della L. R. <text:s/>n. 16 del 16/06/2003, per il dipendente Latini Pierlucio.</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2953">
            <text:p>32295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6</text:p>
          </table:table-cell>
          <table:table-cell table:style-name="ce4" office:value-type="string">
            <text:p>TERRITORIO, URBANISTICA E MOBILITA'</text:p>
          </table:table-cell>
          <table:table-cell table:style-name="ce4" office:value-type="string">
            <text:p>Società Seatour S.p.A. Attribuzione della qualifica di agente di polizia amministrativa, <text:s/>ex Art.10 L. R. n. 52 del 3/12/1982 come modificato dall'Art.42 della L. R. <text:s/>n. 16 del 16/06/2003, per il dipendente Zinno Gian Luca.</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2955">
            <text:p>322955</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7</text:p>
          </table:table-cell>
          <table:table-cell table:style-name="ce4" office:value-type="string">
            <text:p>TERRITORIO, URBANISTICA E MOBILITA'</text:p>
          </table:table-cell>
          <table:table-cell table:style-name="ce4" office:value-type="string">
            <text:p>Società Cotral S.p.A. Attribuzione della qualifica di agente di polizia amministrativa per n. 2 dipendenti, ex Art.10 L. R. n. 52 del 3/12/1982, come modificato dall'Art.42 della L. R.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1904">
            <text:p>32190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8</text:p>
          </table:table-cell>
          <table:table-cell table:style-name="ce4" office:value-type="string">
            <text:p>TERRITORIO, URBANISTICA E MOBILITA'</text:p>
          </table:table-cell>
          <table:table-cell table:style-name="ce4" office:value-type="string">
            <text:p>Società Cotral S.p.A. Attribuzione della qualifica di agente di polizia amministrativa per n. 5 dipendenti, ex Art.10 L. R. n. 52 del 3/12/1982, come modificato dall'Art.42 della L. R. 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3701">
            <text:p>32370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89</text:p>
          </table:table-cell>
          <table:table-cell table:style-name="ce4" office:value-type="string">
            <text:p>TERRITORIO, URBANISTICA E MOBILITA'</text:p>
          </table:table-cell>
          <table:table-cell table:style-name="ce4" office:value-type="string">
            <text:p>Società Atac S.p.A. Attribuzione della qualifica di agente di polizia amministrativa per n. 23 dipendenti, ex Art.10 L. R. n. 52 del 3/12/1982, come modificato dall'Art.42 della L.R. 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3737">
            <text:p>32373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90</text:p>
          </table:table-cell>
          <table:table-cell table:style-name="ce4" office:value-type="string">
            <text:p>TERRITORIO, URBANISTICA E MOBILITA'</text:p>
          </table:table-cell>
          <table:table-cell table:style-name="ce4" office:value-type="string">
            <text:p>Società Cotral S.p.A. Attribuzione della qualifica di agente di polizia amministrativa per n. 1 <text:s/>dipendente, ex Art.10 L. R. n. 52 del 3/12/1982, come modificato dall'Art.42 della L. R.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10">
          <table:table-cell table:style-name="ce4" office:value-type="float" office:value="323735">
            <text:p>323735</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19">
            <text:p>19/10/17</text:p>
          </table:table-cell>
          <table:table-cell table:style-name="ce4" office:value-type="string">
            <text:p>T00191</text:p>
          </table:table-cell>
          <table:table-cell table:style-name="ce4" office:value-type="string">
            <text:p>TERRITORIO, URBANISTICA E MOBILITA'</text:p>
          </table:table-cell>
          <table:table-cell table:style-name="ce4" office:value-type="string">
            <text:p>Società Cotral S.p.A. Attribuzione della qualifica di agente di polizia amministrativa per n. 2 dipendenti, ex Art.10 L. R. n. 52 del 3/12/1982, come modificato dall'Art.42 della L. R.n. 16 del 16/06/2003.</text:p>
          </table:table-cell>
          <table:table-cell table:style-name="ce4" office:value-type="string">
            <text:p>FABRIZIO BERNARDO</text:p>
          </table:table-cell>
          <table:table-cell table:style-name="ce16" office:value-type="float" office:value="2017">
            <text:p>2017</text:p>
          </table:table-cell>
          <table:table-cell table:style-name="ce4" office:value-type="float" office:value="88">
            <text:p>88</text:p>
          </table:table-cell>
          <table:table-cell table:style-name="ce4" office:value-type="float" office:value="43041">
            <text:p>43041</text:p>
          </table:table-cell>
          <table:table-cell table:style-name="ce4" office:value-type="float" office:value="1">
            <text:p>1</text:p>
          </table:table-cell>
          <table:table-cell table:number-columns-repeated="1012"/>
        </table:table-row>
        <table:table-row table:style-name="ro2">
          <table:table-cell table:style-name="ce4" office:value-type="float" office:value="326801">
            <text:p>32680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0">
            <text:p>20/10/17</text:p>
          </table:table-cell>
          <table:table-cell table:style-name="ce4" office:value-type="string">
            <text:p>U00440</text:p>
          </table:table-cell>
          <table:table-cell table:style-name="ce4" office:value-type="string">
            <text:p>SALUTE E POLITICHE SOCIALI</text:p>
          </table:table-cell>
          <table:table-cell table:style-name="ce4" office:value-type="string">
            <text:p>Modifica delle procedure di riconoscimento delle imprese del settore alimentare e dei mangimi in applicazione della normativa europea in materia di sicurezza alimentare.</text:p>
          </table:table-cell>
          <table:table-cell table:style-name="ce4" office:value-type="string">
            <text:p>MARCIANO' RITA</text:p>
          </table:table-cell>
          <table:table-cell table:style-name="ce16" office:value-type="float" office:value="2017">
            <text:p>2017</text:p>
          </table:table-cell>
          <table:table-cell table:style-name="ce4" office:value-type="float" office:value="87">
            <text:p>87</text:p>
          </table:table-cell>
          <table:table-cell table:style-name="ce4" office:value-type="float" office:value="43039">
            <text:p>43039</text:p>
          </table:table-cell>
          <table:table-cell table:style-name="ce4" office:value-type="float" office:value="1">
            <text:p>1</text:p>
          </table:table-cell>
          <table:table-cell table:number-columns-repeated="1012"/>
        </table:table-row>
        <table:table-row table:style-name="ro2">
          <table:table-cell table:style-name="ce4" office:value-type="float" office:value="321572">
            <text:p>321572</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25">
            <text:p>25/10/17</text:p>
          </table:table-cell>
          <table:table-cell table:style-name="ce4" office:value-type="string">
            <text:p>T00192</text:p>
          </table:table-cell>
          <table:table-cell table:style-name="ce4" office:value-type="string">
            <text:p>AGRICOLTURA E SVILUPPO RURALE, CACCIA E PESCA</text:p>
          </table:table-cell>
          <table:table-cell table:style-name="ce4" office:value-type="string">
            <text:p>Usi Civici - Legge Regionale 8 gennaio 1986, n. 8 – Nomina dell'Arch. Salvatore Perez <text:s/>in qualità di perito demaniale per la sistemazione delle terre di uso civico gestite dal Comune di Anguillara Sabazia.</text:p>
          </table:table-cell>
          <table:table-cell table:style-name="ce4" office:value-type="string">
            <text:p>RANDOLFI GUERRINO</text:p>
          </table:table-cell>
          <table:table-cell table:style-name="ce16"/>
          <table:table-cell table:style-name="ce4" table:number-columns-repeated="3"/>
          <table:table-cell table:number-columns-repeated="1012"/>
        </table:table-row>
        <table:table-row table:style-name="ro3">
          <table:table-cell table:style-name="ce4" office:value-type="float" office:value="327156">
            <text:p>327156</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25">
            <text:p>25/10/17</text:p>
          </table:table-cell>
          <table:table-cell table:style-name="ce4" office:value-type="string">
            <text:p>T00193</text:p>
          </table:table-cell>
          <table:table-cell table:style-name="ce4" office:value-type="string">
            <text:p>ATTIVITA' DI CONTROLLO E COORD. FUNZ. DI VIGILANZA</text:p>
          </table:table-cell>
          <table:table-cell table:style-name="ce4" office:value-type="string">
            <text:p>IPAB "Istituto Santa Margherita" di Roma. Nomin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86">
            <text:p>86</text:p>
          </table:table-cell>
          <table:table-cell table:style-name="ce4" office:value-type="float" office:value="43034">
            <text:p>43034</text:p>
          </table:table-cell>
          <table:table-cell table:style-name="ce4" office:value-type="float" office:value="0">
            <text:p>0</text:p>
          </table:table-cell>
          <table:table-cell table:number-columns-repeated="1012"/>
        </table:table-row>
        <table:table-row table:style-name="ro8">
          <table:table-cell table:style-name="ce4" office:value-type="float" office:value="326746">
            <text:p>326746</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25">
            <text:p>25/10/17</text:p>
          </table:table-cell>
          <table:table-cell table:style-name="ce4" office:value-type="string">
            <text:p>T00194</text:p>
          </table:table-cell>
          <table:table-cell table:style-name="ce4" office:value-type="string">
            <text:p>ATTIVITA' DI CONTROLLO E COORD. FUNZ. DI VIGILANZA</text:p>
          </table:table-cell>
          <table:table-cell table:style-name="ce4" office:value-type="string">
            <text:p>Nomina della Commissione tecnica prevista dall'art. 5, comma 1, lettera c), della legge regionale n. 15/2001, per la valutazione dei progetti relativi all'Avviso Pubblico per la concessione di finanziamenti in conto capitale per la realizzazione di sistemi di videosorveglianza, acquisizione e gestione delle informazioni, riqualificazione delle aree degradate, approvato con Determinazione dirigenziale n. G10339 <text:s/>del 24 luglio 2017.</text:p>
          </table:table-cell>
          <table:table-cell table:style-name="ce4" office:value-type="string">
            <text:p>ROSA MARIA</text:p>
          </table:table-cell>
          <table:table-cell table:style-name="ce16"/>
          <table:table-cell table:style-name="ce4" table:number-columns-repeated="3"/>
          <table:table-cell table:number-columns-repeated="1012"/>
        </table:table-row>
        <table:table-row table:style-name="ro10">
          <table:table-cell table:style-name="ce4" office:value-type="float" office:value="323313">
            <text:p>32331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25">
            <text:p>25/10/17</text:p>
          </table:table-cell>
          <table:table-cell table:style-name="ce4" office:value-type="string">
            <text:p>T00195</text:p>
          </table:table-cell>
          <table:table-cell table:style-name="ce4" office:value-type="string">
            <text:p>AGRICOLTURA E SVILUPPO RURALE, CACCIA E PESCA</text:p>
          </table:table-cell>
          <table:table-cell table:style-name="ce4" office:value-type="string">
            <text:p>Legge Regionale 8 gennaio 1986, n. 8 – Nomina del Geom. Fabrizio Betti <text:s/>in qualità di perito demaniale per la sistemazione delle terre di uso civico gestite dal Comune di Valmontone. ( Roma)</text:p>
          </table:table-cell>
          <table:table-cell table:style-name="ce4" office:value-type="string">
            <text:p>RANDOLFI GUERRINO</text:p>
          </table:table-cell>
          <table:table-cell table:style-name="ce16"/>
          <table:table-cell table:style-name="ce4" table:number-columns-repeated="3"/>
          <table:table-cell table:number-columns-repeated="1012"/>
        </table:table-row>
        <table:table-row table:style-name="ro11">
          <table:table-cell table:style-name="ce4" office:value-type="float" office:value="324446">
            <text:p>324446</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0-25">
            <text:p>25/10/17</text:p>
          </table:table-cell>
          <table:table-cell table:style-name="ce4" office:value-type="string">
            <text:p>T00196</text:p>
          </table:table-cell>
          <table:table-cell table:style-name="ce4" office:value-type="string">
            <text:p>CULTURA E POLITICHE GIOVANILI</text:p>
          </table:table-cell>
          <table:table-cell table:style-name="ce4" office:value-type="string">
            <text:p>Nomina dei componenti del Forum permanente per la cultura e lo spettacolo dal vivo – articolo 17 della L.R. 29 dicembre 2014 n. 15</text:p>
          </table:table-cell>
          <table:table-cell table:style-name="ce4" office:value-type="string">
            <text:p>BONTEMPO TIZIANA</text:p>
          </table:table-cell>
          <table:table-cell table:style-name="ce16"/>
          <table:table-cell table:style-name="ce4" table:number-columns-repeated="3"/>
          <table:table-cell table:number-columns-repeated="1012"/>
        </table:table-row>
        <table:table-row table:style-name="ro10">
          <table:table-cell table:style-name="ce4" office:value-type="float" office:value="326562">
            <text:p>32656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1</text:p>
          </table:table-cell>
          <table:table-cell table:style-name="ce4" office:value-type="string">
            <text:p>SALUTE E POLITICHE SOCIALI</text:p>
          </table:table-cell>
          <table:table-cell table:style-name="ce4" office:value-type="string">
            <text:p>Autorizzazione all'esercizio e accreditamento Istituzionale del Centro Dialisi Ambulatoriale gestito dalla Società "Etruria Medica S.r.l." (P.IVA 02199650561) sito in Tarquinia (VT), Via G. Tassoni, 9.</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8">
          <table:table-cell table:style-name="ce4" office:value-type="float" office:value="326970">
            <text:p>32697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2</text:p>
          </table:table-cell>
          <table:table-cell table:style-name="ce4" office:value-type="string">
            <text:p>SALUTE E POLITICHE SOCIALI</text:p>
          </table:table-cell>
          <table:table-cell table:style-name="ce4" office:value-type="string">
            <text:p>L.R. n. 4/03 – R.R. n. 2/07. Modifica del DCA n. U00422 del 03/12/2014: rilascio dell'autorizzazione all'esercizio, a seguito di ampliamento funzionale di branche mediche dell'ambulatorio specialistico attivo presso il presidio sanitario denominato "Istituto San Giovanni di Dio Fatebenefratelli" di Genzano di Roma (RM), gestito dalla "Provincia Religiosa di S. Pietro Ordine Ospedaliero S. Giovanni di Dio-Fatebenefratelli" (P.I. 00894591007). Azienda ASL Roma 6</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5">
          <table:table-cell table:style-name="ce4" office:value-type="float" office:value="324960">
            <text:p>32496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3</text:p>
          </table:table-cell>
          <table:table-cell table:style-name="ce4" office:value-type="string">
            <text:p>SALUTE E POLITICHE SOCIALI</text:p>
          </table:table-cell>
          <table:table-cell table:style-name="ce4" office:value-type="string">
            <text:p>L.R. 4/2003 e R.R. n. 2/2007: ampliamento funzionale dei trattamenti in regime non residenziale – ambulatoriale presso il Centro di riabilitazione Opera Sante de Sanctis, sito in via Giuseppe Cardinali, 15, nel comprensorio della Asl Roma 2, gestito dalla Associazione Opera Sante de Sanctis Onlus <text:s/>(P. IVA 09452921001), sede legale via Conte Verde, 47 Roma.</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6">
          <table:table-cell table:style-name="ce4" office:value-type="float" office:value="325126">
            <text:p>32512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4</text:p>
          </table:table-cell>
          <table:table-cell table:style-name="ce4" office:value-type="string">
            <text:p>SALUTE E POLITICHE SOCIALI</text:p>
          </table:table-cell>
          <table:table-cell table:style-name="ce4" office:value-type="string">
            <text:p>L.R. n. 4/2003 – R.R. n. 2/2007: ampliamento funzionale di n. 1 nucleo di assistenza semiresidenziale di Mantenimento presso la "Struttura di assistenza a persone non autosufficienti, anche anziane" denominata "RSA Viterbo" sita nel Comune di Viterbo – Loc. La Quercia, Viale Fiume, n. 112, gestita dalla Società "RSA Viterbo S.r.l." (P. IVA. 01727030569) nonché di attività di assistenza domiciliare.</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2">
          <table:table-cell table:style-name="ce4" office:value-type="float" office:value="326430">
            <text:p>32643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5</text:p>
          </table:table-cell>
          <table:table-cell table:style-name="ce4" office:value-type="string">
            <text:p>SALUTE E POLITICHE SOCIALI</text:p>
          </table:table-cell>
          <table:table-cell table:style-name="ce4" office:value-type="string">
            <text:p>Casa di Cura Marco Polo, gestita dalla società Casa di Cura Marco Polo S.p.a. (P. IVA. 00993021005), sita in Viale Marco Polo, 41 – 00154 Roma – Variazione del Legale Rappresentante.</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2">
          <table:table-cell table:style-name="ce4" office:value-type="float" office:value="326432">
            <text:p>32643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6</text:p>
          </table:table-cell>
          <table:table-cell table:style-name="ce4" office:value-type="string">
            <text:p>SALUTE E POLITICHE SOCIALI</text:p>
          </table:table-cell>
          <table:table-cell table:style-name="ce4" office:value-type="string">
            <text:p>Presidio Polispecialistico gestito dalla Società "RADIOLOGICA ROMANA S.R.L." sito in Via della Stazione della Storta n. 12 – 00123 Roma – Variazione del Legale Rappresentante.</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13">
          <table:table-cell table:style-name="ce4" office:value-type="float" office:value="326521">
            <text:p>32652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7</text:p>
          </table:table-cell>
          <table:table-cell table:style-name="ce4" office:value-type="string">
            <text:p>SALUTE E POLITICHE SOCIALI</text:p>
          </table:table-cell>
          <table:table-cell table:style-name="ce4" office:value-type="string">
            <text:p>Modifica, ex art. 14 R.R. 2/2007, dei DCA n. U00472 del 27 dicembre 2012, n. U00225 del 4 giugno 2013 e n. U00001 del 8 gennaio 2016. Variazione del Direttore Sanitario del presidio denominato "Centro di Terapia Fisica e Ginnastica Medica s.r.l.", gestito dalla Società "Centro di Terapia Fisica e Ginnastica Medica s.r.l." in fallimento (P.IVA 01055041006), autorizzata all'esercizio provvisorio, con sede legale in Via di Vigna Stelluti n. 12 – 00191 Roma e sede operativa in Viale Trieste n. 2 – 00019 Tivoli (RM).</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7">
          <table:table-cell table:style-name="ce4" office:value-type="float" office:value="326439">
            <text:p>32643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8</text:p>
          </table:table-cell>
          <table:table-cell table:style-name="ce4" office:value-type="string">
            <text:p>SALUTE E POLITICHE SOCIALI</text:p>
          </table:table-cell>
          <table:table-cell table:style-name="ce4" office:value-type="string">
            <text:p>L.R. 4/2003–R.R. n. 2/2007: Struttura Residenziale Socio Riabilitativa a media intensità assistenziale denominata "Villa Letizia", sita nel Comune di Zagarolo (RM), via Colle Ristretti n. 88, gestita dall'Associazione Ego Onlus (P.IVA 08502441002). Modifica del DCA U00090 del 12/03/2013, a seguito della variazione del Rappresentante Legale</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4">
          <table:table-cell table:style-name="ce4" office:value-type="float" office:value="326454">
            <text:p>32645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49</text:p>
          </table:table-cell>
          <table:table-cell table:style-name="ce4" office:value-type="string">
            <text:p>SALUTE E POLITICHE SOCIALI</text:p>
          </table:table-cell>
          <table:table-cell table:style-name="ce4" office:value-type="string">
            <text:p>L.R. 4/2003 – R.R. n. 2/2007: Struttura Residenziale Socio Riabilitativa a media intensità assistenziale (SRSR H12) denominata "Operiamo Assieme", sita nel Comune di Labico (RM), Via Agrolatino, n. 112, gestita dall'Associazione Insieme Onlus (P. IVA 06311991001). Modifica e integrazione al DCA n. U00043 del 15/02/2013, a seguito della variazione del Rappresentante Legale della Società e della specificazione dei posti residenza della struttura.</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8">
          <table:table-cell table:style-name="ce4" office:value-type="float" office:value="326459">
            <text:p>32645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0</text:p>
          </table:table-cell>
          <table:table-cell table:style-name="ce4" office:value-type="string">
            <text:p>SALUTE E POLITICHE SOCIALI</text:p>
          </table:table-cell>
          <table:table-cell table:style-name="ce4" office:value-type="string">
            <text:p>L.R. 4/2003 – R.R. n. 2/2007 – DCA n. U00084/2016: conferma titolo autorizzativo del centro ambulatoriale e domiciliare per persone con disabilità fisica, psichica e sensoriale denominato "Centro Benessere S.r.l." sito in via Vado del Tufo, 30 Frosinone, <text:s/>gestito <text:s/>dalla <text:s/>Società <text:s/>"Centro Benessere S.r.l." (P.IVA 02101070601) via Vado del Tufo, 30, Frosinone.Rilascio accreditamento ex art. 8 quater, comma 7 del <text:s/>D.Lgs. n. 502/1992 e smi.</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15">
          <table:table-cell table:style-name="ce4" office:value-type="float" office:value="326493">
            <text:p>32649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1</text:p>
          </table:table-cell>
          <table:table-cell table:style-name="ce4" office:value-type="string">
            <text:p>SALUTE E POLITICHE SOCIALI</text:p>
          </table:table-cell>
          <table:table-cell table:style-name="ce4" office:value-type="string">
            <text:p>Struttura residenziale psichiatrica denominata "Villa Belvedere", sita Comune di Torricella in Sabina (RI), Via Salaria km 64,00, gestita dalla Società "Villa Belvedere S.R.L." (P. IVA 11194461007). Rilascio dell'accreditamento definitivo, a seguito di verifica positiva dell'accreditamento rilasciato ai sensi dell'art. 8-quater, comma 7, D.Lgs. 502/92 e s.m.i.</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6">
          <table:table-cell table:style-name="ce4" office:value-type="float" office:value="326473">
            <text:p>32647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2</text:p>
          </table:table-cell>
          <table:table-cell table:style-name="ce4" office:value-type="string">
            <text:p>SALUTE E POLITICHE SOCIALI</text:p>
          </table:table-cell>
          <table:table-cell table:style-name="ce4" office:value-type="string">
            <text:p>Modifica, a seguito della variazione del Medico Responsabile, del DCA n. U00344 del 07/11/2016 - Struttura Residenziale Socio-Riabilitativa a media intensità assistenziale (S.R.S.R. H 12) denominata "Villa Lucrezia", sita nel Comune di Castrocielo (FR), Via Casilina Nord, n. 35, gestita dalla Società Cooperativa Sociale "Il Castello Incantato" (P. IVA 02587300605). Azienda USL di Frosinone.</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7">
          <table:table-cell table:style-name="ce4" office:value-type="float" office:value="326523">
            <text:p>32652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3</text:p>
          </table:table-cell>
          <table:table-cell table:style-name="ce4" office:value-type="string">
            <text:p>SALUTE E POLITICHE SOCIALI</text:p>
          </table:table-cell>
          <table:table-cell table:style-name="ce4" office:value-type="string">
            <text:p>Modifica, ex art. 14 R.R. 2/2007, del DCA n. U00035 del 12 febbraio 2014. Variazione del Medico Responsabile del presidio sanitario denominato "RSA 1 Geriatria", gestito dalla Società "Italian Hospital Group S.p.A." (P.IVA 06703461001), con sede legale ed operativa in Via Tiburtina n. 188 – 00012 Guidonia Montecelio (RM).</text:p>
          </table:table-cell>
          <table:table-cell table:style-name="ce4" office:value-type="string">
            <text:p>ROSSI GIOVANNA</text:p>
          </table:table-cell>
          <table:table-cell table:style-name="ce16"/>
          <table:table-cell table:style-name="ce4" table:number-columns-repeated="3"/>
          <table:table-cell table:number-columns-repeated="1012"/>
        </table:table-row>
        <table:table-row table:style-name="ro5">
          <table:table-cell table:style-name="ce4" office:value-type="float" office:value="326535">
            <text:p>32653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4</text:p>
          </table:table-cell>
          <table:table-cell table:style-name="ce4" office:value-type="string">
            <text:p>SALUTE E POLITICHE SOCIALI</text:p>
          </table:table-cell>
          <table:table-cell table:style-name="ce4" office:value-type="string">
            <text:p>Autorizzazione all'esercizio e accreditamento del Centro Residenziale per cure palliative – Hospice denominato "Hospice San Francesco", gestito dalla ASL di Rieti, sito in via <text:s/>Tavola d'Argento, 19 - Rieti, <text:s/>per n. 10 posti letto + n. 40 trattamenti domiciliari.</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6">
          <table:table-cell table:style-name="ce4" office:value-type="float" office:value="326551">
            <text:p>32655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5</text:p>
          </table:table-cell>
          <table:table-cell table:style-name="ce4" office:value-type="string">
            <text:p>SALUTE E POLITICHE SOCIALI</text:p>
          </table:table-cell>
          <table:table-cell table:style-name="ce4" office:value-type="string">
            <text:p>L.R. n. 4/03 – R.R. n. 13/07. Struttura Residenziale Psichiatrica denominata "Villa Giuseppina", sita in Roma, Viale Prospero Colonna, 46, gestita dalla Società "S. Giuseppe S.p.A." (P.IVA 00302000179). Rilascio dell'accreditamento istituzionale, ai sensi dell'art. 8 – quater, comma 7, D.Lgs 502/92 e s.m.i., per le attività di nuova autorizzazione ex DCA n. U00399 del 12/09/2017. ASL Roma 3</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5">
          <table:table-cell table:style-name="ce4" office:value-type="float" office:value="326763">
            <text:p>32676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6</text:p>
          </table:table-cell>
          <table:table-cell table:style-name="ce4" office:value-type="string">
            <text:p>SALUTE E POLITICHE SOCIALI</text:p>
          </table:table-cell>
          <table:table-cell table:style-name="ce4" office:value-type="string">
            <text:p>L. R. 04/2003 – art. 14 R.R. 02/2007: Modifica del titolo autorizzativo e dell'accreditamento istituzionale, per variazione del Direttore Sanitario della "Casa di Cura Villa Domelia srl" sitoa in Via Arbe, 1-3 - <text:s/>00141 Roma (RM), gestito dalla Società "Casa di Cura Villa Domelia srl" (P.IVA 01083491009), con sede legale in Via Corsaglia, 13 - <text:s/>00141 Roma (RM). ASL Roma 1.</text:p>
          </table:table-cell>
          <table:table-cell table:style-name="ce4" office:value-type="string">
            <text:p>CURRA' ALESSANDRO</text:p>
          </table:table-cell>
          <table:table-cell table:style-name="ce16"/>
          <table:table-cell table:style-name="ce4" table:number-columns-repeated="3"/>
          <table:table-cell table:number-columns-repeated="1012"/>
        </table:table-row>
        <table:table-row table:style-name="ro7">
          <table:table-cell table:style-name="ce4" office:value-type="float" office:value="326792">
            <text:p>32679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7</text:p>
          </table:table-cell>
          <table:table-cell table:style-name="ce4" office:value-type="string">
            <text:p>SALUTE E POLITICHE SOCIALI</text:p>
          </table:table-cell>
          <table:table-cell table:style-name="ce4" office:value-type="string">
            <text:p>Autorizzazione all'ampliamento del Centro di cure palliative – Hospice presso la Casa di Cura Nomentana Hospital, gestita dalla Società Nomentana Hospital S.r.l. Unipersonale (12153271007), sita in Fonte Nuova (Rm) - Largo Nicola Berloco, a seguito della trasformazione di 16 p.l. di Lungodegenza in n. 8 p.l. Hospice e n. 32 trattamenti domiciliari</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7">
          <table:table-cell table:style-name="ce4" office:value-type="float" office:value="326829">
            <text:p>32682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8</text:p>
          </table:table-cell>
          <table:table-cell table:style-name="ce4" office:value-type="string">
            <text:p>SALUTE E POLITICHE SOCIALI</text:p>
          </table:table-cell>
          <table:table-cell table:style-name="ce4" office:value-type="string">
            <text:p>L.R. n. 4 del 3 marzo 2003 – R.R. n. 2 del 26 gennaio 2007. Presidio sanitario denominato CASA DI CURA PRIVATA SANTA TERESA, gestito dalla Società "CASA DI CURA PRIVATA SANTA TERESA S.R.L." (P.IVA 01707900609) sita in Isola del Liri (FR) 03036, Via Nazionale, 7/25. Variazione del Direttore Sanitario – ASL Frosinone.</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8">
          <table:table-cell table:style-name="ce4" office:value-type="float" office:value="326840">
            <text:p>32684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59</text:p>
          </table:table-cell>
          <table:table-cell table:style-name="ce4" office:value-type="string">
            <text:p>SALUTE E POLITICHE SOCIALI</text:p>
          </table:table-cell>
          <table:table-cell table:style-name="ce4" office:value-type="string">
            <text:p>L.R. 4/2003 – R.R. n. 2/2007 – <text:s/>rimodulazione delle attività di riabilitazione territoriale per disabili fisici, psichici e sensoriali presso il presidio denominato "Villa Ardeatina", sito in via Maggini,52, Roma, nel comprensorio della Asl Roma 2 , gestito dalla Società Villa Ardeatina S.r.l. (P.IVA 01084891009) sede legale via Ardeatina, 304, Roma e sostituzione del rappresentante legale della Società medesima.</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13">
          <table:table-cell table:style-name="ce4" office:value-type="float" office:value="326906">
            <text:p>32690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60</text:p>
          </table:table-cell>
          <table:table-cell table:style-name="ce4" office:value-type="string">
            <text:p>SALUTE E POLITICHE SOCIALI</text:p>
          </table:table-cell>
          <table:table-cell table:style-name="ce4" office:value-type="string">
            <text:p>Definizione dei livelli massimi di finanziamento per le strutture private accreditate erogatrici di prestazioni ospedaliere per acuti a) Casa di cura Aurelia Hospital (codice NSIS 120180), gestita dalla Aurelia 80 SpA (partita iva 01239831009); b) Casa di cura Villa Pia (codice NSIS 120113), gestita dalla Panoramica Srl (partita iva 00967051004); c) Casa di cura Nuova Itor (codice NSIS 102166), gestita dalla Dolomiti Srl (partita iva 01148721002) – Biennio 2017-2018 – Integrazione DCA 334/2017.</text:p>
          </table:table-cell>
          <table:table-cell table:style-name="ce4" office:value-type="string">
            <text:p>MANCUSO GIOVANNI</text:p>
          </table:table-cell>
          <table:table-cell table:style-name="ce16"/>
          <table:table-cell table:style-name="ce4" table:number-columns-repeated="3"/>
          <table:table-cell table:number-columns-repeated="1012"/>
        </table:table-row>
        <table:table-row table:style-name="ro5">
          <table:table-cell table:style-name="ce4" office:value-type="float" office:value="326958">
            <text:p>32695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61</text:p>
          </table:table-cell>
          <table:table-cell table:style-name="ce4" office:value-type="string">
            <text:p>SALUTE E POLITICHE SOCIALI</text:p>
          </table:table-cell>
          <table:table-cell table:style-name="ce4" office:value-type="string">
            <text:p>L.R. n. 4 del 3 marzo 2003 – R.R. n. 2 del 26 gennaio 2007. <text:s/>Presidio Ambulatoriale gestito dalla Società "ANALISI CLINICHE CIMATTI S.R.L." (P. IVA 01305241000), <text:s/>sito in Viale Angelico n. 39 – 00195 Roma – ASL Roma 1(ex RM E). Variazione del Direttore Tecnico.</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9">
          <table:table-cell table:style-name="ce4" office:value-type="float" office:value="327018">
            <text:p>32701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6">
            <text:p>26/10/17</text:p>
          </table:table-cell>
          <table:table-cell table:style-name="ce4" office:value-type="string">
            <text:p>U00462</text:p>
          </table:table-cell>
          <table:table-cell table:style-name="ce4" office:value-type="string">
            <text:p>SALUTE E POLITICHE SOCIALI</text:p>
          </table:table-cell>
          <table:table-cell table:style-name="ce4" office:value-type="string">
            <text:p>DGR 483 del 03.08.2017 - Nucleo di Valutazione Regionale per l'esame preliminare dei progetti di Edilizia Sanitaria in attuazione del piano decennale di cui all'art. 20 legge 67/88 e del programma AIDS di cui alla legge 135/1990 – Decadenza e nomina componenti</text:p>
          </table:table-cell>
          <table:table-cell table:style-name="ce4" office:value-type="string">
            <text:p>TONINELLO ORNELLA</text:p>
          </table:table-cell>
          <table:table-cell table:style-name="ce16"/>
          <table:table-cell table:style-name="ce4" table:number-columns-repeated="3"/>
          <table:table-cell table:number-columns-repeated="1012"/>
        </table:table-row>
        <table:table-row table:style-name="ro10">
          <table:table-cell table:style-name="ce4" office:value-type="float" office:value="327136">
            <text:p>32713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0-27">
            <text:p>27/10/17</text:p>
          </table:table-cell>
          <table:table-cell table:style-name="ce4" office:value-type="string">
            <text:p>U00463</text:p>
          </table:table-cell>
          <table:table-cell table:style-name="ce4" office:value-type="string">
            <text:p>SALUTE E POLITICHE SOCIALI</text:p>
          </table:table-cell>
          <table:table-cell table:style-name="ce4" office:value-type="string">
            <text:p>Revoca in autotutela del DCA n. U00435 del 13/10/2017 recante "Studio Radiologico Spinaceto S.r.l. (P. IVA 01601841008). Presidio sanitario sito in Viale Eroi di Cefalonia n. 203 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5">
          <table:table-cell table:style-name="ce4" office:value-type="float" office:value="327650">
            <text:p>327650</text:p>
          </table:table-cell>
          <table:table-cell table:style-name="ce4" office:value-type="string">
            <text:p>Decreto Vice Commissario Sisma 2016</text:p>
          </table:table-cell>
          <table:table-cell table:style-name="ce4" office:value-type="float" office:value="2017">
            <text:p>2017</text:p>
          </table:table-cell>
          <table:table-cell table:style-name="ce11" office:value-type="date" office:date-value="2017-10-27">
            <text:p>27/10/17</text:p>
          </table:table-cell>
          <table:table-cell table:style-name="ce4" office:value-type="string">
            <text:p>V00007</text:p>
          </table:table-cell>
          <table:table-cell table:style-name="ce4" office:value-type="string">
            <text:p>VICE COMMISSARIO PER LA RICOSTRUZIONE SISMA 2016</text:p>
          </table:table-cell>
          <table:table-cell table:style-name="ce4" office:value-type="string">
            <text:p>Conferenza regionale ex art. 16, comma 4, del decreto legge 17 ottobre 2016, n. 189, come convertito dalla legge 15 dicembre 2016, n. 229 e s.m.i. recante "Interventi urgenti in favore delle popolazioni colpite dagli eventi sismici del 2016" – Composizione della Conferenza regionale Lazio ai sensi dell'ordinanza del Commissario straordinario n. 16 del 3 marzo 2017.</text:p>
          </table:table-cell>
          <table:table-cell table:style-name="ce4" office:value-type="string">
            <text:p>BACCI ALESSANDRO</text:p>
          </table:table-cell>
          <table:table-cell table:style-name="ce16"/>
          <table:table-cell table:style-name="ce4" table:number-columns-repeated="3"/>
          <table:table-cell table:number-columns-repeated="1012"/>
        </table:table-row>
        <table:table-row table:style-name="ro3">
          <table:table-cell table:style-name="ce4" office:value-type="float" office:value="326726">
            <text:p>32672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2">
            <text:p>02/11/17</text:p>
          </table:table-cell>
          <table:table-cell table:style-name="ce4" office:value-type="string">
            <text:p>U00464</text:p>
          </table:table-cell>
          <table:table-cell table:style-name="ce4" office:value-type="string">
            <text:p>SALUTE E POLITICHE SOCIALI</text:p>
          </table:table-cell>
          <table:table-cell table:style-name="ce4" office:value-type="string">
            <text:p>Approvazione dei Bilanci d'Esercizio 2015 delle Aziende Sanitarie Locali Roma A e Roma E.</text:p>
          </table:table-cell>
          <table:table-cell table:style-name="ce4" office:value-type="string">
            <text:p>FRASCHETTI MARCO</text:p>
          </table:table-cell>
          <table:table-cell table:style-name="ce16" office:value-type="float" office:value="2017">
            <text:p>2017</text:p>
          </table:table-cell>
          <table:table-cell table:style-name="ce4" office:value-type="float" office:value="92">
            <text:p>92</text:p>
          </table:table-cell>
          <table:table-cell table:style-name="ce4" office:value-type="float" office:value="43055">
            <text:p>43055</text:p>
          </table:table-cell>
          <table:table-cell table:style-name="ce4" office:value-type="float" office:value="0">
            <text:p>0</text:p>
          </table:table-cell>
          <table:table-cell table:number-columns-repeated="1012"/>
        </table:table-row>
        <table:table-row table:style-name="ro15">
          <table:table-cell table:style-name="ce4" office:value-type="float" office:value="326784">
            <text:p>32678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2">
            <text:p>02/11/17</text:p>
          </table:table-cell>
          <table:table-cell table:style-name="ce4" office:value-type="string">
            <text:p>U00465</text:p>
          </table:table-cell>
          <table:table-cell table:style-name="ce4" office:value-type="string">
            <text:p>SALUTE E POLITICHE SOCIALI</text:p>
          </table:table-cell>
          <table:table-cell table:style-name="ce4" office:value-type="string">
            <text:p>Struttura Residenziale Terapeutica Riabilitativa per trattamenti comunitari estensivi (SRTR-e) denominata "Abaton Progetto Insieme", sita nel Comune di Castelforte (LT), Via De Gasperi 36, gestita dalla Società "Progetto Insieme S.r.l." (P.IVA02204200592). Modifica, a seguito di variazione del Responsabile Sanitario, del DCA n. U00462 del 21.11.2013</text:p>
          </table:table-cell>
          <table:table-cell table:style-name="ce4" office:value-type="string">
            <text:p>PAOLINI MARINA</text:p>
          </table:table-cell>
          <table:table-cell table:style-name="ce16"/>
          <table:table-cell table:style-name="ce4" table:number-columns-repeated="3"/>
          <table:table-cell table:number-columns-repeated="1012"/>
        </table:table-row>
        <table:table-row table:style-name="ro8">
          <table:table-cell table:style-name="ce4" office:value-type="float" office:value="327139">
            <text:p>327139</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3">
            <text:p>03/11/17</text:p>
          </table:table-cell>
          <table:table-cell table:style-name="ce4" office:value-type="string">
            <text:p>T00197</text:p>
          </table:table-cell>
          <table:table-cell table:style-name="ce4" office:value-type="string">
            <text:p>FORMAZ., RICE. E INNOV., SCUOLA UNIV., DIR. STUDIO</text:p>
          </table:table-cell>
          <table:table-cell table:style-name="ce4" office:value-type="string">
            <text:p>Sostituzione componente nella "Cabina di regia" di cui all'art. 4 del Protocollo d'Intesa tra la Regione Lazio ed il Consiglio Nazionale delle Ricerche sottoscritto in data 11 ottobre 2016 (Reg.Cron.n. 19790 del 13 gennaio 2017) per l'attuazione di progetti, programmi di ricerca, sviluppo e innovazione finalizzati ai bisogni economici e sociali dell'Amministrazione Regionale. Decreto del Presidente n. T00049 del 13 marzo 2017.</text:p>
          </table:table-cell>
          <table:table-cell table:style-name="ce4" office:value-type="string">
            <text:p>PASTORELLI ROSSELLA</text:p>
          </table:table-cell>
          <table:table-cell table:style-name="ce16" office:value-type="float" office:value="2017">
            <text:p>2017</text:p>
          </table:table-cell>
          <table:table-cell table:style-name="ce4" office:value-type="float" office:value="90">
            <text:p>90</text:p>
          </table:table-cell>
          <table:table-cell table:style-name="ce4" office:value-type="float" office:value="43048">
            <text:p>43048</text:p>
          </table:table-cell>
          <table:table-cell table:style-name="ce4" office:value-type="float" office:value="0">
            <text:p>0</text:p>
          </table:table-cell>
          <table:table-cell table:number-columns-repeated="1012"/>
        </table:table-row>
        <table:table-row table:style-name="ro5">
          <table:table-cell table:style-name="ce4" office:value-type="float" office:value="321517">
            <text:p>32151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3">
            <text:p>03/11/17</text:p>
          </table:table-cell>
          <table:table-cell table:style-name="ce4" office:value-type="string">
            <text:p>T00198</text:p>
          </table:table-cell>
          <table:table-cell table:style-name="ce4" office:value-type="string">
            <text:p>AGRICOLTURA E SVILUPPO RURALE, CACCIA E PESCA</text:p>
          </table:table-cell>
          <table:table-cell table:style-name="ce4" office:value-type="string">
            <text:p>Oggetto: Legge Regionale 8 gennaio 1986, n. 8 – Nomina del Dott. Avv. MASSIMO GIANGRANDE <text:s/>a istruttore demaniale per l'accertamento della <text:s/>consistenza <text:s/>e estensione delle terre di uso civico <text:s/>nel <text:s/>territorio del <text:s text:c="2"/>Comune di NORMA.</text:p>
          </table:table-cell>
          <table:table-cell table:style-name="ce4" office:value-type="string">
            <text:p>RANDOLFI GUERRINO</text:p>
          </table:table-cell>
          <table:table-cell table:style-name="ce16" office:value-type="float" office:value="2017">
            <text:p>2017</text:p>
          </table:table-cell>
          <table:table-cell table:style-name="ce4" office:value-type="float" office:value="91">
            <text:p>91</text:p>
          </table:table-cell>
          <table:table-cell table:style-name="ce4" office:value-type="float" office:value="43053">
            <text:p>43053</text:p>
          </table:table-cell>
          <table:table-cell table:style-name="ce4" office:value-type="float" office:value="0">
            <text:p>0</text:p>
          </table:table-cell>
          <table:table-cell table:number-columns-repeated="1012"/>
        </table:table-row>
        <table:table-row table:style-name="ro5">
          <table:table-cell table:style-name="ce4" office:value-type="float" office:value="326044">
            <text:p>326044</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6">
            <text:p>06/11/17</text:p>
          </table:table-cell>
          <table:table-cell table:style-name="ce4" office:value-type="string">
            <text:p>T00199</text:p>
          </table:table-cell>
          <table:table-cell table:style-name="ce4" office:value-type="string">
            <text:p>RISORSE IDRICHE, DIFESA DEL SUOLO E RIFIUTI</text:p>
          </table:table-cell>
          <table:table-cell table:style-name="ce4" office:value-type="string">
            <text:p>Nomina Commissario straordinario dei Consorzi di Bonifica "A Sud di Anagni", "Valle del Liri" e "Conca di Sora". Art. 11, comma 3, l.r. 10 agosto 2016, n.12 "Disposizioni per la semplificazione, la competitività e lo sviluppo della Regione".</text:p>
          </table:table-cell>
          <table:table-cell table:style-name="ce4" office:value-type="string">
            <text:p>MAIETTI ANTONIO LUIGI</text:p>
          </table:table-cell>
          <table:table-cell table:style-name="ce16" office:value-type="float" office:value="2017">
            <text:p>2017</text:p>
          </table:table-cell>
          <table:table-cell table:style-name="ce4" office:value-type="float" office:value="92">
            <text:p>92</text:p>
          </table:table-cell>
          <table:table-cell table:style-name="ce4" office:value-type="float" office:value="43055">
            <text:p>43055</text:p>
          </table:table-cell>
          <table:table-cell table:style-name="ce4" office:value-type="float" office:value="1">
            <text:p>1</text:p>
          </table:table-cell>
          <table:table-cell table:number-columns-repeated="1012"/>
        </table:table-row>
        <table:table-row table:style-name="ro3">
          <table:table-cell table:style-name="ce4" office:value-type="float" office:value="327646">
            <text:p>327646</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7">
            <text:p>07/11/17</text:p>
          </table:table-cell>
          <table:table-cell table:style-name="ce4" office:value-type="string">
            <text:p>T00200</text:p>
          </table:table-cell>
          <table:table-cell table:style-name="ce4" office:value-type="string">
            <text:p>ATTIVITA' DI CONTROLLO E COORD. FUNZ. DI VIGILANZA</text:p>
          </table:table-cell>
          <table:table-cell table:style-name="ce4" office:value-type="string">
            <text:p>IPAB "Istituto Romano San Michele". Nomin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91">
            <text:p>91</text:p>
          </table:table-cell>
          <table:table-cell table:style-name="ce4" office:value-type="float" office:value="43053">
            <text:p>43053</text:p>
          </table:table-cell>
          <table:table-cell table:style-name="ce4" office:value-type="float" office:value="0">
            <text:p>0</text:p>
          </table:table-cell>
          <table:table-cell table:number-columns-repeated="1012"/>
        </table:table-row>
        <table:table-row table:style-name="ro5">
          <table:table-cell table:style-name="ce4" office:value-type="float" office:value="327726">
            <text:p>32772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7">
            <text:p>07/11/17</text:p>
          </table:table-cell>
          <table:table-cell table:style-name="ce4" office:value-type="string">
            <text:p>U00466</text:p>
          </table:table-cell>
          <table:table-cell table:style-name="ce4" office:value-type="string">
            <text:p>SALUTE E POLITICHE SOCIALI</text:p>
          </table:table-cell>
          <table:table-cell table:style-name="ce4" office:value-type="string">
            <text:p>Recepimento dell'Accordo sancito dalla Conferenza Stato-Regioni e Province Autonome nella seduta del 5 agosto 2014 (Rep. Atti n. 91/CSR) concernente l'organizzazione e l'assistenza sanitaria negli eventi e nelle manifestazioni programmate.</text:p>
          </table:table-cell>
          <table:table-cell table:style-name="ce4" office:value-type="string">
            <text:p>MONTESI ALESSANDRA</text:p>
          </table:table-cell>
          <table:table-cell table:style-name="ce16" office:value-type="float" office:value="2017">
            <text:p>2017</text:p>
          </table:table-cell>
          <table:table-cell table:style-name="ce4" office:value-type="float" office:value="93">
            <text:p>93</text:p>
          </table:table-cell>
          <table:table-cell table:style-name="ce4" office:value-type="float" office:value="43060">
            <text:p>43060</text:p>
          </table:table-cell>
          <table:table-cell table:style-name="ce4" office:value-type="float" office:value="1">
            <text:p>1</text:p>
          </table:table-cell>
          <table:table-cell table:number-columns-repeated="1012"/>
        </table:table-row>
        <table:table-row table:style-name="ro3">
          <table:table-cell table:style-name="ce4" office:value-type="float" office:value="328463">
            <text:p>32846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7">
            <text:p>07/11/17</text:p>
          </table:table-cell>
          <table:table-cell table:style-name="ce4" office:value-type="string">
            <text:p>U00467</text:p>
          </table:table-cell>
          <table:table-cell table:style-name="ce4" office:value-type="string">
            <text:p>SALUTE E POLITICHE SOCIALI</text:p>
          </table:table-cell>
          <table:table-cell table:style-name="ce4" office:value-type="string">
            <text:p>Assistenza sanitaria e socio-sanitaria territoriale nel Lazio. Documento tecnico di programmazione.</text:p>
          </table:table-cell>
          <table:table-cell table:style-name="ce4" office:value-type="string">
            <text:p>VICARIO GIANNI</text:p>
          </table:table-cell>
          <table:table-cell table:style-name="ce16" office:value-type="float" office:value="2017">
            <text:p>2017</text:p>
          </table:table-cell>
          <table:table-cell table:style-name="ce4" office:value-type="float" office:value="92">
            <text:p>92</text:p>
          </table:table-cell>
          <table:table-cell table:style-name="ce4" office:value-type="float" office:value="43055">
            <text:p>43055</text:p>
          </table:table-cell>
          <table:table-cell table:style-name="ce4" office:value-type="float" office:value="0">
            <text:p>0</text:p>
          </table:table-cell>
          <table:table-cell table:number-columns-repeated="1012"/>
        </table:table-row>
        <table:table-row table:style-name="ro2">
          <table:table-cell table:style-name="ce4" office:value-type="float" office:value="328494">
            <text:p>32849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7">
            <text:p>07/11/17</text:p>
          </table:table-cell>
          <table:table-cell table:style-name="ce4" office:value-type="string">
            <text:p>U00468</text:p>
          </table:table-cell>
          <table:table-cell table:style-name="ce4" office:value-type="string">
            <text:p>SALUTE E POLITICHE SOCIALI</text:p>
          </table:table-cell>
          <table:table-cell table:style-name="ce4" office:value-type="string">
            <text:p>Riforma della residenzialità psichiatrica: modifica e integrazione del paragrafo 4.3 del DCA 8/2011: Gruppo appartamento. Abrogazione SRSR a bassa intensità (a fasce orarie). Approvazione allegato 1.</text:p>
          </table:table-cell>
          <table:table-cell table:style-name="ce4" office:value-type="string">
            <text:p>CRISTOFARO GIUSEPPINA</text:p>
          </table:table-cell>
          <table:table-cell table:style-name="ce16" office:value-type="float" office:value="2017">
            <text:p>2017</text:p>
          </table:table-cell>
          <table:table-cell table:style-name="ce4" office:value-type="float" office:value="93">
            <text:p>93</text:p>
          </table:table-cell>
          <table:table-cell table:style-name="ce4" office:value-type="float" office:value="43060">
            <text:p>43060</text:p>
          </table:table-cell>
          <table:table-cell table:style-name="ce4" office:value-type="float" office:value="1">
            <text:p>1</text:p>
          </table:table-cell>
          <table:table-cell table:number-columns-repeated="1012"/>
        </table:table-row>
        <table:table-row table:style-name="ro5">
          <table:table-cell table:style-name="ce4" office:value-type="float" office:value="328498">
            <text:p>32849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7">
            <text:p>07/11/17</text:p>
          </table:table-cell>
          <table:table-cell table:style-name="ce4" office:value-type="string">
            <text:p>U00469</text:p>
          </table:table-cell>
          <table:table-cell table:style-name="ce4" office:value-type="string">
            <text:p>SALUTE E POLITICHE SOCIALI</text:p>
          </table:table-cell>
          <table:table-cell table:style-name="ce4" office:value-type="string">
            <text:p>Modifica al DCA 410/2017 in materia di contrasto della L.R. 7/2014 al D. Lgs. 502/1992. Disposizioni in materia di autorizzazione a modifica ed integrazione del DCA 8/2011. Adozione del Manuale di accreditamento in attuazione del Patto per la salute 2010-2012.</text:p>
          </table:table-cell>
          <table:table-cell table:style-name="ce4" office:value-type="string">
            <text:p>MADDALONI PAMELA</text:p>
          </table:table-cell>
          <table:table-cell table:style-name="ce16" office:value-type="float" office:value="2017">
            <text:p>2017</text:p>
          </table:table-cell>
          <table:table-cell table:style-name="ce4" office:value-type="float" office:value="93">
            <text:p>93</text:p>
          </table:table-cell>
          <table:table-cell table:style-name="ce4" office:value-type="float" office:value="43060">
            <text:p>43060</text:p>
          </table:table-cell>
          <table:table-cell table:style-name="ce4" office:value-type="float" office:value="1">
            <text:p>1</text:p>
          </table:table-cell>
          <table:table-cell table:number-columns-repeated="1012"/>
        </table:table-row>
        <table:table-row table:style-name="ro11">
          <table:table-cell table:style-name="ce4" office:value-type="float" office:value="323496">
            <text:p>323496</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T00201</text:p>
          </table:table-cell>
          <table:table-cell table:style-name="ce4" office:value-type="string">
            <text:p>SALUTE E POLITICHE SOCIALI</text:p>
          </table:table-cell>
          <table:table-cell table:style-name="ce4" office:value-type="string">
            <text:p>Designazione componenti del Collegio dei Revisori dell'Istituto Zooprofilattico Sperimentale (I. Z. S.) <text:s/>delle Regioni Lazio e Toscana.</text:p>
          </table:table-cell>
          <table:table-cell table:style-name="ce4" office:value-type="string">
            <text:p>MARCELLI MARIA CHIARA</text:p>
          </table:table-cell>
          <table:table-cell table:style-name="ce16" office:value-type="float" office:value="2017">
            <text:p>2017</text:p>
          </table:table-cell>
          <table:table-cell table:style-name="ce4" office:value-type="float" office:value="93">
            <text:p>93</text:p>
          </table:table-cell>
          <table:table-cell table:style-name="ce4" office:value-type="float" office:value="43060">
            <text:p>43060</text:p>
          </table:table-cell>
          <table:table-cell table:style-name="ce4" office:value-type="float" office:value="1">
            <text:p>1</text:p>
          </table:table-cell>
          <table:table-cell table:number-columns-repeated="1012"/>
        </table:table-row>
        <table:table-row table:style-name="ro10">
          <table:table-cell table:style-name="ce4" office:value-type="float" office:value="328627">
            <text:p>32862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T00202</text:p>
          </table:table-cell>
          <table:table-cell table:style-name="ce4" office:value-type="string">
            <text:p>INFRASTRUTTURE E POLITICHE ABITATIVE</text:p>
          </table:table-cell>
          <table:table-cell table:style-name="ce4" office:value-type="string">
            <text:p>Individuazione del prof. Pasquale Basilicata quale Presidente dell'Azienda Territoriale per l'Edilizia Residenziale pubblica del Comune di Roma e nomina a Commissario Straordinario temporaneo dell'Azienda stessa</text:p>
          </table:table-cell>
          <table:table-cell table:style-name="ce4" office:value-type="string">
            <text:p>PADOVANI RITA</text:p>
          </table:table-cell>
          <table:table-cell table:style-name="ce16" office:value-type="float" office:value="2017">
            <text:p>2017</text:p>
          </table:table-cell>
          <table:table-cell table:style-name="ce4" office:value-type="float" office:value="93">
            <text:p>93</text:p>
          </table:table-cell>
          <table:table-cell table:style-name="ce4" office:value-type="float" office:value="43060">
            <text:p>43060</text:p>
          </table:table-cell>
          <table:table-cell table:style-name="ce4" office:value-type="float" office:value="1">
            <text:p>1</text:p>
          </table:table-cell>
          <table:table-cell table:number-columns-repeated="1012"/>
        </table:table-row>
        <table:table-row table:style-name="ro3">
          <table:table-cell table:style-name="ce4" office:value-type="float" office:value="327640">
            <text:p>32764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T00203</text:p>
          </table:table-cell>
          <table:table-cell table:style-name="ce4" office:value-type="string">
            <text:p>ATTIVITA' DI CONTROLLO E COORD. FUNZ. DI VIGILANZA</text:p>
          </table:table-cell>
          <table:table-cell table:style-name="ce4" office:value-type="string">
            <text:p>IPAB SS. Annunziata di Gaeta. Nomin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91">
            <text:p>91</text:p>
          </table:table-cell>
          <table:table-cell table:style-name="ce4" office:value-type="float" office:value="43053">
            <text:p>43053</text:p>
          </table:table-cell>
          <table:table-cell table:style-name="ce4" office:value-type="float" office:value="0">
            <text:p>0</text:p>
          </table:table-cell>
          <table:table-cell table:number-columns-repeated="1012"/>
        </table:table-row>
        <table:table-row table:style-name="ro3">
          <table:table-cell table:style-name="ce4" office:value-type="float" office:value="325781">
            <text:p>32578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T00204</text:p>
          </table:table-cell>
          <table:table-cell table:style-name="ce4" office:value-type="string">
            <text:p>ATTIVITA' DI CONTROLLO E COORD. FUNZ. DI VIGILANZA</text:p>
          </table:table-cell>
          <table:table-cell table:style-name="ce4" office:value-type="string">
            <text:p>IPAB Centro Geriatrico Giovanni XXIII di Viterbo. Nomin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91">
            <text:p>91</text:p>
          </table:table-cell>
          <table:table-cell table:style-name="ce4" office:value-type="float" office:value="43053">
            <text:p>43053</text:p>
          </table:table-cell>
          <table:table-cell table:style-name="ce4" office:value-type="float" office:value="0">
            <text:p>0</text:p>
          </table:table-cell>
          <table:table-cell table:number-columns-repeated="1012"/>
        </table:table-row>
        <table:table-row table:style-name="ro7">
          <table:table-cell table:style-name="ce4" office:value-type="float" office:value="326299">
            <text:p>32629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0</text:p>
          </table:table-cell>
          <table:table-cell table:style-name="ce4" office:value-type="string">
            <text:p>SALUTE E POLITICHE SOCIALI</text:p>
          </table:table-cell>
          <table:table-cell table:style-name="ce4" office:value-type="string">
            <text:p>Diniego alla Società " Centro Cardiologico S.r.l.", che gestisce il presidio ambulatoriale sito in viale Unità d'Italia, 38 - Formia (LT), dell'autorizzazione al trasferimento dell'accreditamento della branca medica di Cardiologia, autorizzata e accreditata, dalla sede di viale Unità d'Italia, 38 - Formia (LT) alla sede di via Napoli, 15/17 – Aprilia (LT).</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7">
          <table:table-cell table:style-name="ce4" office:value-type="float" office:value="327528">
            <text:p>32752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1</text:p>
          </table:table-cell>
          <table:table-cell table:style-name="ce4" office:value-type="string">
            <text:p>SALUTE E POLITICHE SOCIALI</text:p>
          </table:table-cell>
          <table:table-cell table:style-name="ce4" office:value-type="string">
            <text:p>L.R. 4/2003 – R.R. n. 2/2007: Presidio socio sanitario denominato RSA "Le Querce – Casa dei Nonni", sito nel Comune di Manziana (RM), Via Casale delle Grazie, n. 4, gestito dalla Società "Il Loreto S.r.l." (P.IVA 00958141004). Modifica del DCA n. U00220 del 29/05/2013, a seguito della variazione del Rappresentante Legale</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2">
          <table:table-cell table:style-name="ce4" office:value-type="float" office:value="327535">
            <text:p>32753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2</text:p>
          </table:table-cell>
          <table:table-cell table:style-name="ce4" office:value-type="string">
            <text:p>SALUTE E POLITICHE SOCIALI</text:p>
          </table:table-cell>
          <table:table-cell table:style-name="ce4" office:value-type="string">
            <text:p>"901 Tuscolana Accertamenti Diagnostici S.r.l." (P. IVA 01281321008). Presidio sanitario sito in Via Tuscolana, 901 – 00174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1">
          <table:table-cell table:style-name="ce4" office:value-type="float" office:value="327562">
            <text:p>32756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3</text:p>
          </table:table-cell>
          <table:table-cell table:style-name="ce4" office:value-type="string">
            <text:p>SALUTE E POLITICHE SOCIALI</text:p>
          </table:table-cell>
          <table:table-cell table:style-name="ce4" office:value-type="string">
            <text:p>"Flaminio 9 S.r.l." (P. IVA 01321031005). Presidio sanitario sito in p.le Flaminio n. 9 a Roma.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6">
          <table:table-cell table:style-name="ce4" office:value-type="float" office:value="327575">
            <text:p>32757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4</text:p>
          </table:table-cell>
          <table:table-cell table:style-name="ce4" office:value-type="string">
            <text:p>SALUTE E POLITICHE SOCIALI</text:p>
          </table:table-cell>
          <table:table-cell table:style-name="ce4" office:value-type="string">
            <text:p>L.R. n. 4/2003 – R.R. n. 2/2007: autorizzazione all'esercizio attività di assistenza domiciliare per persone parzialmente, temporaneamente o totalmente non autosufficienti presso la RSA Longoni, sita in via Emilio Longoni, 69, nel comprensorio della Asl Roma 2, gestita dalla Società <text:s/>Centro ricerche <text:s/>patologia clinica S.r.l (P.IVA 01323861003) sede legale in Roma viale Città d'Europa, 664.</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6">
          <table:table-cell table:style-name="ce4" office:value-type="float" office:value="327648">
            <text:p>32764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5</text:p>
          </table:table-cell>
          <table:table-cell table:style-name="ce4" office:value-type="string">
            <text:p>SALUTE E POLITICHE SOCIALI</text:p>
          </table:table-cell>
          <table:table-cell table:style-name="ce4" office:value-type="string">
            <text:p>Struttura di assistenza a persone non autosufficienti, anche anziane denominata "RSA Cori", sita nel Comune di Cori (LT) – Loc. Valle Sugatti, n. 112 A/B, gestita dalla Soc. "GIRE S.p.A. (P. IVA 09896631004. Rilascio dell'accreditamento istituzionale ai sensi dell'art. 8 – quater, comma 7, D.Lgs 502/92 e s.m.i., nell'ambito delle procedure di cui al DCA n. U00100 del 18.06.2012.</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5">
          <table:table-cell table:style-name="ce4" office:value-type="float" office:value="327653">
            <text:p>32765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6</text:p>
          </table:table-cell>
          <table:table-cell table:style-name="ce4" office:value-type="string">
            <text:p>SALUTE E POLITICHE SOCIALI</text:p>
          </table:table-cell>
          <table:table-cell table:style-name="ce4" office:value-type="string">
            <text:p>Associazione Volontari Italiani del Sangue Provinciale di Latina (C.F. 91025660597). Revoca dell'autorizzazione all'esercizio dei Punti di Raccolta Temporanei del Sangue afferenti all'Unità di Raccolta del sangue denominata "AVIS Provinciale di Latina". Rettifica del DCA U00317/2017.</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0">
          <table:table-cell table:style-name="ce4" office:value-type="float" office:value="327695">
            <text:p>32769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7</text:p>
          </table:table-cell>
          <table:table-cell table:style-name="ce4" office:value-type="string">
            <text:p>SALUTE E POLITICHE SOCIALI</text:p>
          </table:table-cell>
          <table:table-cell table:style-name="ce4" office:value-type="string">
            <text:p>"Il Volo Cooperativa Sociale di Produzione e Lavoro" (P. IVA 05669631003). Presidio socio-sanitario sito in via di Valle Cupa n. 2 - 00020 Ciciliano (RM). Autorizzazione all'esercizio per ampliamento funzionale e variazione del Direttore Sanitari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0">
          <table:table-cell table:style-name="ce4" office:value-type="float" office:value="327696">
            <text:p>327696</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8</text:p>
          </table:table-cell>
          <table:table-cell table:style-name="ce4" office:value-type="string">
            <text:p>SALUTE E POLITICHE SOCIALI</text:p>
          </table:table-cell>
          <table:table-cell table:style-name="ce4" office:value-type="string">
            <text:p>L.R. n. 4 del 3 marzo 2003 – R.R. n. 2 del 26 gennaio 2007. Autorizzazione all'ampliamento funzionale del presidio sanitario gestito dalla Società "Acque Albule S.p.a." (P.IVA 00891651002), sito in Tivoli, Via Tiburtina km 22,700.</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9">
          <table:table-cell table:style-name="ce4" office:value-type="float" office:value="327769">
            <text:p>327769</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79</text:p>
          </table:table-cell>
          <table:table-cell table:style-name="ce4" office:value-type="string">
            <text:p>SALUTE E POLITICHE SOCIALI</text:p>
          </table:table-cell>
          <table:table-cell table:style-name="ce4" office:value-type="string">
            <text:p>L.R. n. 4 del 3 marzo 2003 – R.R. n. 2 del 26 gennaio 2007. Studio odontoiatrico "Dr. Massimo Gellini" <text:s/>(P. IVA 02009110582) sito in Piazza Sulmona, 4 - 00182 Roma. Decadenza dell'autorizzazione all'esercizio e revoca dell'accreditamento istituzionale definitivo.</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6">
          <table:table-cell table:style-name="ce4" office:value-type="float" office:value="327840">
            <text:p>32784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80</text:p>
          </table:table-cell>
          <table:table-cell table:style-name="ce4" office:value-type="string">
            <text:p>SALUTE E POLITICHE SOCIALI</text:p>
          </table:table-cell>
          <table:table-cell table:style-name="ce4" office:value-type="string">
            <text:p>Modifica, a seguito della variazione del Responsabile di presidio, del DCA n. U00066 del 26/02/2014 - "Centro residenziale terapeutico-riabilitativo per persone con disturbo da uso di sostanza e/o con addiction" denominato "La Quercia", sito nel Comune di Viterbo, Strada Acquabianca, n. 7, gestito dall'Associazione "Centro Italiano di Solidarietà S. Crispino di Viterbo" (P. IVA 90005460564)</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7">
          <table:table-cell table:style-name="ce4" office:value-type="float" office:value="327855">
            <text:p>32785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81</text:p>
          </table:table-cell>
          <table:table-cell table:style-name="ce4" office:value-type="string">
            <text:p>SALUTE E POLITICHE SOCIALI</text:p>
          </table:table-cell>
          <table:table-cell table:style-name="ce4" office:value-type="string">
            <text:p>L. R. n. 4/03 – R.R. n. 2/07: modifica, a seguito della variazione del Direttore Sanitario, del DCA n. U00209 del 28/05/2015. Struttura Residenziale Psichiatrica denominata "Clinica Villa Mendicini", sita nel Comune di Roma, Via degli Olmi n. 55, gestita dalla Soc. "Gestione Romana Ospedaliera s.r.l." (P. IVA 01093511002).</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7">
          <table:table-cell table:style-name="ce4" office:value-type="float" office:value="327862">
            <text:p>32786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82</text:p>
          </table:table-cell>
          <table:table-cell table:style-name="ce4" office:value-type="string">
            <text:p>SALUTE E POLITICHE SOCIALI</text:p>
          </table:table-cell>
          <table:table-cell table:style-name="ce4" office:value-type="string">
            <text:p>L.R. n. 4 del 3 marzo 2003 – R.R. n. 2 del 26 gennaio 2007, art. 14. Presidio di Recupero e Riabilitazione Funzionale gestito dalla società "FISIO MICHELMARIA S.r.l." (P.IVA 07738671002) sito in Via del Forte Tiburtino , n. 98/110 – 00159 Rom. ASL Roma 2 (ex RM B). Variazione Rappresentante Legale.</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5">
          <table:table-cell table:style-name="ce4" office:value-type="float" office:value="327887">
            <text:p>327887</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83</text:p>
          </table:table-cell>
          <table:table-cell table:style-name="ce4" office:value-type="string">
            <text:p>SALUTE E POLITICHE SOCIALI</text:p>
          </table:table-cell>
          <table:table-cell table:style-name="ce4" office:value-type="string">
            <text:p>L.R. n. 4 del 3 marzo 2003 – R.R. n. 2 del 26 gennaio 2007, art. 14. Presidio Poliambulatoriale gestito dalla società "FISIOKINESITERAPIA S.r.l." (P.IVA 01320121005) sito in Via Altavilla Irpina , n. 17 – 00177 Roma. ASL Roma 2 (ex RM C). Variazione Rappresentante Legale.</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7">
          <table:table-cell table:style-name="ce4" office:value-type="float" office:value="328242">
            <text:p>32824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U00484</text:p>
          </table:table-cell>
          <table:table-cell table:style-name="ce4" office:value-type="string">
            <text:p>SALUTE E POLITICHE SOCIALI</text:p>
          </table:table-cell>
          <table:table-cell table:style-name="ce4" office:value-type="string">
            <text:p>L. R. n. 4/03 – R.R. n. 2/07: modifica, a seguito della variazione del Responsabile Sanitario, del DCA n. U00124 del 07/04/2014. Struttura Residenziale Psichiatrica denominata "Redzep Sestovic", sita in Santi Cosma e Damiano (LT), Via Cerri Aprano snc, gestita dalla Soc. "Insieme di A. Anelli &amp; C. s.a.s." (P. IVA 01264760594)</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1">
          <table:table-cell table:style-name="ce4" office:value-type="float" office:value="328497">
            <text:p>328497</text:p>
          </table:table-cell>
          <table:table-cell table:style-name="ce4" office:value-type="string">
            <text:p>Ordinanza del Presidente</text:p>
          </table:table-cell>
          <table:table-cell table:style-name="ce4" office:value-type="float" office:value="2017">
            <text:p>2017</text:p>
          </table:table-cell>
          <table:table-cell table:style-name="ce11" office:value-type="date" office:date-value="2017-11-09">
            <text:p>09/11/17</text:p>
          </table:table-cell>
          <table:table-cell table:style-name="ce4" office:value-type="string">
            <text:p>Z00002</text:p>
          </table:table-cell>
          <table:table-cell table:style-name="ce4" office:value-type="string">
            <text:p>SALUTE E POLITICHE SOCIALI</text:p>
          </table:table-cell>
          <table:table-cell table:style-name="ce4" office:value-type="string">
            <text:p>Adozione di misure sanitarie straordinarie a seguito di focolaio di influenza aviaria del sottotipo H5N8 nel Comune di Tivoli (RM).</text:p>
          </table:table-cell>
          <table:table-cell table:style-name="ce4" office:value-type="string">
            <text:p>FISCHETTI DANIELA</text:p>
          </table:table-cell>
          <table:table-cell table:style-name="ce16" office:value-type="float" office:value="2017">
            <text:p>2017</text:p>
          </table:table-cell>
          <table:table-cell table:style-name="ce4" office:value-type="float" office:value="91">
            <text:p>91</text:p>
          </table:table-cell>
          <table:table-cell table:style-name="ce4" office:value-type="float" office:value="43053">
            <text:p>43053</text:p>
          </table:table-cell>
          <table:table-cell table:style-name="ce4" office:value-type="float" office:value="0">
            <text:p>0</text:p>
          </table:table-cell>
          <table:table-cell table:number-columns-repeated="1012"/>
        </table:table-row>
        <table:table-row table:style-name="ro5">
          <table:table-cell table:style-name="ce4" office:value-type="float" office:value="328407">
            <text:p>328407</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4">
            <text:p>14/11/17</text:p>
          </table:table-cell>
          <table:table-cell table:style-name="ce4" office:value-type="string">
            <text:p>U00485</text:p>
          </table:table-cell>
          <table:table-cell table:style-name="ce4" office:value-type="string">
            <text:p>SALUTE E POLITICHE SOCIALI</text:p>
          </table:table-cell>
          <table:table-cell table:style-name="ce4" office:value-type="string">
            <text:p>Modifiche al DCA n. U00356 dell'11 agosto 2017 concernente "Proroga al 31 dicembre 2017 delle disposizioni concernenti assistenza sanitaria, sociosanitaria e sociale per i cittadini residenti nei Comuni di Accumoli e Amatrice.".</text:p>
          </table:table-cell>
          <table:table-cell table:style-name="ce4" office:value-type="string">
            <text:p>FELICI DANIEL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1">
            <text:p>1</text:p>
          </table:table-cell>
          <table:table-cell table:number-columns-repeated="1012"/>
        </table:table-row>
        <table:table-row table:style-name="ro2">
          <table:table-cell table:style-name="ce4" office:value-type="float" office:value="328522">
            <text:p>328522</text:p>
          </table:table-cell>
          <table:table-cell table:style-name="ce4" office:value-type="string">
            <text:p>Decreto Vice Commissario Sisma 2016</text:p>
          </table:table-cell>
          <table:table-cell table:style-name="ce4" office:value-type="float" office:value="2017">
            <text:p>2017</text:p>
          </table:table-cell>
          <table:table-cell table:style-name="ce11" office:value-type="date" office:date-value="2017-11-14">
            <text:p>14/11/17</text:p>
          </table:table-cell>
          <table:table-cell table:style-name="ce4" office:value-type="string">
            <text:p>V00008</text:p>
          </table:table-cell>
          <table:table-cell table:style-name="ce4" office:value-type="string">
            <text:p>VICE COMMISSARIO PER LA RICOSTRUZIONE SISMA 2016</text:p>
          </table:table-cell>
          <table:table-cell table:style-name="ce4" office:value-type="string">
            <text:p>Programmazione strategica-operativa 2017-2018: assegnazione obiettivi al Direttore dell'Ufficio speciale per la ricostruzione post sisma 2016 della Regione Lazio, dott. Stefano Fermante.</text:p>
          </table:table-cell>
          <table:table-cell table:style-name="ce4" office:value-type="string">
            <text:p>BACCI ALESSANDRO</text:p>
          </table:table-cell>
          <table:table-cell table:style-name="ce16" office:value-type="float" office:value="2017">
            <text:p>2017</text:p>
          </table:table-cell>
          <table:table-cell table:style-name="ce4" office:value-type="float" office:value="96">
            <text:p>96</text:p>
          </table:table-cell>
          <table:table-cell table:style-name="ce4" office:value-type="float" office:value="43069">
            <text:p>43069</text:p>
          </table:table-cell>
          <table:table-cell table:style-name="ce4" office:value-type="float" office:value="0">
            <text:p>0</text:p>
          </table:table-cell>
          <table:table-cell table:number-columns-repeated="1012"/>
        </table:table-row>
        <table:table-row table:style-name="ro8">
          <table:table-cell table:style-name="ce4" office:value-type="float" office:value="325351">
            <text:p>32535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05</text:p>
          </table:table-cell>
          <table:table-cell table:style-name="ce4" office:value-type="string">
            <text:p>SVILUPPO ECONOMICO E ATTIVITA PRODUTTIVE</text:p>
          </table:table-cell>
          <table:table-cell table:style-name="ce4" office:value-type="string">
            <text:p>Presa d'atto dell'interruzione ipso iure del procedimento di rinnovo del Consiglio della Camera di Commercio Industria Artigianato e Agricoltura di Latina ai sensi dell'art. 1, comma 5quater, della Legge 580/93 come modificata dal D.lg. n. 219/2016 nonché del Decreto del Ministro per lo Sviluppo Economico del 08/08/2017, pubblicato sulla Gazzetta Ufficiale n. 219 del 19/09/2017. – Archiviazione per cessata materia del provvedere.</text:p>
          </table:table-cell>
          <table:table-cell table:style-name="ce4" office:value-type="string">
            <text:p>MAZZUCCHI CARLO MATTEO</text:p>
          </table:table-cell>
          <table:table-cell table:style-name="ce16" office:value-type="float" office:value="2017">
            <text:p>2017</text:p>
          </table:table-cell>
          <table:table-cell table:style-name="ce4" office:value-type="float" office:value="96">
            <text:p>96</text:p>
          </table:table-cell>
          <table:table-cell table:style-name="ce4" office:value-type="float" office:value="43069">
            <text:p>43069</text:p>
          </table:table-cell>
          <table:table-cell table:style-name="ce4" office:value-type="float" office:value="0">
            <text:p>0</text:p>
          </table:table-cell>
          <table:table-cell table:number-columns-repeated="1012"/>
        </table:table-row>
        <table:table-row table:style-name="ro10">
          <table:table-cell table:style-name="ce4" office:value-type="float" office:value="326620">
            <text:p>32662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06</text:p>
          </table:table-cell>
          <table:table-cell table:style-name="ce4" office:value-type="string">
            <text:p>SALUTE E POLITICHE SOCIALI</text:p>
          </table:table-cell>
          <table:table-cell table:style-name="ce4" office:value-type="string">
            <text:p>Commissione Paritetica Regionale – Attività Libero Professionale Intramuraria, istituita con Decreto del Presidente n. T00099 del 25/5/2015 – nomina nuovi componenti <text:s/>di parte pubblica</text:p>
          </table:table-cell>
          <table:table-cell table:style-name="ce4" office:value-type="string">
            <text:p>MAZZOTTA BARBARA</text:p>
          </table:table-cell>
          <table:table-cell table:style-name="ce16" office:value-type="float" office:value="2017">
            <text:p>2017</text:p>
          </table:table-cell>
          <table:table-cell table:style-name="ce4" office:value-type="float" office:value="96">
            <text:p>96</text:p>
          </table:table-cell>
          <table:table-cell table:style-name="ce4" office:value-type="float" office:value="43069">
            <text:p>43069</text:p>
          </table:table-cell>
          <table:table-cell table:style-name="ce4" office:value-type="float" office:value="0">
            <text:p>0</text:p>
          </table:table-cell>
          <table:table-cell table:number-columns-repeated="1012"/>
        </table:table-row>
        <table:table-row table:style-name="ro6">
          <table:table-cell table:style-name="ce4" office:value-type="float" office:value="324227">
            <text:p>32422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07</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ex art. 34 del D.Lgs. 18.08.2000 n. 267/00, denominato: "Patti Territoriali Area Sud Pontina – Comune di Terracina - Ditta Dello Iacono Trasporti Srl. Realizzazione struttura per la conservazione e la spedizione di prodotti agroalimentari", in Località La Nespola – Via Migliara 56, in variante al P.R.G. vigente.</text:p>
          </table:table-cell>
          <table:table-cell table:style-name="ce4" office:value-type="string">
            <text:p>DORINZI SILVI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14">
          <table:table-cell table:style-name="ce4" office:value-type="float" office:value="324228">
            <text:p>324228</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08</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ex art. 34 del D.Lgs. 18.08.2000 n. 267/00, relativamente all'intervento di cui alla legge 23 dicembre 1996, n. 662, art. 2, cc. 203 e 204, denominato: "Patti Territoriali Area Sud Pontina – Comune di Terracina (LT): Ditta Quattrociocchi Serafino – La Florida: Realizzazione stabilimento di trasformazione prodotti agroalimentari" in località Via Pontina S.S. 148, n. 84, in variante al PRG.</text:p>
          </table:table-cell>
          <table:table-cell table:style-name="ce4" office:value-type="string">
            <text:p>DORINZI SILVI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8">
          <table:table-cell table:style-name="ce4" office:value-type="float" office:value="324230">
            <text:p>32423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09</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ex art. 34 del D.Lgs. 18.08.2000 n. 267/00, relativamente all'intervento di cui alla legge 23 dicembre 1996, n. 662, art. 2, commi 203 e 204, denominato: "Patti territoriali Area Sud Pontina – Società Centro Calzature 3D di Di Nella Ugo e C. Sas, Via Pontina S.S. 148, km 104+300: Costruzione struttura artigianale", in variante al P.R.G. del Comune di Terracina (LT).</text:p>
          </table:table-cell>
          <table:table-cell table:style-name="ce4" office:value-type="string">
            <text:p>DORINZI SILVI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14">
          <table:table-cell table:style-name="ce4" office:value-type="float" office:value="324235">
            <text:p>324235</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10</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ex art. 34 del D.Lgs. 18.08.2000 n. 267/00, relativamente all'intervento di cui alla legge 23 dicembre 1996, n. 662, art. 2, cc. 203 e 204, denominato: "Patti Territoriali Area Sud Pontina – Ditta Viglianti Costruzioni Snc. Realizzazione di un impianto per la trasformazione di materiali edili di risulta", in località Ponte Maggiore, S.S. 7 Appia, km 94+650, in variante al P.R.G. del Comune di Terracina (LT).</text:p>
          </table:table-cell>
          <table:table-cell table:style-name="ce4" office:value-type="string">
            <text:p>CUDINI ALESSANDR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8">
          <table:table-cell table:style-name="ce4" office:value-type="float" office:value="324237">
            <text:p>32423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11</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ex art. 34 del D.Lgs. 18.08.2000 n. 267/00, relativamente all'intervento di cui alla legge 23 dicembre 1996, n. 662, art. 2, commi 203 e 204, denominato: "Patti territoriali Area Sud Pontina – Ditta Valente Maria Antonietta: realizzazione attrezzature e servizi per la nautica da diporto", in località Mortacino, in variante al P.R.G. del Comune di Terracina (LT).</text:p>
          </table:table-cell>
          <table:table-cell table:style-name="ce4" office:value-type="string">
            <text:p>CUDINI ALESSANDR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7">
          <table:table-cell table:style-name="ce4" office:value-type="float" office:value="324238">
            <text:p>324238</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12</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ai sensi dell'art. 27 della L. 08.06.1990 n. 142 per la realizzazione con ampliamento dell'albergo – hotel Fiordaliso in comune di Terracina (Latina), inserito nella programmazione dei patti territoriali dell'area sud Pontina, in variante al P.R.G. di Terracina.</text:p>
          </table:table-cell>
          <table:table-cell table:style-name="ce4" office:value-type="string">
            <text:p>CUDINI ALESSANDR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15">
          <table:table-cell table:style-name="ce4" office:value-type="float" office:value="324371">
            <text:p>32437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5">
            <text:p>15/11/17</text:p>
          </table:table-cell>
          <table:table-cell table:style-name="ce4" office:value-type="string">
            <text:p>T00213</text:p>
          </table:table-cell>
          <table:table-cell table:style-name="ce4" office:value-type="string">
            <text:p>TERRITORIO, URBANISTICA E MOBILITA'</text:p>
          </table:table-cell>
          <table:table-cell table:style-name="ce4" office:value-type="string">
            <text:p>Designazione componente Collegio di Vigilanza per l'esecuzione dell'Accordo di Programma ai sensi dell'art. 34 del D.Lgs. n. 267/00 denominato: "Legge 23 dicembre 1996 n. 662, art. 2, commi 203 e 204 – Patto territoriale delle Colline Romane – Comune di Lanuvio – Ampliamento locale artigianale – De Santis Arturo – Cod. ASP 1520", in variante al P.R.G. vigente.</text:p>
          </table:table-cell>
          <table:table-cell table:style-name="ce4" office:value-type="string">
            <text:p>CUDINI ALESSANDR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3">
          <table:table-cell table:style-name="ce4" office:value-type="float" office:value="327043">
            <text:p>32704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T00214</text:p>
          </table:table-cell>
          <table:table-cell table:style-name="ce4" office:value-type="string">
            <text:p>ATTIVITA' DI CONTROLLO E COORD. FUNZ. DI VIGILANZA</text:p>
          </table:table-cell>
          <table:table-cell table:style-name="ce4" office:value-type="string">
            <text:p>II.PP.A.B. ex ECA "Fondazione Giovanni Torre" e "Opera Pia Giovanni Albricci". Nomin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94">
            <text:p>94</text:p>
          </table:table-cell>
          <table:table-cell table:style-name="ce4" office:value-type="float" office:value="43062">
            <text:p>43062</text:p>
          </table:table-cell>
          <table:table-cell table:style-name="ce4" office:value-type="float" office:value="0">
            <text:p>0</text:p>
          </table:table-cell>
          <table:table-cell table:number-columns-repeated="1012"/>
        </table:table-row>
        <table:table-row table:style-name="ro14">
          <table:table-cell table:style-name="ce4" office:value-type="float" office:value="327564">
            <text:p>32756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86</text:p>
          </table:table-cell>
          <table:table-cell table:style-name="ce4" office:value-type="string">
            <text:p>SALUTE E POLITICHE SOCIALI</text:p>
          </table:table-cell>
          <table:table-cell table:style-name="ce4" office:value-type="string">
            <text:p>L.R. 4/2003 – DCA n. 90/2010 - accreditamento istituzionale n. 40 posti <text:s/>residenziali per persone non autosufficienti, anche anziane <text:s/>e centro ambulatoriale e domiciliare per persone con disabilità fisica, psichica e sensoriale ubicati presso la struttura Fondazione Turati Onlus, sita in via Colle del Pero, n. 1/a-b-c d Zagarolo (RM), gestita dalla Fondazione Filippo Turati Onlus (P.IVA 00225150473) sede legale Pistoia, via Pietro Mascagni, 2, a seguito di verifica positiva svolta dalla Asl Roma 5.</text:p>
          </table:table-cell>
          <table:table-cell table:style-name="ce4" office:value-type="string">
            <text:p>PETRUCCI MARIA ANTONIETTA</text:p>
          </table:table-cell>
          <table:table-cell table:style-name="ce16"/>
          <table:table-cell table:style-name="ce4" table:number-columns-repeated="3"/>
          <table:table-cell table:number-columns-repeated="1012"/>
        </table:table-row>
        <table:table-row table:style-name="ro8">
          <table:table-cell table:style-name="ce4" office:value-type="float" office:value="328235">
            <text:p>32823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87</text:p>
          </table:table-cell>
          <table:table-cell table:style-name="ce4" office:value-type="string">
            <text:p>SALUTE E POLITICHE SOCIALI</text:p>
          </table:table-cell>
          <table:table-cell table:style-name="ce4" office:value-type="string">
            <text:p>Associazione Donatori Sangue Problemi Ematologici Onlus (C.F. 96084770583). Conferma e revoca dell'autorizzazione all'esercizio dei Punti di Raccolta Temporanei e dei Punti di Raccolta Mobili del sangue afferenti all'Unità di Raccolta del sangue denominata "AD SPEM", sita in via Chieti n. 7 – 00161 Roma. Indicazione del Responsabile dell'Unità di Raccolta del sangue e delle nuove convenzioni sottoscritte per il conferimento del sangue raccolto.</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9">
          <table:table-cell table:style-name="ce4" office:value-type="float" office:value="328262">
            <text:p>32826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88</text:p>
          </table:table-cell>
          <table:table-cell table:style-name="ce4" office:value-type="string">
            <text:p>SALUTE E POLITICHE SOCIALI</text:p>
          </table:table-cell>
          <table:table-cell table:style-name="ce4" office:value-type="string">
            <text:p>L.R. n. 4 del 3 marzo 2003 – R.R. n. 2 del 26 gennaio 2007, art. 14. Presidio Poliambulatoriale gestito dalla società "Laboratorio Analisi Villanova S.r.l." (P.IVA 01153541006) sito in Via Galletti , n. 8/10 – 00012 Guidonia (RM). ASL ROMA 5. Variazione Legale Rappresentante.</text:p>
          </table:table-cell>
          <table:table-cell table:style-name="ce4" office:value-type="string">
            <text:p>CENERINI ORIETTA</text:p>
          </table:table-cell>
          <table:table-cell table:style-name="ce16"/>
          <table:table-cell table:style-name="ce4" table:number-columns-repeated="3"/>
          <table:table-cell table:number-columns-repeated="1012"/>
        </table:table-row>
        <table:table-row table:style-name="ro9">
          <table:table-cell table:style-name="ce4" office:value-type="float" office:value="328370">
            <text:p>32837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89</text:p>
          </table:table-cell>
          <table:table-cell table:style-name="ce4" office:value-type="string">
            <text:p>SALUTE E POLITICHE SOCIALI</text:p>
          </table:table-cell>
          <table:table-cell table:style-name="ce4" office:value-type="string">
            <text:p>Associazione Volontari Italiani del Sangue Provinciale Roma (C.F. 80457750588). <text:s/>Conferma e revoca dell'autorizzazione all'esercizio dei Punti di Raccolta Temporanei afferenti all'Unità di Raccolta del sangue denominata "AVIS Provinciale di Roma", sita in via Aurelia n. 339/D a Santa Marinella (RM).</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5">
          <table:table-cell table:style-name="ce4" office:value-type="float" office:value="328562">
            <text:p>32856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90</text:p>
          </table:table-cell>
          <table:table-cell table:style-name="ce4" office:value-type="string">
            <text:p>SALUTE E POLITICHE SOCIALI</text:p>
          </table:table-cell>
          <table:table-cell table:style-name="ce4" office:value-type="string">
            <text:p>Associazione Volontari Italiani del Sangue Comunale di Roma (C.F. 02430640587). <text:s/>Conferma e revoca dell'autorizzazione all'esercizio dei Punti di Raccolta Temporanei e dei Punti di Raccolta Mobili afferenti all'Unità di Raccolta del sangue denominata "AVIS Comunale di Roma", sita in via Imperia <text:s/>n. 2 – 00161 Roma. Indicazione del Responsabile dell'Unità di Raccolta del sangue.</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9">
          <table:table-cell table:style-name="ce4" office:value-type="float" office:value="328725">
            <text:p>32872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91</text:p>
          </table:table-cell>
          <table:table-cell table:style-name="ce4" office:value-type="string">
            <text:p>SALUTE E POLITICHE SOCIALI</text:p>
          </table:table-cell>
          <table:table-cell table:style-name="ce4" office:value-type="string">
            <text:p>Casa di Cura Santa Famiglia, gestita dalla società "Casa di Cura Santa Famiglia S.r.l." (P.IVA. 05713221009), sita in Via dei Gracchi, 134 - 00192 Roma. Modifiche e integrazioni al Decreto del Commissario ad Acta n. UOO284 del 23.9.2016 e al Decreto del Commissario ad Acta n. U00167 del 24.5.2017.</text:p>
          </table:table-cell>
          <table:table-cell table:style-name="ce4" office:value-type="string">
            <text:p>MARTINI GIAMBATTISTA</text:p>
          </table:table-cell>
          <table:table-cell table:style-name="ce16"/>
          <table:table-cell table:style-name="ce4" table:number-columns-repeated="3"/>
          <table:table-cell table:number-columns-repeated="1012"/>
        </table:table-row>
        <table:table-row table:style-name="ro7">
          <table:table-cell table:style-name="ce4" office:value-type="float" office:value="328740">
            <text:p>32874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92</text:p>
          </table:table-cell>
          <table:table-cell table:style-name="ce4" office:value-type="string">
            <text:p>SALUTE E POLITICHE SOCIALI</text:p>
          </table:table-cell>
          <table:table-cell table:style-name="ce4" office:value-type="string">
            <text:p>L. R. n. 4/03 – R.R. n. 2/07. Modifica, a seguito della variazione del Medico Responsabile, del DCA n. U00266 del 23/06/2015. Centro cure palliative - Hospice "My Life" del Presidio socio-sanitario denominato "Casa di Cura Nepi", sito in Nepi (VT), Via Cassia Km 37,00, gestito dalla Società "Gruppo Ro.Ri S.r.l." (P IVA 01565461009)</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1">
          <table:table-cell table:style-name="ce4" office:value-type="float" office:value="328751">
            <text:p>32875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93</text:p>
          </table:table-cell>
          <table:table-cell table:style-name="ce4" office:value-type="string">
            <text:p>SALUTE E POLITICHE SOCIALI</text:p>
          </table:table-cell>
          <table:table-cell table:style-name="ce4" office:value-type="string">
            <text:p>"Unione Sanitaria Internazionale S.p.A." (P. IVA 01066621002). Presidio sanitario sito in Via Machiavelli, 22 – 00192 Roma. Variazione del Rappresentante Legale.</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6">
          <table:table-cell table:style-name="ce4" office:value-type="float" office:value="328753">
            <text:p>32875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94</text:p>
          </table:table-cell>
          <table:table-cell table:style-name="ce4" office:value-type="string">
            <text:p>SALUTE E POLITICHE SOCIALI</text:p>
          </table:table-cell>
          <table:table-cell table:style-name="ce4" office:value-type="string">
            <text:p>Struttura di assistenza a persone non autosufficienti, anche anziane denominata "Casa di Cura Villa Grazia", sita nel Comune di Roma, Via Francesco Cherubini, n. 26, gestita dalla Società "Villa Grazia Casa di Cura S.r.l." (P. IVA. 01019361003). Rilascio dell'accreditamento definitivo, a seguito di verifica positiva dell'accreditamento rilasciato ai sensi dell'art. 8-quater, comma 7, D.Lgs. 502/92 e s.m.i.</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14">
          <table:table-cell table:style-name="ce4" office:value-type="float" office:value="328905">
            <text:p>32890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16">
            <text:p>16/11/17</text:p>
          </table:table-cell>
          <table:table-cell table:style-name="ce4" office:value-type="string">
            <text:p>U00495</text:p>
          </table:table-cell>
          <table:table-cell table:style-name="ce4" office:value-type="string">
            <text:p>SALUTE E POLITICHE SOCIALI</text:p>
          </table:table-cell>
          <table:table-cell table:style-name="ce4" office:value-type="string">
            <text:p>Rettifica, per mero errore materiale, del DCA U00382 del 29/08/2015, recante "Provvedimento di rilascio del titolo autorizzativo e di accreditamento istituzionale ai sensi dell'art. 8 – quater, comma 7, D.Lgs 502/92 e s.m.i., in favore della Struttura Residenziale Psichiatrica denominata "Villa Von Siebenthal" gestita dalla Società "Villa Von Siebenthal S.r.l." (P.IVA 06423631008) , con sede legale e operativa nel Comune di Genzano di Roma (RM), Via della Madonnina, n. 1"</text:p>
          </table:table-cell>
          <table:table-cell table:style-name="ce4" office:value-type="string">
            <text:p>NAPPI NADIA</text:p>
          </table:table-cell>
          <table:table-cell table:style-name="ce16"/>
          <table:table-cell table:style-name="ce4" table:number-columns-repeated="3"/>
          <table:table-cell table:number-columns-repeated="1012"/>
        </table:table-row>
        <table:table-row table:style-name="ro6">
          <table:table-cell table:style-name="ce4" office:value-type="float" office:value="328415">
            <text:p>328415</text:p>
          </table:table-cell>
          <table:table-cell table:style-name="ce4" office:value-type="string">
            <text:p>Decr. Comm. Del. Sisma 2000</text:p>
          </table:table-cell>
          <table:table-cell table:style-name="ce4" office:value-type="float" office:value="2017">
            <text:p>2017</text:p>
          </table:table-cell>
          <table:table-cell table:style-name="ce11" office:value-type="date" office:date-value="2017-11-20">
            <text:p>20/11/17</text:p>
          </table:table-cell>
          <table:table-cell table:style-name="ce4" office:value-type="string">
            <text:p>S00001</text:p>
          </table:table-cell>
          <table:table-cell table:style-name="ce4" office:value-type="string">
            <text:p>AGENZIA REGIONALE DI PROTEZIONE CIVILE</text:p>
          </table:table-cell>
          <table:table-cell table:style-name="ce4" office:value-type="string">
            <text:p>Attuazione O.M. n. 3047/2000 - Applicazione Procedure Tecniche Amministrative - DPGR/Commissario Delegato n. 546/2000. Comune di San Gregorio da Sassola. Assegnazione e liquidazione, del contributo per la riparazione dei danni, compreso il miglioramento sismico, dell'edificio pubblico denominato "Castello Brancaccio", relativo al III, IV e V Stato Avanzamento Lavori (SAL).</text:p>
          </table:table-cell>
          <table:table-cell table:style-name="ce4" office:value-type="string">
            <text:p>TULUMELLO CARMELO</text:p>
          </table:table-cell>
          <table:table-cell table:style-name="ce16"/>
          <table:table-cell table:style-name="ce4" table:number-columns-repeated="3"/>
          <table:table-cell table:number-columns-repeated="1012"/>
        </table:table-row>
        <table:table-row table:style-name="ro1">
          <table:table-cell table:style-name="ce4" office:value-type="float" office:value="328911">
            <text:p>328911</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20">
            <text:p>20/11/17</text:p>
          </table:table-cell>
          <table:table-cell table:style-name="ce4" office:value-type="string">
            <text:p>U00496</text:p>
          </table:table-cell>
          <table:table-cell table:style-name="ce4" office:value-type="string">
            <text:p>SALUTE E POLITICHE SOCIALI</text:p>
          </table:table-cell>
          <table:table-cell table:style-name="ce4" office:value-type="string">
            <text:p>Approvazione dell'Atto Aziendale della ASL LATINA</text:p>
          </table:table-cell>
          <table:table-cell table:style-name="ce4" office:value-type="string">
            <text:p>FELICI DANIEL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1">
            <text:p>1</text:p>
          </table:table-cell>
          <table:table-cell table:number-columns-repeated="1012"/>
        </table:table-row>
        <table:table-row table:style-name="ro1">
          <table:table-cell table:style-name="ce4" office:value-type="float" office:value="324347">
            <text:p>32434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1">
            <text:p>21/11/17</text:p>
          </table:table-cell>
          <table:table-cell table:style-name="ce4" office:value-type="string">
            <text:p>T00215</text:p>
          </table:table-cell>
          <table:table-cell table:style-name="ce4" office:value-type="string">
            <text:p>SALUTE E POLITICHE SOCIALI</text:p>
          </table:table-cell>
          <table:table-cell table:style-name="ce4" office:value-type="string">
            <text:p>Nomina del Direttore Generale dell'Azienda Sanitaria Locale di Rieti.</text:p>
          </table:table-cell>
          <table:table-cell table:style-name="ce4" office:value-type="string">
            <text:p>MARCELLI MARIA CHIARA</text:p>
          </table:table-cell>
          <table:table-cell table:style-name="ce16" office:value-type="float" office:value="2017">
            <text:p>2017</text:p>
          </table:table-cell>
          <table:table-cell table:style-name="ce4" office:value-type="float" office:value="97">
            <text:p>97</text:p>
          </table:table-cell>
          <table:table-cell table:style-name="ce4" office:value-type="float" office:value="43074">
            <text:p>43074</text:p>
          </table:table-cell>
          <table:table-cell table:style-name="ce4" office:value-type="float" office:value="1">
            <text:p>1</text:p>
          </table:table-cell>
          <table:table-cell table:number-columns-repeated="1012"/>
        </table:table-row>
        <table:table-row table:style-name="ro11">
          <table:table-cell table:style-name="ce4" office:value-type="float" office:value="328940">
            <text:p>32894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1">
            <text:p>21/11/17</text:p>
          </table:table-cell>
          <table:table-cell table:style-name="ce4" office:value-type="string">
            <text:p>T00216</text:p>
          </table:table-cell>
          <table:table-cell table:style-name="ce4" office:value-type="string">
            <text:p>ATTIVITA' DI CONTROLLO E COORD. FUNZ. DI VIGILANZA</text:p>
          </table:table-cell>
          <table:table-cell table:style-name="ce4" office:value-type="string">
            <text:p>Legge regionale 3 novembre 2015, n. 14, art. 15. Costituzione del "Tavolo regionale sul sovraindebitamento e l'usura".</text:p>
          </table:table-cell>
          <table:table-cell table:style-name="ce4" office:value-type="string">
            <text:p>SCALA ANNA</text:p>
          </table:table-cell>
          <table:table-cell table:style-name="ce16" office:value-type="float" office:value="2017">
            <text:p>2017</text:p>
          </table:table-cell>
          <table:table-cell table:style-name="ce4" office:value-type="float" office:value="97">
            <text:p>97</text:p>
          </table:table-cell>
          <table:table-cell table:style-name="ce4" office:value-type="float" office:value="43074">
            <text:p>43074</text:p>
          </table:table-cell>
          <table:table-cell table:style-name="ce4" office:value-type="float" office:value="1">
            <text:p>1</text:p>
          </table:table-cell>
          <table:table-cell table:number-columns-repeated="1012"/>
        </table:table-row>
        <table:table-row table:style-name="ro10">
          <table:table-cell table:style-name="ce4" office:value-type="float" office:value="327468">
            <text:p>327468</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21">
            <text:p>21/11/17</text:p>
          </table:table-cell>
          <table:table-cell table:style-name="ce4" office:value-type="string">
            <text:p>U00497</text:p>
          </table:table-cell>
          <table:table-cell table:style-name="ce4" office:value-type="string">
            <text:p>CENTRALE ACQUISTI</text:p>
          </table:table-cell>
          <table:table-cell table:style-name="ce4" office:value-type="string">
            <text:p>Approvazione della pianificazione delle gare autonome relative al III° quadrimestre 2017 ed integrazione del piano delle gare aggregate e centralizzate di cui al DCA n. U00287/2017</text:p>
          </table:table-cell>
          <table:table-cell table:style-name="ce4" office:value-type="string">
            <text:p>CAVALLO DONATO</text:p>
          </table:table-cell>
          <table:table-cell table:style-name="ce16" office:value-type="float" office:value="2017">
            <text:p>2017</text:p>
          </table:table-cell>
          <table:table-cell table:style-name="ce4" office:value-type="float" office:value="97">
            <text:p>97</text:p>
          </table:table-cell>
          <table:table-cell table:style-name="ce4" office:value-type="float" office:value="43074">
            <text:p>43074</text:p>
          </table:table-cell>
          <table:table-cell table:style-name="ce4" office:value-type="float" office:value="1">
            <text:p>1</text:p>
          </table:table-cell>
          <table:table-cell table:number-columns-repeated="1012"/>
        </table:table-row>
        <table:table-row table:style-name="ro3">
          <table:table-cell table:style-name="ce4" office:value-type="float" office:value="327187">
            <text:p>327187</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3">
            <text:p>23/11/17</text:p>
          </table:table-cell>
          <table:table-cell table:style-name="ce4" office:value-type="string">
            <text:p>T00217</text:p>
          </table:table-cell>
          <table:table-cell table:style-name="ce4" office:value-type="string">
            <text:p>ATTIVITA' DI CONTROLLO E COORD. FUNZ. DI VIGILANZA</text:p>
          </table:table-cell>
          <table:table-cell table:style-name="ce4" office:value-type="string">
            <text:p>IPAB Casa di Riposo "Girolamo e Francesca Berardi" di Velletri (RM). Nomina Consiglio di Amministrazione.</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95">
            <text:p>95</text:p>
          </table:table-cell>
          <table:table-cell table:style-name="ce4" office:value-type="float" office:value="43067">
            <text:p>43067</text:p>
          </table:table-cell>
          <table:table-cell table:style-name="ce4" office:value-type="float" office:value="0">
            <text:p>0</text:p>
          </table:table-cell>
          <table:table-cell table:number-columns-repeated="1012"/>
        </table:table-row>
        <table:table-row table:style-name="ro14">
          <table:table-cell table:style-name="ce4" office:value-type="float" office:value="329540">
            <text:p>329540</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23">
            <text:p>23/11/17</text:p>
          </table:table-cell>
          <table:table-cell table:style-name="ce4" office:value-type="string">
            <text:p>U00498</text:p>
          </table:table-cell>
          <table:table-cell table:style-name="ce4" office:value-type="string">
            <text:p>SALUTE E POLITICHE SOCIALI</text:p>
          </table:table-cell>
          <table:table-cell table:style-name="ce4" office:value-type="string">
            <text:p>Protocollo sperimentale d'Intesa tra la Regione Lazio e l'INPS per l'affidamento delle funzioni relative all'accertamento dei requisiti sanitari in materia di invalidità civile (art.18, comma 22, D.L. 6 luglio 2011, n. 98, convertito con modificazioni dalla Legge 15 luglio 2011, n.111) ed handicap (Legge n. 104 del 5 febbraio 1992, di competenza delle Aziende Sanitarie Locali di Frosinone e Roma 1 (limitatamente al territorio ed alle funzioni della ex ASL RM/A)- Approvazione Schema di proroga.</text:p>
          </table:table-cell>
          <table:table-cell table:style-name="ce4" office:value-type="string">
            <text:p>MASCIULLI TIZIANA</text:p>
          </table:table-cell>
          <table:table-cell table:style-name="ce16" office:value-type="float" office:value="2017">
            <text:p>2017</text:p>
          </table:table-cell>
          <table:table-cell table:style-name="ce4" office:value-type="float" office:value="97">
            <text:p>97</text:p>
          </table:table-cell>
          <table:table-cell table:style-name="ce4" office:value-type="float" office:value="43074">
            <text:p>43074</text:p>
          </table:table-cell>
          <table:table-cell table:style-name="ce4" office:value-type="float" office:value="1">
            <text:p>1</text:p>
          </table:table-cell>
          <table:table-cell table:number-columns-repeated="1012"/>
        </table:table-row>
        <table:table-row table:style-name="ro2">
          <table:table-cell table:style-name="ce4" office:value-type="float" office:value="325890">
            <text:p>325890</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4">
            <text:p>24/11/17</text:p>
          </table:table-cell>
          <table:table-cell table:style-name="ce4" office:value-type="string">
            <text:p>T00218</text:p>
          </table:table-cell>
          <table:table-cell table:style-name="ce4" office:value-type="string">
            <text:p>AFF. ISTITUZIONALI, PERSONALE E SIST. INFORMATIVI</text:p>
          </table:table-cell>
          <table:table-cell table:style-name="ce4" office:value-type="string">
            <text:p>"Comitato per la legislazione" di cui all'art.7bis del Regolamento regionale n.17/2005. <text:s text:c="2"/>Nomina del Consigliere Avv. Carlo Modica de Mohac e della Consigliera Avv. Germana Panzironi.</text:p>
          </table:table-cell>
          <table:table-cell table:style-name="ce4" office:value-type="string">
            <text:p>CELANO GRAZIA</text:p>
          </table:table-cell>
          <table:table-cell table:style-name="ce16" office:value-type="float" office:value="2017">
            <text:p>2017</text:p>
          </table:table-cell>
          <table:table-cell table:style-name="ce4" office:value-type="float" office:value="97">
            <text:p>97</text:p>
          </table:table-cell>
          <table:table-cell table:style-name="ce4" office:value-type="float" office:value="43074">
            <text:p>43074</text:p>
          </table:table-cell>
          <table:table-cell table:style-name="ce4" office:value-type="float" office:value="1">
            <text:p>1</text:p>
          </table:table-cell>
          <table:table-cell table:number-columns-repeated="1012"/>
        </table:table-row>
        <table:table-row table:style-name="ro10">
          <table:table-cell table:style-name="ce4" office:value-type="float" office:value="329125">
            <text:p>329125</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27">
            <text:p>27/11/17</text:p>
          </table:table-cell>
          <table:table-cell table:style-name="ce4" office:value-type="string">
            <text:p>U00500</text:p>
          </table:table-cell>
          <table:table-cell table:style-name="ce4" office:value-type="string">
            <text:p>SALUTE E POLITICHE SOCIALI</text:p>
          </table:table-cell>
          <table:table-cell table:style-name="ce4" office:value-type="string">
            <text:p>Punti di Raccolta Temporanei del Sangue afferenti ai SIMT e alle UdR della Regione Lazio: conferma dei Punti di Raccolta verificati con esito positivo, revoca di quelli non verificati, e disciplina dei punti di raccolta con criticità sanabili.</text:p>
          </table:table-cell>
          <table:table-cell table:style-name="ce4" office:value-type="string">
            <text:p>CAO MARCO ERNST</text:p>
          </table:table-cell>
          <table:table-cell table:style-name="ce16"/>
          <table:table-cell table:style-name="ce4" table:number-columns-repeated="3"/>
          <table:table-cell table:number-columns-repeated="1012"/>
        </table:table-row>
        <table:table-row table:style-name="ro13">
          <table:table-cell table:style-name="ce4" office:value-type="float" office:value="329984">
            <text:p>329984</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27">
            <text:p>27/11/17</text:p>
          </table:table-cell>
          <table:table-cell table:style-name="ce4" office:value-type="string">
            <text:p>U00501</text:p>
          </table:table-cell>
          <table:table-cell table:style-name="ce4" office:value-type="string">
            <text:p>SALUTE E POLITICHE SOCIALI</text:p>
          </table:table-cell>
          <table:table-cell table:style-name="ce4" office:value-type="string">
            <text:p>Presa d'atto del Protocollo d'Intesa tra la Regione Lazio e l'Università degli Studi di Roma "Tor Vergata" per il triennio 2016-2018 sottoscritto in data 24.11.2017, unitamente all'Allegato A che ne costituisce parte integrante e sostanziale, come modificato a seguito del parere dei Ministeri affiancanti Salute ed Economia e Finanze di cui al verbale del Tavolo Tecnico per la di verifica degli adempimenti regionali con il Comitato permanente per la verifica dei livelli essenziali di assistenza del 28 settembre 2017.</text:p>
          </table:table-cell>
          <table:table-cell table:style-name="ce4" office:value-type="string">
            <text:p>FELICI DANIELA</text:p>
          </table:table-cell>
          <table:table-cell table:style-name="ce16"/>
          <table:table-cell table:style-name="ce4" table:number-columns-repeated="3"/>
          <table:table-cell table:number-columns-repeated="1012"/>
        </table:table-row>
        <table:table-row table:style-name="ro1">
          <table:table-cell table:style-name="ce4" office:value-type="float" office:value="329793">
            <text:p>329793</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28">
            <text:p>28/11/17</text:p>
          </table:table-cell>
          <table:table-cell table:style-name="ce4" office:value-type="string">
            <text:p>U00502</text:p>
          </table:table-cell>
          <table:table-cell table:style-name="ce4" office:value-type="string">
            <text:p>SALUTE E POLITICHE SOCIALI</text:p>
          </table:table-cell>
          <table:table-cell table:style-name="ce4" office:value-type="string">
            <text:p>Ripartizione del Fondo Sanitario Regionale indistinto 2017.</text:p>
          </table:table-cell>
          <table:table-cell table:style-name="ce4" office:value-type="string">
            <text:p>GIANNICO MARCELLO</text:p>
          </table:table-cell>
          <table:table-cell table:style-name="ce16"/>
          <table:table-cell table:style-name="ce4" table:number-columns-repeated="3"/>
          <table:table-cell table:number-columns-repeated="1012"/>
        </table:table-row>
        <table:table-row table:style-name="ro8">
          <table:table-cell table:style-name="ce4" office:value-type="float" office:value="327751">
            <text:p>32775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9">
            <text:p>29/11/17</text:p>
          </table:table-cell>
          <table:table-cell table:style-name="ce4" office:value-type="string">
            <text:p>T00219</text:p>
          </table:table-cell>
          <table:table-cell table:style-name="ce4" office:value-type="string">
            <text:p>AGENZIA REGIONALE DEL TURISMO</text:p>
          </table:table-cell>
          <table:table-cell table:style-name="ce4" office:value-type="string">
            <text:p>Nomina del Consigliere Marco Vincenzi quale componente delegato del Presidente della Commissione Consiliare V in sostituzione della dimissionaria Consigliera Daniela Bianchi, nominata con Decreto del Presidente della Regione Lazio del 24/05/2017 n. T00088, presso il Tavolo permanente interistituzionale dell'evento internazionale di golf "Ryder Cup 2022 – Roma" di cui alla Deliberazione di Giunta Regionale n. 817 del 28 dicembre 2016.</text:p>
          </table:table-cell>
          <table:table-cell table:style-name="ce4" office:value-type="string">
            <text:p>CIOLLI PIERA</text:p>
          </table:table-cell>
          <table:table-cell table:style-name="ce16"/>
          <table:table-cell table:style-name="ce4" table:number-columns-repeated="3"/>
          <table:table-cell table:number-columns-repeated="1012"/>
        </table:table-row>
        <table:table-row table:style-name="ro11">
          <table:table-cell table:style-name="ce4" office:value-type="float" office:value="329093">
            <text:p>329093</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9">
            <text:p>29/11/17</text:p>
          </table:table-cell>
          <table:table-cell table:style-name="ce4" office:value-type="string">
            <text:p>T00220</text:p>
          </table:table-cell>
          <table:table-cell table:style-name="ce4" office:value-type="string">
            <text:p>ATTIVITA' DI CONTROLLO E COORD. FUNZ. DI VIGILANZA</text:p>
          </table:table-cell>
          <table:table-cell table:style-name="ce4" office:value-type="string">
            <text:p>II.PP.A.B. ex ECA Pio Istituto SS. Annunziata e Opera Pia Lascito Giovanni e Margherita Achillini. Nomina del Commissario Straordinario.</text:p>
          </table:table-cell>
          <table:table-cell table:style-name="ce4" office:value-type="string">
            <text:p>VILLANI ELISA</text:p>
          </table:table-cell>
          <table:table-cell table:style-name="ce16" office:value-type="float" office:value="2017">
            <text:p>2017</text:p>
          </table:table-cell>
          <table:table-cell table:style-name="ce4" office:value-type="float" office:value="96">
            <text:p>96</text:p>
          </table:table-cell>
          <table:table-cell table:style-name="ce4" office:value-type="float" office:value="43069">
            <text:p>43069</text:p>
          </table:table-cell>
          <table:table-cell table:style-name="ce4" office:value-type="float" office:value="0">
            <text:p>0</text:p>
          </table:table-cell>
          <table:table-cell table:number-columns-repeated="1012"/>
        </table:table-row>
        <table:table-row table:style-name="ro10">
          <table:table-cell table:style-name="ce4" office:value-type="float" office:value="330141">
            <text:p>330141</text:p>
          </table:table-cell>
          <table:table-cell table:style-name="ce4" office:value-type="string">
            <text:p>Decreto del Presidente</text:p>
          </table:table-cell>
          <table:table-cell table:style-name="ce4" office:value-type="float" office:value="2017">
            <text:p>2017</text:p>
          </table:table-cell>
          <table:table-cell table:style-name="ce11" office:value-type="date" office:date-value="2017-11-29">
            <text:p>29/11/17</text:p>
          </table:table-cell>
          <table:table-cell table:style-name="ce4" office:value-type="string">
            <text:p>T00221</text:p>
          </table:table-cell>
          <table:table-cell table:style-name="ce4" office:value-type="string">
            <text:p>TERRITORIO, URBANISTICA E MOBILITA'</text:p>
          </table:table-cell>
          <table:table-cell table:style-name="ce4" office:value-type="string">
            <text:p>Società Atac S.p.A. Attribuzione della qualifica di agente di polizia amministrativa per n. 22 dipendenti, ex Art.10 L. R. n. 52 del 3/12/1982, come modificato dall'Art.42 della L.R.n. 16 del 16/06/2003.</text:p>
          </table:table-cell>
          <table:table-cell table:style-name="ce4" office:value-type="string">
            <text:p>FABRIZIO BERNARDO</text:p>
          </table:table-cell>
          <table:table-cell table:style-name="ce16"/>
          <table:table-cell table:style-name="ce4" table:number-columns-repeated="3"/>
          <table:table-cell table:number-columns-repeated="1012"/>
        </table:table-row>
        <table:table-row table:style-name="ro1">
          <table:table-cell table:style-name="ce4" office:value-type="float" office:value="329242">
            <text:p>329242</text:p>
          </table:table-cell>
          <table:table-cell table:style-name="ce4" office:value-type="string">
            <text:p>Commissario ad Acta</text:p>
          </table:table-cell>
          <table:table-cell table:style-name="ce4" office:value-type="float" office:value="2017">
            <text:p>2017</text:p>
          </table:table-cell>
          <table:table-cell table:style-name="ce11" office:value-type="date" office:date-value="2017-11-30">
            <text:p>30/11/17</text:p>
          </table:table-cell>
          <table:table-cell table:style-name="ce4" office:value-type="string">
            <text:p>U00503</text:p>
          </table:table-cell>
          <table:table-cell table:style-name="ce4" office:value-type="string">
            <text:p>SALUTE E POLITICHE SOCIALI</text:p>
          </table:table-cell>
          <table:table-cell table:style-name="ce4" office:value-type="string">
            <text:p>Commissione regionale per le attività di farmacovigilanza.</text:p>
          </table:table-cell>
          <table:table-cell table:style-name="ce4" office:value-type="string">
            <text:p>DESIDERIO VALERIA</text:p>
          </table:table-cell>
          <table:table-cell table:style-name="ce16"/>
          <table:table-cell table:style-name="ce4" table:number-columns-repeated="3"/>
          <table:table-cell table:number-columns-repeated="1012"/>
        </table:table-row>
        <table:table-row table:style-name="ro10">
          <table:table-cell table:style-name="ce5" office:value-type="float" office:value="329026">
            <text:p>32902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1">
            <text:p>01/12/17</text:p>
          </table:table-cell>
          <table:table-cell table:style-name="ce5" office:value-type="string">
            <text:p>T00222</text:p>
          </table:table-cell>
          <table:table-cell table:style-name="ce5" office:value-type="string">
            <text:p>INFRASTRUTTURE E POLITICHE ABITATIVE</text:p>
          </table:table-cell>
          <table:table-cell table:style-name="ce5" office:value-type="string">
            <text:p>Individuazione del sig. Antonio Ciotoli quale Presidente dell'Azienda Territoriale per l'Edilizia Residenziale pubblica della Provincia di Frosinone e nomina a Commissario Straordinario dell'Azienda stessa.</text:p>
          </table:table-cell>
          <table:table-cell table:style-name="ce5" office:value-type="string">
            <text:p>PADOVANI RIT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11">
          <table:table-cell table:style-name="ce5" office:value-type="float" office:value="322697">
            <text:p>32269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1">
            <text:p>01/12/17</text:p>
          </table:table-cell>
          <table:table-cell table:style-name="ce5" office:value-type="string">
            <text:p>T00223</text:p>
          </table:table-cell>
          <table:table-cell table:style-name="ce5" office:value-type="string">
            <text:p>AFF. ISTITUZIONALI, PERSONALE E SIST. INFORMATIVI</text:p>
          </table:table-cell>
          <table:table-cell table:style-name="ce5" office:value-type="string">
            <text:p>l.r. 26 febbraio 2007, n. 1 – Nomina di Eleonora Mattia quale componente del Consiglio delle Autonomie Locali (CAL), in luogo di Andrea Campoli.</text:p>
          </table:table-cell>
          <table:table-cell table:style-name="ce5" office:value-type="string">
            <text:p>DONATO GIULIO MARIO</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12">
          <table:table-cell table:style-name="ce5" office:value-type="float" office:value="328272">
            <text:p>32827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1">
            <text:p>01/12/17</text:p>
          </table:table-cell>
          <table:table-cell table:style-name="ce5" office:value-type="string">
            <text:p>T00224</text:p>
          </table:table-cell>
          <table:table-cell table:style-name="ce5" office:value-type="string">
            <text:p>SALUTE E POLITICHE SOCIALI</text:p>
          </table:table-cell>
          <table:table-cell table:style-name="ce5" office:value-type="string">
            <text:p>Commissione Medica Locale presso l'Azienda Sanitaria Locale di Viterbo – nomina del Presidente della Commissione - D.P.R. n. 68 del 16 aprile 2013.</text:p>
          </table:table-cell>
          <table:table-cell table:style-name="ce5" office:value-type="string">
            <text:p>MASCIULLI TIZIAN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9">
          <table:table-cell table:style-name="ce5" office:value-type="float" office:value="330379">
            <text:p>33037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4">
            <text:p>04/12/17</text:p>
          </table:table-cell>
          <table:table-cell table:style-name="ce5" office:value-type="string">
            <text:p>T00225</text:p>
          </table:table-cell>
          <table:table-cell table:style-name="ce5" office:value-type="string">
            <text:p>AFF. ISTITUZIONALI, PERSONALE E SIST. INFORMATIVI</text:p>
          </table:table-cell>
          <table:table-cell table:style-name="ce5" office:value-type="string">
            <text:p>Approvazione del modello di scheda di votazione per l'elezione del Consiglio regionale e del Presidente della Regione, ai sensi dell'articolo 5 bis, commi 1 e 2, della legge regionale 13 gennaio 2005, n. 2, così come introdotto dall'articolo 6 della legge regionale 3 novembre 2017, n. 10.</text:p>
          </table:table-cell>
          <table:table-cell table:style-name="ce5" office:value-type="string">
            <text:p>NICCOLI BARBAR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0">
            <text:p>0</text:p>
          </table:table-cell>
          <table:table-cell table:number-columns-repeated="1012"/>
        </table:table-row>
        <table:table-row table:style-name="ro5">
          <table:table-cell table:style-name="ce5" office:value-type="float" office:value="326694">
            <text:p>32669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4">
            <text:p>04/12/17</text:p>
          </table:table-cell>
          <table:table-cell table:style-name="ce5" office:value-type="string">
            <text:p>T00226</text:p>
          </table:table-cell>
          <table:table-cell table:style-name="ce5" office:value-type="string">
            <text:p>TERRITORIO, URBANISTICA E MOBILITA'</text:p>
          </table:table-cell>
          <table:table-cell table:style-name="ce5" office:value-type="string">
            <text:p>Designazione componente Collegio di Vigilanza per l'esecuzione dell'Accordo di Programma ai sensi dell'art. 34 del D.Lgs. n. 267/00 denominato: "Programma Integrato proposto dalla Genagricola S.p.A., in località Palidoro", in variante al vigente PRG del Comune di Fiumicino.</text:p>
          </table:table-cell>
          <table:table-cell table:style-name="ce5" office:value-type="string">
            <text:p>CUDINI ALESSANDR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0">
            <text:p>0</text:p>
          </table:table-cell>
          <table:table-cell table:number-columns-repeated="1012"/>
        </table:table-row>
        <table:table-row table:style-name="ro5">
          <table:table-cell table:style-name="ce5" office:value-type="float" office:value="327830">
            <text:p>32783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T00227</text:p>
          </table:table-cell>
          <table:table-cell table:style-name="ce5" office:value-type="string">
            <text:p>CULTURA E POLITICHE GIOVANILI</text:p>
          </table:table-cell>
          <table:table-cell table:style-name="ce5" office:value-type="string">
            <text:p>D.G.R. 780/2016. Accordo di Cooperazione per attività di ricerca sul patrimonio archeologico sottoscritto da Regione Lazio e Sapienza Università di Roma. Nomina dei rappresentanti regionali in seno al Comitato Tecnico-Scientifico.</text:p>
          </table:table-cell>
          <table:table-cell table:style-name="ce5" office:value-type="string">
            <text:p>FEDERICO MARI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0">
            <text:p>0</text:p>
          </table:table-cell>
          <table:table-cell table:number-columns-repeated="1012"/>
        </table:table-row>
        <table:table-row table:style-name="ro6">
          <table:table-cell table:style-name="ce5" office:value-type="float" office:value="321793">
            <text:p>32179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T00228</text:p>
          </table:table-cell>
          <table:table-cell table:style-name="ce5" office:value-type="string">
            <text:p>TERRITORIO, URBANISTICA E MOBILITA'</text:p>
          </table:table-cell>
          <table:table-cell table:style-name="ce5" office:value-type="string">
            <text:p>Designazione componente Collegio di Vigilanza per l'esecuzione dell'Accordo di Programma ai sensi dell'art. 34 del D.Lgs. 18.08.2000 n. 267/00 denominato: Legge 23 dicembre 1996 n.662 art.2, cc.203 e 204 - Patto territoriale delle Colline Romane - Comune di Valmontone - Piacentini Costruzioni S.r.l. - codice ASP 2149 - <text:s/>Realizzazione di un edificio artigianale e uffici, in variante al P.R.G. vigente.</text:p>
          </table:table-cell>
          <table:table-cell table:style-name="ce5" office:value-type="string">
            <text:p>CUDINI ALESSANDR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0">
            <text:p>0</text:p>
          </table:table-cell>
          <table:table-cell table:number-columns-repeated="1012"/>
        </table:table-row>
        <table:table-row table:style-name="ro14">
          <table:table-cell table:style-name="ce5" office:value-type="float" office:value="330332">
            <text:p>33033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T00229</text:p>
          </table:table-cell>
          <table:table-cell table:style-name="ce5" office:value-type="string">
            <text:p>RISORSE IDRICHE E DIFESA DEL SUOLO</text:p>
          </table:table-cell>
          <table:table-cell table:style-name="ce5" office:value-type="string">
            <text:p>Nomina del dott. Emiliano Manari, funzionario regionale, quale Commissario ad acta per l'ottemperanza alla Deliberazione di Giunta regionale n.661 del 17 ottobre 2017 recante: "Deliberazioni di Giunta regionale n.263 del 17 maggio 2016 e n.360 del 20 giugno 2017. "Convenzione obbligatoria per la gestione dell'interferenza idraulica del sistema acquedottistico Peschiera – Le Capore. Approvazione del nuovo schema di Convenzione". Esercizio poteri sostitutivi".</text:p>
          </table:table-cell>
          <table:table-cell table:style-name="ce5" office:value-type="string">
            <text:p>LASAGNA MAURO</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0">
            <text:p>0</text:p>
          </table:table-cell>
          <table:table-cell table:number-columns-repeated="1012"/>
        </table:table-row>
        <table:table-row table:style-name="ro3">
          <table:table-cell table:style-name="ce5" office:value-type="float" office:value="329704">
            <text:p>32970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U00504</text:p>
          </table:table-cell>
          <table:table-cell table:style-name="ce5" office:value-type="string">
            <text:p>SALUTE E POLITICHE SOCIALI</text:p>
          </table:table-cell>
          <table:table-cell table:style-name="ce5" office:value-type="string">
            <text:p>Modifica e integrazione al Decreto del Commissario ad Acta n. U00289 del 7 luglio 2017</text:p>
          </table:table-cell>
          <table:table-cell table:style-name="ce5" office:value-type="string">
            <text:p>ODORISIO FEDERICO</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10">
          <table:table-cell table:style-name="ce5" office:value-type="float" office:value="330206">
            <text:p>33020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U00505</text:p>
          </table:table-cell>
          <table:table-cell table:style-name="ce5" office:value-type="string">
            <text:p>SALUTE E POLITICHE SOCIALI</text:p>
          </table:table-cell>
          <table:table-cell table:style-name="ce5" office:value-type="string">
            <text:p>Interventi atti a garantire la continuità delle prestazioni assistenziali nell'ambito della riorganizzazione della rete regionale di assistenza - proroga contratti a tempo determinato e rapporti di collaborazione coordinata e continuativa.</text:p>
          </table:table-cell>
          <table:table-cell table:style-name="ce5" office:value-type="string">
            <text:p>MAZZOTTA BARBAR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11">
          <table:table-cell table:style-name="ce5" office:value-type="float" office:value="330320">
            <text:p>33032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U00506</text:p>
          </table:table-cell>
          <table:table-cell table:style-name="ce5" office:value-type="string">
            <text:p>SALUTE E POLITICHE SOCIALI</text:p>
          </table:table-cell>
          <table:table-cell table:style-name="ce5" office:value-type="string">
            <text:p>"Analisi Cliniche Malatesta s.a.s." (P. IVA 01044081006). Presidio sanitario sito in via Renzo da Ceri 196- 00176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15">
          <table:table-cell table:style-name="ce5" office:value-type="float" office:value="330026">
            <text:p>330026</text:p>
          </table:table-cell>
          <table:table-cell table:style-name="ce5" office:value-type="string">
            <text:p>Decr. Comm. Del. DPCM 23-3-2013</text:p>
          </table:table-cell>
          <table:table-cell table:style-name="ce5" office:value-type="float" office:value="2017">
            <text:p>2017</text:p>
          </table:table-cell>
          <table:table-cell table:style-name="ce12" office:value-type="date" office:date-value="2017-12-05">
            <text:p>05/12/17</text:p>
          </table:table-cell>
          <table:table-cell table:style-name="ce5" office:value-type="string">
            <text:p>V00001</text:p>
          </table:table-cell>
          <table:table-cell table:style-name="ce5" office:value-type="string">
            <text:p>AGENZIA REGIONALE DI PROTEZIONE CIVILE</text:p>
          </table:table-cell>
          <table:table-cell table:style-name="ce5" office:value-type="string">
            <text:p>DPCM 23 marzo 2013 – Primi interventi urgenti di protezione civile in conseguenza delle eccezionali avversità atmosferiche verificatisi nei giorni 11, 12 e 13 novembre 2012. Ordinanza del Presidente del Consiglio dei Ministri n. 51 del 19 febbraio 2013 - pubblicata sulla Gazzetta Ufficiale della Repubblica Italiana n. 49 del 27 febbraio 2013. Sostituzione del Soggetto Attuatore.</text:p>
          </table:table-cell>
          <table:table-cell table:style-name="ce5" office:value-type="string">
            <text:p>DE MEIS PATRIZI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1">
            <text:p>1</text:p>
          </table:table-cell>
          <table:table-cell table:number-columns-repeated="1012"/>
        </table:table-row>
        <table:table-row table:style-name="ro10">
          <table:table-cell table:style-name="ce5" office:value-type="float" office:value="330810">
            <text:p>33081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T00230</text:p>
          </table:table-cell>
          <table:table-cell table:style-name="ce5" office:value-type="string">
            <text:p>AFF. ISTITUZIONALI, PERSONALE E SIST. INFORMATIVI</text:p>
          </table:table-cell>
          <table:table-cell table:style-name="ce5" office:value-type="string">
            <text:p>Nomina dei Presidenti dei seggi elettorali per il rinnovo del Consiglio di Amministrazione degli enti agrari del Lazio di cui al decreto del Presidente della Regione Lazio del 17 ottobre 2017, n. T00180.</text:p>
          </table:table-cell>
          <table:table-cell table:style-name="ce5" office:value-type="string">
            <text:p>PAGANO MARIO</text:p>
          </table:table-cell>
          <table:table-cell table:style-name="ce5" office:value-type="float" office:value="2017">
            <text:p>2017</text:p>
          </table:table-cell>
          <table:table-cell table:style-name="ce5" office:value-type="float" office:value="98">
            <text:p>98</text:p>
          </table:table-cell>
          <table:table-cell table:style-name="ce12" office:value-type="date" office:date-value="2017-12-07">
            <text:p>07/12/17</text:p>
          </table:table-cell>
          <table:table-cell table:style-name="ce5" office:value-type="float" office:value="1">
            <text:p>1</text:p>
          </table:table-cell>
          <table:table-cell table:number-columns-repeated="1012"/>
        </table:table-row>
        <table:table-row table:style-name="ro3">
          <table:table-cell table:style-name="ce5" office:value-type="float" office:value="331010">
            <text:p>33101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T00231</text:p>
          </table:table-cell>
          <table:table-cell table:style-name="ce5" office:value-type="string">
            <text:p>AFF. ISTITUZIONALI, PERSONALE E SIST. INFORMATIVI</text:p>
          </table:table-cell>
          <table:table-cell table:style-name="ce5" office:value-type="string">
            <text:p>Nomina del Direttore Generale dell'Azienda Ospedaliero Universitaria Policlinico Umberto I di Roma.</text:p>
          </table:table-cell>
          <table:table-cell table:style-name="ce5" office:value-type="string">
            <text:p>DONATO GIULIO MAR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2">
          <table:table-cell table:style-name="ce5" office:value-type="float" office:value="329285">
            <text:p>32928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07</text:p>
          </table:table-cell>
          <table:table-cell table:style-name="ce5" office:value-type="string">
            <text:p>SALUTE E POLITICHE SOCIALI</text:p>
          </table:table-cell>
          <table:table-cell table:style-name="ce5" office:value-type="string">
            <text:p>"Unione Sanitaria Internazionale S.p.A." (P. IVA 01066621002). Presidio sanitario sito in via Gianluca Squarcialupo n. 17a/b/c – 00162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2">
          <table:table-cell table:style-name="ce5" office:value-type="float" office:value="329465">
            <text:p>32946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08</text:p>
          </table:table-cell>
          <table:table-cell table:style-name="ce5" office:value-type="string">
            <text:p>SALUTE E POLITICHE SOCIALI</text:p>
          </table:table-cell>
          <table:table-cell table:style-name="ce5" office:value-type="string">
            <text:p>"Unione Sanitaria Internazionale S.p.A." (P. IVA 01066621002). Presidio sanitario sito in Viale Regina Margherita, 279– 00198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11">
          <table:table-cell table:style-name="ce5" office:value-type="float" office:value="329303">
            <text:p>32930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09</text:p>
          </table:table-cell>
          <table:table-cell table:style-name="ce5" office:value-type="string">
            <text:p>SALUTE E POLITICHE SOCIALI</text:p>
          </table:table-cell>
          <table:table-cell table:style-name="ce5" office:value-type="string">
            <text:p>"Studio Radiologico Lutemadue S.r.l." (P. IVA 00716620570). Presidio sanitario sito in viale Matteucci n. 1/b – 02100 Rieti. Variazione del Direttore Sanitario.</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2">
          <table:table-cell table:style-name="ce5" office:value-type="float" office:value="329290">
            <text:p>32929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0</text:p>
          </table:table-cell>
          <table:table-cell table:style-name="ce5" office:value-type="string">
            <text:p>SALUTE E POLITICHE SOCIALI</text:p>
          </table:table-cell>
          <table:table-cell table:style-name="ce5" office:value-type="string">
            <text:p>"Studio di Radiologia Medica Fasanelli S.n.c." (P. IVA 01134501004). Presidio sanitario sito in via dei Castelli, 1/a – 00060 Formello (Rm).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14">
          <table:table-cell table:style-name="ce5" office:value-type="float" office:value="329663">
            <text:p>32966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1</text:p>
          </table:table-cell>
          <table:table-cell table:style-name="ce5" office:value-type="string">
            <text:p>SALUTE E POLITICHE SOCIALI</text:p>
          </table:table-cell>
          <table:table-cell table:style-name="ce5" office:value-type="string">
            <text:p>L.R. n. 4 del 3 marzo 2003 – R.R. n. 2 del 26 gennaio 2007. Voltura dell'autorizzazione all'esercizio e dell'accreditamento istituzionale del presidio sanitario sito in Via Massa di San Giuliano n. 229 – 00132 Roma, già rilasciato alla società "Biosystem S.r.l." (P.IVA 01041231000) con DCA n. U00301 del 02/07/2015, in favore della società "Biosystem Group S.r.l." (P.IVA 13651501002) . Variazione del Legale Rappresentante. Variazione del Direttore Tecnico - <text:s/>ASL Roma 2 (ex RM B).</text:p>
          </table:table-cell>
          <table:table-cell table:style-name="ce5" office:value-type="string">
            <text:p>CENERINI ORIETTA</text:p>
          </table:table-cell>
          <table:table-cell table:style-name="ce17"/>
          <table:table-cell table:style-name="ce5" table:number-columns-repeated="3"/>
          <table:table-cell table:number-columns-repeated="1012"/>
        </table:table-row>
        <table:table-row table:style-name="ro14">
          <table:table-cell table:style-name="ce5" office:value-type="float" office:value="329378">
            <text:p>32937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2</text:p>
          </table:table-cell>
          <table:table-cell table:style-name="ce5" office:value-type="string">
            <text:p>SALUTE E POLITICHE SOCIALI</text:p>
          </table:table-cell>
          <table:table-cell table:style-name="ce5" office:value-type="string">
            <text:p>Annullamento, ex art. 21 nonies L. 241/90, del DCA U00451 del 26/10/2017, recante "Struttura residenziale psichiatrica denominata "Villa Belvedere", sita Comune di Torricella in Sabina (RI), Via Salaria km 64,00, gestita dalla Società "Villa Belvedere S.R.L." (P. IVA 11194461007). Rilascio dell'accreditamento definitivo, a seguito di verifica positiva dell'accreditamento rilasciato ai sensi dell'art. 8-quater, comma 7, D.Lgs. 502/92 e s.m.i."</text:p>
          </table:table-cell>
          <table:table-cell table:style-name="ce5" office:value-type="string">
            <text:p>NAPPI NADIA</text:p>
          </table:table-cell>
          <table:table-cell table:style-name="ce5" table:number-columns-repeated="4"/>
          <table:table-cell table:number-columns-repeated="1012"/>
        </table:table-row>
        <table:table-row table:style-name="ro2">
          <table:table-cell table:style-name="ce5" office:value-type="float" office:value="328986">
            <text:p>32898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3</text:p>
          </table:table-cell>
          <table:table-cell table:style-name="ce5" office:value-type="string">
            <text:p>SALUTE E POLITICHE SOCIALI</text:p>
          </table:table-cell>
          <table:table-cell table:style-name="ce5" office:value-type="string">
            <text:p>Presidio sanitario gestito dalla Società "Biomedica Roma S.r.l." (P. IVA 04889991008), sito in Roma, Via Pan, 18 – 00158 Roma. Variazione del Direttore Sanitario.</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8">
          <table:table-cell table:style-name="ce5" office:value-type="float" office:value="328999">
            <text:p>32899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4</text:p>
          </table:table-cell>
          <table:table-cell table:style-name="ce5" office:value-type="string">
            <text:p>SALUTE E POLITICHE SOCIALI</text:p>
          </table:table-cell>
          <table:table-cell table:style-name="ce5" office:value-type="string">
            <text:p>modifica, a seguito di variazione del Responsabile Sanitario, del DCA n. U00132 del 09/04/2013, recante: "Provvedimento di conferma dell'autorizzazione all'esercizio e di accreditamento istituzionale definitivo in favore del presidio sanitario denominato "SRTRe Raymond Gledhill al Colle", con sede operativa in Via Colle Cavalieri n. 32 - 00040 Lanuvio (RM), gestito dalla Cooperativa Sociale Raymond Gledhill Onlus (P. IVA 05910831006)"</text:p>
          </table:table-cell>
          <table:table-cell table:style-name="ce5" office:value-type="string">
            <text:p>NAPPI NADIA</text:p>
          </table:table-cell>
          <table:table-cell table:style-name="ce5" table:number-columns-repeated="4"/>
          <table:table-cell table:number-columns-repeated="1012"/>
        </table:table-row>
        <table:table-row table:style-name="ro9">
          <table:table-cell table:style-name="ce5" office:value-type="float" office:value="329103">
            <text:p>32910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5</text:p>
          </table:table-cell>
          <table:table-cell table:style-name="ce5" office:value-type="string">
            <text:p>SALUTE E POLITICHE SOCIALI</text:p>
          </table:table-cell>
          <table:table-cell table:style-name="ce5" office:value-type="string">
            <text:p>L.R. 4/2003 – R.R. 20/2007. Presidio sanitario gestito dalla Società "Biolevi Sair Servizi Sanitari S.r.l." (P. IVA 04977641002). Autorizzazione all'esercizio e accreditamento istituzionale per trasferimento della sede operativa da via G. Squarcialupo n. 3 a via Nomentana n. 523 a Roma.</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7">
          <table:table-cell table:style-name="ce5" office:value-type="float" office:value="329070">
            <text:p>32907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6</text:p>
          </table:table-cell>
          <table:table-cell table:style-name="ce5" office:value-type="string">
            <text:p>SALUTE E POLITICHE SOCIALI</text:p>
          </table:table-cell>
          <table:table-cell table:style-name="ce5" office:value-type="string">
            <text:p>Approvazione schema di accordo di collaborazione tra Regione Lazio, Istituto Superiore di Sanità e Istituto Zooprofilattico Sperimentale delle Regioni Lazio e Toscana per attività connesse all'adeguamento dei sistemi organizzativi regionali e delle aziende sanitarie locali ai criteri dello "standard dell'autorità competente in sicurezza alimentare"</text:p>
          </table:table-cell>
          <table:table-cell table:style-name="ce5" office:value-type="string">
            <text:p>MARCIANO' RIT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1">
            <text:p>1</text:p>
          </table:table-cell>
          <table:table-cell table:number-columns-repeated="1012"/>
        </table:table-row>
        <table:table-row table:style-name="ro2">
          <table:table-cell table:style-name="ce5" office:value-type="float" office:value="329145">
            <text:p>32914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7</text:p>
          </table:table-cell>
          <table:table-cell table:style-name="ce5" office:value-type="string">
            <text:p>SALUTE E POLITICHE SOCIALI</text:p>
          </table:table-cell>
          <table:table-cell table:style-name="ce5" office:value-type="string">
            <text:p>"Unione Sanitaria Internazionale S.p.A." (P. IVA 01066621002). Presidio sanitario sito in Via Gianluca Squarcialupo n. 36 – 00162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2">
          <table:table-cell table:style-name="ce5" office:value-type="float" office:value="329233">
            <text:p>32923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8</text:p>
          </table:table-cell>
          <table:table-cell table:style-name="ce5" office:value-type="string">
            <text:p>SALUTE E POLITICHE SOCIALI</text:p>
          </table:table-cell>
          <table:table-cell table:style-name="ce5" office:value-type="string">
            <text:p>"Studio Radiologico Guidonia S.r.l." <text:s/>(P. IVA 01121641003). Presidio sanitario sito in via Roma n. 190 – 00012 Guidonia Montecelio (RM). Autorizzazione all'ampliamento funzion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9">
          <table:table-cell table:style-name="ce5" office:value-type="float" office:value="329218">
            <text:p>32921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19</text:p>
          </table:table-cell>
          <table:table-cell table:style-name="ce5" office:value-type="string">
            <text:p>SALUTE E POLITICHE SOCIALI</text:p>
          </table:table-cell>
          <table:table-cell table:style-name="ce5" office:value-type="string">
            <text:p>Autorizzazione all'esercizio per trasferimento del presidio sanitario gestito dalla Società LABOMEDICA S.r.l. (P. IVA 01232211001), dalla sede operativa di, Via Giulio Agricola, 33 alla sede operativa di Via Quinto Sertorio, 27, int. 2 - Roma. Ampliamento funzionale di branche mediche.</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5">
          <table:table-cell table:style-name="ce5" office:value-type="float" office:value="329343">
            <text:p>32934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0</text:p>
          </table:table-cell>
          <table:table-cell table:style-name="ce5" office:value-type="string">
            <text:p>SALUTE E POLITICHE SOCIALI</text:p>
          </table:table-cell>
          <table:table-cell table:style-name="ce5" office:value-type="string">
            <text:p>L.R. n. 4 del 3 marzo 2003 – R.R. n. 2 del 26 gennaio 2007. Autorizzazione all'ampliamento funzionale e strutturale del presidio sanitario gestito dalla Società "SERMOLAB S.r.l." (P. IVA 00302800594), sito in Sermoneta (LT), Via Le Pastine n. 3.</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2">
          <table:table-cell table:style-name="ce5" office:value-type="float" office:value="329589">
            <text:p>32958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1</text:p>
          </table:table-cell>
          <table:table-cell table:style-name="ce5" office:value-type="string">
            <text:p>SALUTE E POLITICHE SOCIALI</text:p>
          </table:table-cell>
          <table:table-cell table:style-name="ce5" office:value-type="string">
            <text:p>Casa di Cura Aurelia Hospital, gestita dalla società Aurelia ‘80 S.p.a. (P. IVA. 01239831009), sita in Via Aurelia, 860 – 00165 Roma – Variazione Direttore Sanitario</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15">
          <table:table-cell table:style-name="ce5" office:value-type="float" office:value="329008">
            <text:p>32900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2</text:p>
          </table:table-cell>
          <table:table-cell table:style-name="ce5" office:value-type="string">
            <text:p>SALUTE E POLITICHE SOCIALI</text:p>
          </table:table-cell>
          <table:table-cell table:style-name="ce5" office:value-type="string">
            <text:p>L. R. 04/2003 – art. 14 R.R. 02/2007: Modifica del titolo autorizzativo, per variazione del Responsabile PMA della "Casa di Cura Nuova Villa Claudia sita in via Flaminia Nuova, 280 - <text:s/>00191 Roma (RM), gestita dalla Società "Casa di Cura Nuova Villa Claudia SpA" (P.IVA 01626351009), con sede legale in via Flaminia Nuova, 280 - <text:s/>00191 Roma (RM). ASL Roma 1.</text:p>
          </table:table-cell>
          <table:table-cell table:style-name="ce5" office:value-type="string">
            <text:p>CURRA' ALESSANDRO</text:p>
          </table:table-cell>
          <table:table-cell table:style-name="ce17"/>
          <table:table-cell table:style-name="ce5" table:number-columns-repeated="3"/>
          <table:table-cell table:number-columns-repeated="1012"/>
        </table:table-row>
        <table:table-row table:style-name="ro13">
          <table:table-cell table:style-name="ce5" office:value-type="float" office:value="329555">
            <text:p>32955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3</text:p>
          </table:table-cell>
          <table:table-cell table:style-name="ce5" office:value-type="string">
            <text:p>SALUTE E POLITICHE SOCIALI</text:p>
          </table:table-cell>
          <table:table-cell table:style-name="ce5" office:value-type="string">
            <text:p>L.R. 4/2003 – R.R. n. 2/2007: Voltura dell'autorizzazione all'esercizio e dell'accreditamento istituzionale rilasciati con DCA U00025 del 04/02/2016 in favore della Struttura per l'assistenza residenziale a persone non autosufficienti, anche anziane denominata "RSA San Francesco", sita nel Comune di Alatri (FR), Via San Francesco di Fuori, n. 14, dalla Società "Gruppo Sant'Alessandro S.r.l." (P. IVA 02832370601), già "Gruppo Sant'Alessandro S.p.A.", alla Società "RSA S.r.l." (P.IVA 0298710609)</text:p>
          </table:table-cell>
          <table:table-cell table:style-name="ce5" office:value-type="string">
            <text:p>NAPPI NADIA</text:p>
          </table:table-cell>
          <table:table-cell table:style-name="ce5" table:number-columns-repeated="4"/>
          <table:table-cell table:number-columns-repeated="1012"/>
        </table:table-row>
        <table:table-row table:style-name="ro9">
          <table:table-cell table:style-name="ce5" office:value-type="float" office:value="329636">
            <text:p>32963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4</text:p>
          </table:table-cell>
          <table:table-cell table:style-name="ce5" office:value-type="string">
            <text:p>SALUTE E POLITICHE SOCIALI</text:p>
          </table:table-cell>
          <table:table-cell table:style-name="ce5" office:value-type="string">
            <text:p>L.R. n. 4/03 – R.R. n. 2/07. Rilascio dell'autorizzazione all'esercizio, a seguito di ampliamento strutturale, della struttura socio sanitaria denominata "RSA Flaminia", sita nel Comune di Morlupo (RM), Via Campagnanese, n. 188, gestita dalla Società "RSA Flaminia SRL" (P.IVA 05377871008). Azienda ASL Roma 4</text:p>
          </table:table-cell>
          <table:table-cell table:style-name="ce5" office:value-type="string">
            <text:p>NAPPI NADIA</text:p>
          </table:table-cell>
          <table:table-cell table:style-name="ce5" table:number-columns-repeated="4"/>
          <table:table-cell table:number-columns-repeated="1012"/>
        </table:table-row>
        <table:table-row table:style-name="ro7">
          <table:table-cell table:style-name="ce5" office:value-type="float" office:value="329426">
            <text:p>32942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5</text:p>
          </table:table-cell>
          <table:table-cell table:style-name="ce5" office:value-type="string">
            <text:p>SALUTE E POLITICHE SOCIALI</text:p>
          </table:table-cell>
          <table:table-cell table:style-name="ce5" office:value-type="string">
            <text:p>L.R. n. 4/03 – R.R. n. 2/07. Rilascio dell'autorizzazione all'esercizio, a seguito di ampliamento, della Struttura Residenziale Psichiatrica denominata Casa di Cura "Villa Armonia Nuova" sita in Roma, Via dei Bevilacqua, 43, gestita dalla Società "GES.CA.S. Villa Armonia Nuova S.r.l." (P. IVA 01062361009). Azienda ASL Roma 3</text:p>
          </table:table-cell>
          <table:table-cell table:style-name="ce5" office:value-type="string">
            <text:p>NAPPI NADIA</text:p>
          </table:table-cell>
          <table:table-cell table:style-name="ce5" table:number-columns-repeated="4"/>
          <table:table-cell table:number-columns-repeated="1012"/>
        </table:table-row>
        <table:table-row table:style-name="ro8">
          <table:table-cell table:style-name="ce5" office:value-type="float" office:value="329824">
            <text:p>32982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6</text:p>
          </table:table-cell>
          <table:table-cell table:style-name="ce5" office:value-type="string">
            <text:p>SALUTE E POLITICHE SOCIALI</text:p>
          </table:table-cell>
          <table:table-cell table:style-name="ce5" office:value-type="string">
            <text:p>L.R. 4/2003 – R.R. n. 2/2007: <text:s/>Centro ambulatoriale e domiciliare per persone con disabilità fisica, psichica e sensoriale denominato "Centro di riabilitazione DIDASCO", sito in via Pescosolido, 160, nel comprensorio della Asl Roma 2, gestito dalla DIDASCO Società Cooperativa Sociale (P. IVA 04795971003) con sede in Via Pescosolido, <text:s/>160, rimodulazione in autorizzazione ed in accreditamento dei trattamenti in regime non residenziale.</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14">
          <table:table-cell table:style-name="ce5" office:value-type="float" office:value="329580">
            <text:p>32958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7</text:p>
          </table:table-cell>
          <table:table-cell table:style-name="ce5" office:value-type="string">
            <text:p>SALUTE E POLITICHE SOCIALI</text:p>
          </table:table-cell>
          <table:table-cell table:style-name="ce5" office:value-type="string">
            <text:p>L.R. 4/2003 e R.R. n. 2/2007: ampliamento funzionale in regime autorizzativo dei trattamenti ambulatoriali presso il centro di riabilitazione per persone con disabilità fisica psichica e sensoriale denominato "Padre Pio" sito in via Maremmana Inferiore Km. 0,400 Villa Adriana, nel comprensorio della Asl Roma 5, gestito dalla ALM <text:s/>Associazione Laziale Motulesi Onlus, Onlus <text:s/>(P.IVA 01128631007), sede legale viale Aldo Ballarin, 108, Roma</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6">
          <table:table-cell table:style-name="ce5" office:value-type="float" office:value="328990">
            <text:p>32899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8</text:p>
          </table:table-cell>
          <table:table-cell table:style-name="ce5" office:value-type="string">
            <text:p>SALUTE E POLITICHE SOCIALI</text:p>
          </table:table-cell>
          <table:table-cell table:style-name="ce5" office:value-type="string">
            <text:p>L.R. 4/2003 – R.R. n. 2/2007 art. 14 : modifica del <text:s text:c="2"/>DPCA n. U00016 del 07.02.2013 <text:s text:c="2"/>relativo al presidio sanitario denominato IMPP La Nostra Scuola, sito in Via Acerenza, n. 35 <text:s/>nel <text:s/>comprensorio <text:s/>della <text:s/>Asl <text:s/>Roma 2, <text:s/>gestito dalla <text:s/>I.M.P.P. <text:s/>La Nostra Scuola Srl (P. IVA 01256091008), con sede in Via Acerenza, n. 35 - 00178 Roma, <text:s/>per sostituzione della direzione sanitaria del centro medesimo.</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19">
          <table:table-cell table:style-name="ce5" office:value-type="float" office:value="328744">
            <text:p>32874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29</text:p>
          </table:table-cell>
          <table:table-cell table:style-name="ce5" office:value-type="string">
            <text:p>SALUTE E POLITICHE SOCIALI</text:p>
          </table:table-cell>
          <table:table-cell table:style-name="ce5" office:value-type="string">
            <text:p>Modifica del DCA U00491 del 21/10/2015 recante "Voltura dell'autorizzazione all'esercizio e dell'accreditamento istituzionale definitivo dalla Società "Villa Tuscolana S.r.l." (P.I. 00884431008) alla Società "Coliseum Salus S.r.l."(P.IVA 00613300557), con sede legale nel Comune di Albano Laziale (RM), Via del Mare, n. 198/b, in qualità di gestore del presidio socio sanitario denominato "RSA Villa Tuscolana" con sede operativa nel Comune di Roma, Circ. ne Tuscolana, n. 16" , a seguito di passaggio da contratto di affitto d'azienda a cessione d'azienda tra la Società "Villa Tuscolana S.r.l." e la Società "Coliseum Salus S.r.l."</text:p>
          </table:table-cell>
          <table:table-cell table:style-name="ce5" office:value-type="string">
            <text:p>NAPPI NADIA</text:p>
          </table:table-cell>
          <table:table-cell table:style-name="ce5" table:number-columns-repeated="4"/>
          <table:table-cell table:number-columns-repeated="1012"/>
        </table:table-row>
        <table:table-row table:style-name="ro12">
          <table:table-cell table:style-name="ce5" office:value-type="float" office:value="329038">
            <text:p>32903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0</text:p>
          </table:table-cell>
          <table:table-cell table:style-name="ce5" office:value-type="string">
            <text:p>SALUTE E POLITICHE SOCIALI</text:p>
          </table:table-cell>
          <table:table-cell table:style-name="ce5" office:value-type="string">
            <text:p>"Unione Sanitaria Internazionale S.p.A." (P. IVA 01066621002). Presidio sanitario sito in Via Casilina n. 1838 – 00132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7">
          <table:table-cell table:style-name="ce5" office:value-type="float" office:value="330224">
            <text:p>33022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1</text:p>
          </table:table-cell>
          <table:table-cell table:style-name="ce5" office:value-type="string">
            <text:p>SALUTE E POLITICHE SOCIALI</text:p>
          </table:table-cell>
          <table:table-cell table:style-name="ce5" office:value-type="string">
            <text:p>Modifica, a seguito della variazione del Rappresentante Legale, del DCA n. U00083 del 26/02/2015. Struttura per l'assistenza a persone non autosufficienti, anche anziane denominata "RSA TOTI", sita nel Comune di Roma, P.le Antonio Tosti n. 4, gestita dall'Ente "Istituto Romano di San Michele – IPAB" (P. IVA 06510971002)</text:p>
          </table:table-cell>
          <table:table-cell table:style-name="ce5" office:value-type="string">
            <text:p>NAPPI NADIA</text:p>
          </table:table-cell>
          <table:table-cell table:style-name="ce5" table:number-columns-repeated="4"/>
          <table:table-cell table:number-columns-repeated="1012"/>
        </table:table-row>
        <table:table-row table:style-name="ro8">
          <table:table-cell table:style-name="ce5" office:value-type="float" office:value="329667">
            <text:p>329667</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2</text:p>
          </table:table-cell>
          <table:table-cell table:style-name="ce5" office:value-type="string">
            <text:p>SALUTE E POLITICHE SOCIALI</text:p>
          </table:table-cell>
          <table:table-cell table:style-name="ce5" office:value-type="string">
            <text:p>L.R. n. 4/2003 – R.R. n. 2/2007 – Integrazione DCA n. U00222/2012 - Autorizzazione all'esercizio del centro PMA di I Livello all'interno del presidio ambulatoriale denominato "Laboratorio Diagnostica Medica Srl", <text:s/>sito in Largo Cirri, 6, piano I, int. 4 – 04100 Latina (LT), gestito dalla Società Laboratorio Diagnostica Medica Srl (P.IVA 00272600594), con sede legale in Via Nicotera, 31 – 00195 Roma <text:s/>(RM). ASL Latina</text:p>
          </table:table-cell>
          <table:table-cell table:style-name="ce5" office:value-type="string">
            <text:p>CURRA' ALESSANDRO</text:p>
          </table:table-cell>
          <table:table-cell table:style-name="ce17"/>
          <table:table-cell table:style-name="ce5" table:number-columns-repeated="3"/>
          <table:table-cell table:number-columns-repeated="1012"/>
        </table:table-row>
        <table:table-row table:style-name="ro7">
          <table:table-cell table:style-name="ce5" office:value-type="float" office:value="329842">
            <text:p>32984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3</text:p>
          </table:table-cell>
          <table:table-cell table:style-name="ce5" office:value-type="string">
            <text:p>SALUTE E POLITICHE SOCIALI</text:p>
          </table:table-cell>
          <table:table-cell table:style-name="ce5" office:value-type="string">
            <text:p>L.R. 4/2003 e R.R. 2/2007. Presidio Sanitario sito in Via Mantegazza, 25 - 00152 Roma. Variazione della denominazione Sociale da "ANALISI CLINICHE E RADIOLOGIA DOTTORI S. PIZZO E A. SALVATORI S.r.l." (P.IVA 00988181004) a "CENTRO DIAGNOSTICO MONTEVERDE S.r.l." (P.IVA 00988181004).</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2">
          <table:table-cell table:style-name="ce5" office:value-type="float" office:value="329941">
            <text:p>329941</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4</text:p>
          </table:table-cell>
          <table:table-cell table:style-name="ce5" office:value-type="string">
            <text:p>SALUTE E POLITICHE SOCIALI</text:p>
          </table:table-cell>
          <table:table-cell table:style-name="ce5" office:value-type="string">
            <text:p>Presidio sanitario gestito dalla Società "BIOMEDICA ROMA S.r.l." (P.IVA 04889991008), sito in Via Pan, 18 – 00158 Roma – Variazione Direttore Sanitario.</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10">
          <table:table-cell table:style-name="ce5" office:value-type="float" office:value="329953">
            <text:p>32995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5</text:p>
          </table:table-cell>
          <table:table-cell table:style-name="ce5" office:value-type="string">
            <text:p>SALUTE E POLITICHE SOCIALI</text:p>
          </table:table-cell>
          <table:table-cell table:style-name="ce5" office:value-type="string">
            <text:p>Presidio sanitario gestito dalla Società "Laboratorio Patologia Clinica Dr. Di Giorgi s.r.l." (P. IVA 04505241002), sito in Piazza M. Benti Bulgarelli nn. 32/44 - 00139 Roma – Variazione del Legale Rappresentante.</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14">
          <table:table-cell table:style-name="ce5" office:value-type="float" office:value="329997">
            <text:p>329997</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6</text:p>
          </table:table-cell>
          <table:table-cell table:style-name="ce5" office:value-type="string">
            <text:p>SALUTE E POLITICHE SOCIALI</text:p>
          </table:table-cell>
          <table:table-cell table:style-name="ce5" office:value-type="string">
            <text:p>Struttura di assistenza residenziale a persone non autosufficienti, anche anziane denominata RSA "Villa Letizia", sita nel Comune di Patrica (FR), S.S. 156 Monti Lepini km. 11,3 – località Cellette 28, gestita dalla Società "Italian Hospital Group 3 S.r.l." (P. IVA 13007161006). Rilascio dell'accreditamento definitivo, a seguito di verifica positiva dell'accreditamento rilasciato ai sensi dell'art. 8-quater, comma 7, D.Lgs. 502/92 e s.m.i.. Contestuale modifica dell'infermiere dirigente della struttura</text:p>
          </table:table-cell>
          <table:table-cell table:style-name="ce5" office:value-type="string">
            <text:p>NAPPI NADIA</text:p>
          </table:table-cell>
          <table:table-cell table:style-name="ce5" table:number-columns-repeated="4"/>
          <table:table-cell table:number-columns-repeated="1012"/>
        </table:table-row>
        <table:table-row table:style-name="ro9">
          <table:table-cell table:style-name="ce5" office:value-type="float" office:value="330240">
            <text:p>33024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7</text:p>
          </table:table-cell>
          <table:table-cell table:style-name="ce5" office:value-type="string">
            <text:p>SALUTE E POLITICHE SOCIALI</text:p>
          </table:table-cell>
          <table:table-cell table:style-name="ce5" office:value-type="string">
            <text:p>Modifica, a seguito di variazione del Medico Responsabile, del DCA n. U00036 del 12/02/2014 – presidio socio-sanitario denominato "RSA 2 Disabilità", sito in Guidonia Montecelio (RM), Via Tiburtina n. 188, gestito dalla Società "Italian Hospital Group S.p.a." (P. IVA 06703461001)</text:p>
          </table:table-cell>
          <table:table-cell table:style-name="ce5" office:value-type="string">
            <text:p>NAPPI NADIA</text:p>
          </table:table-cell>
          <table:table-cell table:style-name="ce5" table:number-columns-repeated="4"/>
          <table:table-cell table:number-columns-repeated="1012"/>
        </table:table-row>
        <table:table-row table:style-name="ro2">
          <table:table-cell table:style-name="ce5" office:value-type="float" office:value="330138">
            <text:p>33013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8</text:p>
          </table:table-cell>
          <table:table-cell table:style-name="ce5" office:value-type="string">
            <text:p>SALUTE E POLITICHE SOCIALI</text:p>
          </table:table-cell>
          <table:table-cell table:style-name="ce5" office:value-type="string">
            <text:p>"Unione Sanitaria Internazionale S.p.A." (P. IVA 01066621002). Presidio sanitario sito in Via Paolo di Dono n. 9 – 00142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9">
          <table:table-cell table:style-name="ce5" office:value-type="float" office:value="330210">
            <text:p>33021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07">
            <text:p>07/12/17</text:p>
          </table:table-cell>
          <table:table-cell table:style-name="ce5" office:value-type="string">
            <text:p>U00539</text:p>
          </table:table-cell>
          <table:table-cell table:style-name="ce5" office:value-type="string">
            <text:p>SALUTE E POLITICHE SOCIALI</text:p>
          </table:table-cell>
          <table:table-cell table:style-name="ce5" office:value-type="string">
            <text:p>L.R. n. 4 del 3 marzo 2003 – R.R. n. 2 del 26 gennaio 2007, art. 14. Presidio Poliambulatoriale gestito dalla società "ANALISI CLINICHE CIMATTI S.r.l." (P.IVA 01305241000) sito in Viale Angelico, n. 39 – 00195 Roma (RM) - ASL ROMA 1 (ex RME). Variazione Legale Rappresentante.</text:p>
          </table:table-cell>
          <table:table-cell table:style-name="ce5" office:value-type="string">
            <text:p>CENERINI ORIETTA</text:p>
          </table:table-cell>
          <table:table-cell table:style-name="ce17"/>
          <table:table-cell table:style-name="ce5" table:number-columns-repeated="3"/>
          <table:table-cell table:number-columns-repeated="1012"/>
        </table:table-row>
        <table:table-row table:style-name="ro10">
          <table:table-cell table:style-name="ce5" office:value-type="float" office:value="328726">
            <text:p>32872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1">
            <text:p>11/12/17</text:p>
          </table:table-cell>
          <table:table-cell table:style-name="ce5" office:value-type="string">
            <text:p>T00232</text:p>
          </table:table-cell>
          <table:table-cell table:style-name="ce5" office:value-type="string">
            <text:p>INFRASTRUTTURE E POLITICHE ABITATIVE</text:p>
          </table:table-cell>
          <table:table-cell table:style-name="ce5" office:value-type="string">
            <text:p>Individuazione del sig. Dario Roncon quale Presidente dell'Azienda Territoriale per l'Edilizia Residenziale pubblica della Provincia di Latina e nomina a Commissario Straordinario dell'Azienda stessa.</text:p>
          </table:table-cell>
          <table:table-cell table:style-name="ce5" office:value-type="string">
            <text:p>PADOVANI RITA</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7">
          <table:table-cell table:style-name="ce5" office:value-type="float" office:value="330950">
            <text:p>33095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1">
            <text:p>11/12/17</text:p>
          </table:table-cell>
          <table:table-cell table:style-name="ce5" office:value-type="string">
            <text:p>T00233</text:p>
          </table:table-cell>
          <table:table-cell table:style-name="ce5" office:value-type="string">
            <text:p>PROGRAM. ECONOMICA, BILANCIO, DEMANIO E PATRIMONIO</text:p>
          </table:table-cell>
          <table:table-cell table:style-name="ce5" office:value-type="string">
            <text:p>L.R. 14 agosto 2017, n. 9 "Misure integrative, correttive e di coordinamento in materia di finanza pubblica regionale. Disposizioni varie" – art. 1 - Costituzione e nomina della Commissione tecnica di supporto per la valutazione delle domande di concessione di contributi straordinari per prevenire il rischio di dissesto finanziario dei Comuni.</text:p>
          </table:table-cell>
          <table:table-cell table:style-name="ce5" office:value-type="string">
            <text:p>PIZZICANNELLA PAOLA</text:p>
          </table:table-cell>
          <table:table-cell table:style-name="ce5" office:value-type="float" office:value="2017">
            <text:p>2017</text:p>
          </table:table-cell>
          <table:table-cell table:style-name="ce5" office:value-type="float" office:value="99">
            <text:p>99</text:p>
          </table:table-cell>
          <table:table-cell table:style-name="ce12" office:value-type="date" office:date-value="2017-12-12">
            <text:p>12/12/17</text:p>
          </table:table-cell>
          <table:table-cell table:style-name="ce5" office:value-type="float" office:value="1">
            <text:p>1</text:p>
          </table:table-cell>
          <table:table-cell table:number-columns-repeated="1012"/>
        </table:table-row>
        <table:table-row table:style-name="ro2">
          <table:table-cell table:style-name="ce5" office:value-type="float" office:value="326365">
            <text:p>32636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2">
            <text:p>12/12/17</text:p>
          </table:table-cell>
          <table:table-cell table:style-name="ce5" office:value-type="string">
            <text:p>T00234</text:p>
          </table:table-cell>
          <table:table-cell table:style-name="ce5" office:value-type="string">
            <text:p>CULTURA E POLITICHE GIOVANILI</text:p>
          </table:table-cell>
          <table:table-cell table:style-name="ce5" office:value-type="string">
            <text:p>L.R. <text:s/>24 novembre 1997, n. 42 - "Inserimento delle Biblioteche di Ente Locale e di interesse locale nell'ambito dell'Organizzazione Bibliotecaria Regionale - O.B.R.".</text:p>
          </table:table-cell>
          <table:table-cell table:style-name="ce5" office:value-type="string">
            <text:p>BERNI CLAUDIA</text:p>
          </table:table-cell>
          <table:table-cell table:style-name="ce5" office:value-type="float" office:value="2017">
            <text:p>2017</text:p>
          </table:table-cell>
          <table:table-cell table:style-name="ce5" office:value-type="float" office:value="100">
            <text:p>100</text:p>
          </table:table-cell>
          <table:table-cell table:style-name="ce12" office:value-type="date" office:date-value="2017-12-14">
            <text:p>14/12/17</text:p>
          </table:table-cell>
          <table:table-cell table:style-name="ce5" office:value-type="float" office:value="0">
            <text:p>0</text:p>
          </table:table-cell>
          <table:table-cell table:number-columns-repeated="1012"/>
        </table:table-row>
        <table:table-row table:style-name="ro11">
          <table:table-cell table:style-name="ce5" office:value-type="float" office:value="326924">
            <text:p>32692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2">
            <text:p>12/12/17</text:p>
          </table:table-cell>
          <table:table-cell table:style-name="ce5" office:value-type="string">
            <text:p>T00235</text:p>
          </table:table-cell>
          <table:table-cell table:style-name="ce5" office:value-type="string">
            <text:p>CULTURA E POLITICHE GIOVANILI</text:p>
          </table:table-cell>
          <table:table-cell table:style-name="ce5" office:value-type="string">
            <text:p>L.R. n. 42/1997 "Inserimento dei Musei di Ente Locale e di interesse locale nell'ambito dell'Organizzazione Museale Regionale, O.M.R.".</text:p>
          </table:table-cell>
          <table:table-cell table:style-name="ce5" office:value-type="string">
            <text:p>PASCUCCI PAOLA</text:p>
          </table:table-cell>
          <table:table-cell table:style-name="ce5" office:value-type="float" office:value="2017">
            <text:p>2017</text:p>
          </table:table-cell>
          <table:table-cell table:style-name="ce5" office:value-type="float" office:value="100">
            <text:p>100</text:p>
          </table:table-cell>
          <table:table-cell table:style-name="ce12" office:value-type="date" office:date-value="2017-12-14">
            <text:p>14/12/17</text:p>
          </table:table-cell>
          <table:table-cell table:style-name="ce5" office:value-type="float" office:value="0">
            <text:p>0</text:p>
          </table:table-cell>
          <table:table-cell table:number-columns-repeated="1012"/>
        </table:table-row>
        <table:table-row table:style-name="ro9">
          <table:table-cell table:style-name="ce5" office:value-type="float" office:value="330750">
            <text:p>33075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2">
            <text:p>12/12/17</text:p>
          </table:table-cell>
          <table:table-cell table:style-name="ce5" office:value-type="string">
            <text:p>T00236</text:p>
          </table:table-cell>
          <table:table-cell table:style-name="ce5" office:value-type="string">
            <text:p>CULTURA E POLITICHE GIOVANILI</text:p>
          </table:table-cell>
          <table:table-cell table:style-name="ce5" office:value-type="string">
            <text:p>Conferimento del titolo "Città della cultura della Regione Lazio 2018" all'aggregazione composta dai comuni di Colleferro, nella qualità di capofila, di Artena, Labico, Paliano e Valmontone, <text:s/>ai sensi dell'art. 3 comma 46 e seguenti, della Legge Regionale 31 dicembre 2016, n. 17.</text:p>
          </table:table-cell>
          <table:table-cell table:style-name="ce5" office:value-type="string">
            <text:p>FEDERICO MARI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7">
          <table:table-cell table:style-name="ce5" office:value-type="float" office:value="329184">
            <text:p>32918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2">
            <text:p>12/12/17</text:p>
          </table:table-cell>
          <table:table-cell table:style-name="ce5" office:value-type="string">
            <text:p>T00237</text:p>
          </table:table-cell>
          <table:table-cell table:style-name="ce5" office:value-type="string">
            <text:p>CULTURA E POLITICHE GIOVANILI</text:p>
          </table:table-cell>
          <table:table-cell table:style-name="ce5" office:value-type="string">
            <text:p>Costituzione e nomina della Commissione per la valutazione delle candidature pervenute per l'iscrizione all'Albo regionale dei festival del folklore di cui alla Legge Regionale 29 dicembre 2014, n.15 articolo 9, comma 3 e alla relativa "Disciplina dell'Albo regionale dei Festival del folklore-Linee guida" approvata con DGR n. 77 del 22 febbraio 2017.</text:p>
          </table:table-cell>
          <table:table-cell table:style-name="ce5" office:value-type="string">
            <text:p>FEI FRANCESCA</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5">
          <table:table-cell table:style-name="ce5" office:value-type="float" office:value="330009">
            <text:p>33000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2">
            <text:p>12/12/17</text:p>
          </table:table-cell>
          <table:table-cell table:style-name="ce5" office:value-type="string">
            <text:p>T00238</text:p>
          </table:table-cell>
          <table:table-cell table:style-name="ce5" office:value-type="string">
            <text:p>AGENZIA REGIONALE DEL TURISMO</text:p>
          </table:table-cell>
          <table:table-cell table:style-name="ce5" office:value-type="string">
            <text:p>Art. 31, c. 3, L.R. n. 26 del 28/12/2007, "Promozione regionale a fini turistici delle manifestazioni tradizionali". <text:s/>Attribuzione del patrocinio oneroso annualità 2017 ai Comuni, alle Circoscrizioni di decentramento comunale ed alle Associazioni Pro Loco, di cui all'elenco approvato con delibera di Giunta regionale n. <text:s/>727 del 14 novembre 2017 pubblicata sul BUR n. <text:s/>93 del 21.11.2017.</text:p>
          </table:table-cell>
          <table:table-cell table:style-name="ce5" office:value-type="string">
            <text:p>PERSIANI ANNA MARIA</text:p>
          </table:table-cell>
          <table:table-cell table:style-name="ce5" office:value-type="float" office:value="2017">
            <text:p>2017</text:p>
          </table:table-cell>
          <table:table-cell table:style-name="ce5" office:value-type="float" office:value="100">
            <text:p>100</text:p>
          </table:table-cell>
          <table:table-cell table:style-name="ce12" office:value-type="date" office:date-value="2017-12-14">
            <text:p>14/12/17</text:p>
          </table:table-cell>
          <table:table-cell table:style-name="ce5" office:value-type="float" office:value="0">
            <text:p>0</text:p>
          </table:table-cell>
          <table:table-cell table:number-columns-repeated="1012"/>
        </table:table-row>
        <table:table-row table:style-name="ro10">
          <table:table-cell table:style-name="ce5" office:value-type="float" office:value="327825">
            <text:p>32782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2">
            <text:p>12/12/17</text:p>
          </table:table-cell>
          <table:table-cell table:style-name="ce5" office:value-type="string">
            <text:p>T00239</text:p>
          </table:table-cell>
          <table:table-cell table:style-name="ce5" office:value-type="string">
            <text:p>AFF. ISTITUZIONALI, PERSONALE E SIST. INFORMATIVI</text:p>
          </table:table-cell>
          <table:table-cell table:style-name="ce5" office:value-type="string">
            <text:p>Legge regionale26 febbraio 2007, n. 1 e successive modificazioni – Nomina di Pietro Nocchi, Presidente della Provincia di Viterbo, come componente di diritto del Consiglio delle Autonomie Locali (CAL), in sostituzione di Mauro Mazzola.</text:p>
          </table:table-cell>
          <table:table-cell table:style-name="ce5" office:value-type="string">
            <text:p>CELANO GRAZIA</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29612">
            <text:p>32961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0</text:p>
          </table:table-cell>
          <table:table-cell table:style-name="ce5" office:value-type="string">
            <text:p>CAPITALE NATURALE, PARCHI E AREE PROTETTE</text:p>
          </table:table-cell>
          <table:table-cell table:style-name="ce5" office:value-type="string">
            <text:p>Convalida del Decreto del Presidente della Regione Lazio n. T00017 del 30/01/2017 recante "Nomina del Presidente dell'Ente regionale "Parco Regionale Riviera di Ulisse",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609">
            <text:p>32960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1</text:p>
          </table:table-cell>
          <table:table-cell table:style-name="ce5" office:value-type="string">
            <text:p>CAPITALE NATURALE, PARCHI E AREE PROTETTE</text:p>
          </table:table-cell>
          <table:table-cell table:style-name="ce5" office:value-type="string">
            <text:p>Convalida del Decreto del Presidente della Regione Lazio n. T00011 del 13/01/2017 recante "Nomina del Presidente dell'Ente regionale "Monti Cimini - riserva naturale Lago di Vico",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29604">
            <text:p>32960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2</text:p>
          </table:table-cell>
          <table:table-cell table:style-name="ce5" office:value-type="string">
            <text:p>CAPITALE NATURALE, PARCHI E AREE PROTETTE</text:p>
          </table:table-cell>
          <table:table-cell table:style-name="ce5" office:value-type="string">
            <text:p>Convalida del Decreto del Presidente della Regione Lazio n. T00005 del 13/01/2017 recante "Nomina del Presidente dell'Ente regionale "Parco Naturale di Veio",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601">
            <text:p>329601</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3</text:p>
          </table:table-cell>
          <table:table-cell table:style-name="ce5" office:value-type="string">
            <text:p>CAPITALE NATURALE, PARCHI E AREE PROTETTE</text:p>
          </table:table-cell>
          <table:table-cell table:style-name="ce5" office:value-type="string">
            <text:p>Convalida del Decreto del Presidente della Regione Lazio n. T00010 del 13/01/2017 recante "Nomina del Presidente dell'Ente regionale "Riserva naturale regionale Nazzano Tevere-Farfa",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587">
            <text:p>32958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4</text:p>
          </table:table-cell>
          <table:table-cell table:style-name="ce5" office:value-type="string">
            <text:p>CAPITALE NATURALE, PARCHI E AREE PROTETTE</text:p>
          </table:table-cell>
          <table:table-cell table:style-name="ce5" office:value-type="string">
            <text:p>Convalida del Decreto del Presidente della Regione Lazio n. T00003 del 13/01/2017 recante "Nomina del Presidente dell'Ente regionale "Riserva Naturale Monte Navegna e Monte Cervia",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584">
            <text:p>32958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5</text:p>
          </table:table-cell>
          <table:table-cell table:style-name="ce5" office:value-type="string">
            <text:p>CAPITALE NATURALE, PARCHI E AREE PROTETTE</text:p>
          </table:table-cell>
          <table:table-cell table:style-name="ce5" office:value-type="string">
            <text:p>Convalida del Decreto del Presidente della Regione Lazio n. T00001 del 13/01/2017 recante "Nomina del Presidente dell'Ente regionale "Parco Naturale Regionale dei Monti Lucretili",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29578">
            <text:p>32957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6</text:p>
          </table:table-cell>
          <table:table-cell table:style-name="ce5" office:value-type="string">
            <text:p>CAPITALE NATURALE, PARCHI E AREE PROTETTE</text:p>
          </table:table-cell>
          <table:table-cell table:style-name="ce5" office:value-type="string">
            <text:p>Convalida del Decreto del Presidente della Regione Lazio n. T00002 del 13/01/2017 recante "Nomina del Presidente dell'Ente regionale "Parco Regionale dei Castelli Romani",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574">
            <text:p>32957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7</text:p>
          </table:table-cell>
          <table:table-cell table:style-name="ce5" office:value-type="string">
            <text:p>CAPITALE NATURALE, PARCHI E AREE PROTETTE</text:p>
          </table:table-cell>
          <table:table-cell table:style-name="ce5" office:value-type="string">
            <text:p>Convalida del Decreto del Presidente della Regione Lazio n. T00016 del 30/01/2017 recante "Nomina del Presidente dell'Ente regionale "Parco Naturale Regionale di Bracciano-Martignano",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570">
            <text:p>32957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8</text:p>
          </table:table-cell>
          <table:table-cell table:style-name="ce5" office:value-type="string">
            <text:p>CAPITALE NATURALE, PARCHI E AREE PROTETTE</text:p>
          </table:table-cell>
          <table:table-cell table:style-name="ce5" office:value-type="string">
            <text:p>Convalida del Decreto del Presidente della Regione Lazio n. T00004 del 13/01/2017 recante "Nomina del Presidente dell'Ente regionale "Parco Naturale Regionale dei Monti Ausoni e Lago di Fondi",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568">
            <text:p>32956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49</text:p>
          </table:table-cell>
          <table:table-cell table:style-name="ce5" office:value-type="string">
            <text:p>CAPITALE NATURALE, PARCHI E AREE PROTETTE</text:p>
          </table:table-cell>
          <table:table-cell table:style-name="ce5" office:value-type="string">
            <text:p>Convalida del Decreto del Presidente della Regione Lazio n. T00015 del 25/01/2017 recante "Nomina del Presidente dell'Ente regionale "Parco Naturale Regionale dei Monti Aurunci",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29563">
            <text:p>32956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50</text:p>
          </table:table-cell>
          <table:table-cell table:style-name="ce5" office:value-type="string">
            <text:p>CAPITALE NATURALE, PARCHI E AREE PROTETTE</text:p>
          </table:table-cell>
          <table:table-cell table:style-name="ce5" office:value-type="string">
            <text:p>Convalida del Decreto del Presidente della Regione Lazio n. T00007 del 13/01/2017 recante "Nomina del Presidente dell'Ente regionale "Parco Regionale dell'Appia Antica",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29596">
            <text:p>32959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51</text:p>
          </table:table-cell>
          <table:table-cell table:style-name="ce5" office:value-type="string">
            <text:p>CAPITALE NATURALE, PARCHI E AREE PROTETTE</text:p>
          </table:table-cell>
          <table:table-cell table:style-name="ce5" office:value-type="string">
            <text:p>Convalida del Decreto del Presidente della Regione Lazio n. T00006 del 13/01/2017 recante "Nomina del Presidente dell'Ente regionale "RomaNatura",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9598">
            <text:p>32959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T00252</text:p>
          </table:table-cell>
          <table:table-cell table:style-name="ce5" office:value-type="string">
            <text:p>CAPITALE NATURALE, PARCHI E AREE PROTETTE</text:p>
          </table:table-cell>
          <table:table-cell table:style-name="ce5" office:value-type="string">
            <text:p>Convalida del Decreto del Presidente della Regione Lazio n. T00009 del 13/01/2017 recante "Nomina del Presidente dell'Ente regionale "Parco Naturale Regionale dei Monti Simbruini", ai sensi dell'articolo 14, comma 1, lettera a, della legge regionale 6 ottobre 1997, n. 29".</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
          <table:table-cell table:style-name="ce5" office:value-type="float" office:value="322939">
            <text:p>32293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0</text:p>
          </table:table-cell>
          <table:table-cell table:style-name="ce5" office:value-type="string">
            <text:p>SALUTE E POLITICHE SOCIALI</text:p>
          </table:table-cell>
          <table:table-cell table:style-name="ce5" office:value-type="string">
            <text:p>D.M. 70/2015 - "Riordino delle Attività di Chirurgia ambulatoriale".</text:p>
          </table:table-cell>
          <table:table-cell table:style-name="ce5" office:value-type="string">
            <text:p>VICARIO GIANNI</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31063">
            <text:p>33106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1</text:p>
          </table:table-cell>
          <table:table-cell table:style-name="ce5" office:value-type="string">
            <text:p>SALUTE E POLITICHE SOCIALI</text:p>
          </table:table-cell>
          <table:table-cell table:style-name="ce5" office:value-type="string">
            <text:p>L.R. n. 4 del 3 marzo 2003 – R.R. n. 2 del 26 gennaio 2007. Ampliamento funzionale del presidio sanitario gestito dalla Società "FISIOMED S.R.L." (P.IVA 04099071005) sito in Via Sergio I n. 32 - 00165 Roma. ASL ROMA 1 (ex RM E).</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15">
          <table:table-cell table:style-name="ce5" office:value-type="float" office:value="330912">
            <text:p>33091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2</text:p>
          </table:table-cell>
          <table:table-cell table:style-name="ce5" office:value-type="string">
            <text:p>SALUTE E POLITICHE SOCIALI</text:p>
          </table:table-cell>
          <table:table-cell table:style-name="ce5" office:value-type="string">
            <text:p>L.R. 4/2003 e R.R. n. 2/2007: ampliamento funzionale in regime autorizzativo dei trattamenti ambulatoriali presso il presidio sanitario denominato "C.R.C. Balbuzie S.r.l. " sito in via sito in <text:s/>viale Europa, 97 angolo viale Beethoven, 56, nel comprensorio della Asl Roma 2, gestito dalla Società C.R.C. Balbuzie S.r.l. (P.IVA 06936541009) sede legale in viale Europa, 97, Roma</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1">
          <table:table-cell table:style-name="ce5" office:value-type="float" office:value="327019">
            <text:p>32701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3</text:p>
          </table:table-cell>
          <table:table-cell table:style-name="ce5" office:value-type="string">
            <text:p>SALUTE E POLITICHE SOCIALI</text:p>
          </table:table-cell>
          <table:table-cell table:style-name="ce5" office:value-type="string">
            <text:p>Introduzione di ulteriori Pacchetti Ambulatoriali Complessi (PAC).</text:p>
          </table:table-cell>
          <table:table-cell table:style-name="ce5" office:value-type="string">
            <text:p>VICARIO GIANNI</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30884">
            <text:p>33088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4</text:p>
          </table:table-cell>
          <table:table-cell table:style-name="ce5" office:value-type="string">
            <text:p>SALUTE E POLITICHE SOCIALI</text:p>
          </table:table-cell>
          <table:table-cell table:style-name="ce5" office:value-type="string">
            <text:p>Modifica del Decreto del Commissario ad Acta 20 giugno 2014, n.U00207 – Rimodulazione della funzione del Servizio Trasfusionale presso l'Ospedale San Giovanni Calibita - Fatebenefratelli in Articolazione Funzionale del SIMT Area di produzione dell'AO San Camillo Forlanini.</text:p>
          </table:table-cell>
          <table:table-cell table:style-name="ce5" office:value-type="string">
            <text:p>BARBACCI SIMONETT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6">
          <table:table-cell table:style-name="ce5" office:value-type="float" office:value="331005">
            <text:p>33100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5</text:p>
          </table:table-cell>
          <table:table-cell table:style-name="ce5" office:value-type="string">
            <text:p>SALUTE E POLITICHE SOCIALI</text:p>
          </table:table-cell>
          <table:table-cell table:style-name="ce5" office:value-type="string">
            <text:p>modifica, a seguito di variazione del Medico Responsabile, del DCA n. U00443 del 30/10/2013 – Struttura Residenziale Terapeutico Riabilitativa per trattamenti comunitari estensivi denominata SRTR-e "Esserci", sita nel Comune di Terracina (LT), Via Badino, n. 267, gestita dalla Soc. "IL BRIGANTE S.N.C. di Ornella Massaroni, Penelope Subiaco e Margherita Massaroni &amp; C" (P. IVA 01642220592).</text:p>
          </table:table-cell>
          <table:table-cell table:style-name="ce5" office:value-type="string">
            <text:p>NAPPI NADIA</text:p>
          </table:table-cell>
          <table:table-cell table:style-name="ce17"/>
          <table:table-cell table:style-name="ce5" table:number-columns-repeated="3"/>
          <table:table-cell table:number-columns-repeated="1012"/>
        </table:table-row>
        <table:table-row table:style-name="ro19">
          <table:table-cell table:style-name="ce5" office:value-type="float" office:value="331106">
            <text:p>33110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6</text:p>
          </table:table-cell>
          <table:table-cell table:style-name="ce5" office:value-type="string">
            <text:p>SALUTE E POLITICHE SOCIALI</text:p>
          </table:table-cell>
          <table:table-cell table:style-name="ce5" office:value-type="string">
            <text:p>Approvazione della "Procedura autorizzativa per l'assunzione del personale del S.S.R., per il conferimento dell'incarico di Direttore di struttura complessa e per il conferimento d'incarico ai sensi dell'art. 15 septies del Decreto Legislativo n. 502/1992 e successive modificazioni e integrazioni. Disposizioni in materia di stabilizzazione del personale avente i requisiti del Decreto del Presidente del Consiglio dei Ministri del 6 marzo 2015 e in materia di procedure concorsuali straordinarie ai sensi dell'art. 1, comma 543, della Legge del 28/12/2015 n. 208." Approvazione del budget assunzionale definitivo dell'anno 2017.</text:p>
          </table:table-cell>
          <table:table-cell table:style-name="ce5" office:value-type="string">
            <text:p>SOLINAS BARBARA</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6">
          <table:table-cell table:style-name="ce5" office:value-type="float" office:value="331001">
            <text:p>331001</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7</text:p>
          </table:table-cell>
          <table:table-cell table:style-name="ce5" office:value-type="string">
            <text:p>SALUTE E POLITICHE SOCIALI</text:p>
          </table:table-cell>
          <table:table-cell table:style-name="ce5" office:value-type="string">
            <text:p>modifica, a seguito di variazione del Medico Responsabile, del DCA n. U00336 del 26/07/2013 – Struttura Residenziale Socio Riabilitativa a elevata intensità assistenziale denominata SRSR H24 "Residenza dei Pini", sita nel Comune di Terracina (LT), Via Valle d'Aosta n. 4, gestita dalla Soc. "IL BRIGANTE S.N.C. di Ornella Massaroni, Penelope Subiaco e Margherita Massaroni &amp; C" (P. IVA 01642220592)</text:p>
          </table:table-cell>
          <table:table-cell table:style-name="ce5" office:value-type="string">
            <text:p>NAPPI NADIA</text:p>
          </table:table-cell>
          <table:table-cell table:style-name="ce17"/>
          <table:table-cell table:style-name="ce5" table:number-columns-repeated="3"/>
          <table:table-cell table:number-columns-repeated="1012"/>
        </table:table-row>
        <table:table-row table:style-name="ro14">
          <table:table-cell table:style-name="ce5" office:value-type="float" office:value="330967">
            <text:p>330967</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8</text:p>
          </table:table-cell>
          <table:table-cell table:style-name="ce5" office:value-type="string">
            <text:p>SALUTE E POLITICHE SOCIALI</text:p>
          </table:table-cell>
          <table:table-cell table:style-name="ce5" office:value-type="string">
            <text:p>Modifica, ex art. 14 R.R. 2/2007, dei DCA n. U00246 del 12 novembre 2012, n. U00046 del 5 febbraio 2015, n. U00395 del 7 agosto 2015 e n. U00036 del 6 febbraio 2017. Variazione del Legale Rappresentante della società "Italo American Ortopedic S.r.l." (P.IVA 00958691008), con sede legale in Via Cividale del Friuli n. 7/a – 00183 Roma, che gestisce il presidio sanitario denominato "Italo American Ortopedic S.r.l.", sito in Circonvallazione Appia n. 97 – 00179 Roma.</text:p>
          </table:table-cell>
          <table:table-cell table:style-name="ce5" office:value-type="string">
            <text:p>ROSSI GIOVANNA</text:p>
          </table:table-cell>
          <table:table-cell table:style-name="ce17"/>
          <table:table-cell table:style-name="ce5" table:number-columns-repeated="3"/>
          <table:table-cell table:number-columns-repeated="1012"/>
        </table:table-row>
        <table:table-row table:style-name="ro3">
          <table:table-cell table:style-name="ce5" office:value-type="float" office:value="330852">
            <text:p>33085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49</text:p>
          </table:table-cell>
          <table:table-cell table:style-name="ce5" office:value-type="string">
            <text:p>SALUTE E POLITICHE SOCIALI</text:p>
          </table:table-cell>
          <table:table-cell table:style-name="ce5" office:value-type="string">
            <text:p>Approvazione dell'Atto Aziendale dell'Azienda Ospedaliera San Camillo Forlanini.</text:p>
          </table:table-cell>
          <table:table-cell table:style-name="ce5" office:value-type="string">
            <text:p>FELICI DANIEL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1">
            <text:p>1</text:p>
          </table:table-cell>
          <table:table-cell table:number-columns-repeated="1012"/>
        </table:table-row>
        <table:table-row table:style-name="ro17">
          <table:table-cell table:style-name="ce5" office:value-type="float" office:value="326293">
            <text:p>32629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50</text:p>
          </table:table-cell>
          <table:table-cell table:style-name="ce5" office:value-type="string">
            <text:p>SALUTE E POLITICHE SOCIALI</text:p>
          </table:table-cell>
          <table:table-cell table:style-name="ce5" office:value-type="string">
            <text:p>Integrazioni al DCA n. U00397 del 12/09/2017 recante "L.R. 4/2003 – R.R. n. 2/2007: Voltura dell'autorizzazione all'esercizio e dell'accreditamento istituzionale rilasciati con DCA n. U00222 del 08/06/2015 e n. U00400 del 23/12/2016 in favore del presidio socio sanitario denominato Clinica "Villa Nina", sito nel Comune di Marino (RM) – Località Frattocchie, Via Nettunense Vecchia, n. 110, dalla Società "Clinica Villa Nina S.r.l." alla Società "Giomi RSA Lazio S.r.l." (P. IVA 02364870598), con sede legale nel Comune di Roma, Via Monte Zebio, n. 32"</text:p>
          </table:table-cell>
          <table:table-cell table:style-name="ce5" office:value-type="string">
            <text:p>NAPPI NADIA</text:p>
          </table:table-cell>
          <table:table-cell table:style-name="ce17"/>
          <table:table-cell table:style-name="ce5" table:number-columns-repeated="3"/>
          <table:table-cell table:number-columns-repeated="1012"/>
        </table:table-row>
        <table:table-row table:style-name="ro15">
          <table:table-cell table:style-name="ce5" office:value-type="float" office:value="328777">
            <text:p>328777</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51</text:p>
          </table:table-cell>
          <table:table-cell table:style-name="ce5" office:value-type="string">
            <text:p>SALUTE E POLITICHE SOCIALI</text:p>
          </table:table-cell>
          <table:table-cell table:style-name="ce5" office:value-type="string">
            <text:p>Recepimento Accordo Stato Regioni concernente: "Schema tipo di convenzione tra le strutture pubbliche provviste di servizi trasfusionali e quelle pubbliche e private accreditate e non accreditate, prive di servizio trasfusionale, per la fornitura di sangue e suoi prodotti e di prestazioni di medicina trasfusionale" – Repertorio Atti n.85/CSR del 25 maggio 2017.</text:p>
          </table:table-cell>
          <table:table-cell table:style-name="ce5" office:value-type="string">
            <text:p>BARBACCI SIMONETTA</text:p>
          </table:table-cell>
          <table:table-cell table:style-name="ce5" office:value-type="float" office:value="2017">
            <text:p>2017</text:p>
          </table:table-cell>
          <table:table-cell table:style-name="ce5" office:value-type="float" office:value="101">
            <text:p>101</text:p>
          </table:table-cell>
          <table:table-cell table:style-name="ce12" office:value-type="date" office:date-value="2017-12-19">
            <text:p>19/12/17</text:p>
          </table:table-cell>
          <table:table-cell table:style-name="ce5" office:value-type="float" office:value="0">
            <text:p>0</text:p>
          </table:table-cell>
          <table:table-cell table:number-columns-repeated="1012"/>
        </table:table-row>
        <table:table-row table:style-name="ro10">
          <table:table-cell table:style-name="ce5" office:value-type="float" office:value="331108">
            <text:p>33110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3">
            <text:p>13/12/17</text:p>
          </table:table-cell>
          <table:table-cell table:style-name="ce5" office:value-type="string">
            <text:p>U00552</text:p>
          </table:table-cell>
          <table:table-cell table:style-name="ce5" office:value-type="string">
            <text:p>SALUTE E POLITICHE SOCIALI</text:p>
          </table:table-cell>
          <table:table-cell table:style-name="ce5" office:value-type="string">
            <text:p>Dichiarazione sostitutiva di atto notorio della permanenza dei requisiti minimi autorizzativi ai sensi dell'art. 10 della L.R. 4/2003 e Procedimento di rinnovo dell'accreditamento ai sensi dell'art. 14 comma 6 della L.R. 4/2003</text:p>
          </table:table-cell>
          <table:table-cell table:style-name="ce5" office:value-type="string">
            <text:p>MADDALONI PAMELA</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5">
          <table:table-cell table:style-name="ce5" office:value-type="float" office:value="329942">
            <text:p>32994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3</text:p>
          </table:table-cell>
          <table:table-cell table:style-name="ce5" office:value-type="string">
            <text:p>CAPITALE NATURALE, PARCHI E AREE PROTETTE</text:p>
          </table:table-cell>
          <table:table-cell table:style-name="ce5" office:value-type="string">
            <text:p>Nomina dell'ing. Sandro NARDELLI, quale membro del Consiglio direttivo dell'Ente regionale Parco dei Monti Simbruini,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9">
          <table:table-cell table:style-name="ce5" office:value-type="float" office:value="330441">
            <text:p>330441</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4</text:p>
          </table:table-cell>
          <table:table-cell table:style-name="ce5" office:value-type="string">
            <text:p>CAPITALE NATURALE, PARCHI E AREE PROTETTE</text:p>
          </table:table-cell>
          <table:table-cell table:style-name="ce5" office:value-type="string">
            <text:p>Nomina del dott. Arduino INCAGNOLI, quale membro del Consiglio direttivo dell'Ente regionale Parco naturale dei Monti Aurunci,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9">
          <table:table-cell table:style-name="ce5" office:value-type="float" office:value="330303">
            <text:p>33030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5</text:p>
          </table:table-cell>
          <table:table-cell table:style-name="ce5" office:value-type="string">
            <text:p>CAPITALE NATURALE, PARCHI E AREE PROTETTE</text:p>
          </table:table-cell>
          <table:table-cell table:style-name="ce5" office:value-type="string">
            <text:p>Nomina del dott. Gian Matteo PANUNZI, quale membro del Consiglio direttivo dell'Ente regionale Parco dei Monti Simbruini,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9">
          <table:table-cell table:style-name="ce5" office:value-type="float" office:value="330440">
            <text:p>33044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6</text:p>
          </table:table-cell>
          <table:table-cell table:style-name="ce5" office:value-type="string">
            <text:p>CAPITALE NATURALE, PARCHI E AREE PROTETTE</text:p>
          </table:table-cell>
          <table:table-cell table:style-name="ce5" office:value-type="string">
            <text:p>Nomina della dott.ssa Rosaria MORROI, quale membro del Consiglio direttivo dell'Ente regionale Parco Naturale Regionale dei Monti Lucretili, <text:s/>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9">
          <table:table-cell table:style-name="ce5" office:value-type="float" office:value="330525">
            <text:p>33052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7</text:p>
          </table:table-cell>
          <table:table-cell table:style-name="ce5" office:value-type="string">
            <text:p>CAPITALE NATURALE, PARCHI E AREE PROTETTE</text:p>
          </table:table-cell>
          <table:table-cell table:style-name="ce5" office:value-type="string">
            <text:p>Nomina del sig. Giorgio BORTONE quale membro del Consiglio direttivo dell'Ente Parco Naturale Regionale Monti Ausoni e Lago di Fondi,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9">
          <table:table-cell table:style-name="ce5" office:value-type="float" office:value="330308">
            <text:p>33030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8</text:p>
          </table:table-cell>
          <table:table-cell table:style-name="ce5" office:value-type="string">
            <text:p>CAPITALE NATURALE, PARCHI E AREE PROTETTE</text:p>
          </table:table-cell>
          <table:table-cell table:style-name="ce5" office:value-type="string">
            <text:p>Nomina dell'ing. Edoardo FRINGUELLOTTI, quale membro del Consiglio direttivo dell'Ente regionale Riserva naturale Nazzano, Tevere- Farfa,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5">
          <table:table-cell table:style-name="ce5" office:value-type="float" office:value="330296">
            <text:p>33029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59</text:p>
          </table:table-cell>
          <table:table-cell table:style-name="ce5" office:value-type="string">
            <text:p>CAPITALE NATURALE, PARCHI E AREE PROTETTE</text:p>
          </table:table-cell>
          <table:table-cell table:style-name="ce5" office:value-type="string">
            <text:p>Nomina della dott.ssa Gianna LE DONNE, quale membro del Consiglio direttivo dell'Ente regionale Parco Riviera D'Ulisse,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9">
          <table:table-cell table:style-name="ce5" office:value-type="float" office:value="330311">
            <text:p>330311</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60</text:p>
          </table:table-cell>
          <table:table-cell table:style-name="ce5" office:value-type="string">
            <text:p>CAPITALE NATURALE, PARCHI E AREE PROTETTE</text:p>
          </table:table-cell>
          <table:table-cell table:style-name="ce5" office:value-type="string">
            <text:p>Nomina del dott.Giampiero CAMMERINI quale membro del Consiglio direttivo della Riserva Naturale Monte Navegna e Monte Cervia, ai sensi dell'articolo 14, comma 1, lettera c, della legge regionale 6 ottobre 1997, n. 29 (Norme in materia di aree naturali protette regionali) e ss.mm.ii.</text:p>
          </table:table-cell>
          <table:table-cell table:style-name="ce5" office:value-type="string">
            <text:p>CONSOLI VITO GR 30 00</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5">
          <table:table-cell table:style-name="ce5" office:value-type="float" office:value="329615">
            <text:p>32961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61</text:p>
          </table:table-cell>
          <table:table-cell table:style-name="ce5" office:value-type="string">
            <text:p>CAPITALE NATURALE, PARCHI E AREE PROTETTE</text:p>
          </table:table-cell>
          <table:table-cell table:style-name="ce5" office:value-type="string">
            <text:p>Nomina di quattro componenti della Comunità dell'Ente Regionale "Parco Regionale Riviera di Ulisse" ai sensi dell'articolo 16, comma 1, della legge regionale 6 ottobre 1997, n. 29 (Norme in materia di aree naturali protette regionali) e ss.mm.ii.</text:p>
          </table:table-cell>
          <table:table-cell table:style-name="ce5" office:value-type="string">
            <text:p>TODINI MAURIZIO</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2">
          <table:table-cell table:style-name="ce5" office:value-type="float" office:value="329919">
            <text:p>32991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T00262</text:p>
          </table:table-cell>
          <table:table-cell table:style-name="ce5" office:value-type="string">
            <text:p>SVILUPPO ECONOMICO E ATTIVITA PRODUTTIVE</text:p>
          </table:table-cell>
          <table:table-cell table:style-name="ce5" office:value-type="string">
            <text:p>Consiglio della Camera di Commercio, Industria, Artigianato e Agricoltura di Roma. Sostituzione consigliere dimissionario in rappresentanza <text:s/>del settore "Agricoltura".</text:p>
          </table:table-cell>
          <table:table-cell table:style-name="ce5" office:value-type="string">
            <text:p>MAZZUCCHI CARLO MATTEO</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1">
            <text:p>1</text:p>
          </table:table-cell>
          <table:table-cell table:number-columns-repeated="1012"/>
        </table:table-row>
        <table:table-row table:style-name="ro6">
          <table:table-cell table:style-name="ce5" office:value-type="float" office:value="329597">
            <text:p>329597</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3</text:p>
          </table:table-cell>
          <table:table-cell table:style-name="ce5" office:value-type="string">
            <text:p>SALUTE E POLITICHE SOCIALI</text:p>
          </table:table-cell>
          <table:table-cell table:style-name="ce5" office:value-type="string">
            <text:p>L.R. 4/2003 e R.R. n. 2/2007: revoca <text:s/>del DCA U00135/11.04.2014 <text:s text:c="2"/>relativo alla struttura sanitaria denominata "Centro regionale Sant'Alessio Margherita di Savoia per ciechi" sito in viale C.T. Odescalchi, 38, Roma, nel comprensorio della Asl Roma 2, gestito dal Centro regionale S.Alessio Margherita di Savoia per i ciechi (P.IVA 02042591004) sede legale via del Casale di S. Pio V, n. 48, Roma.</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6">
          <table:table-cell table:style-name="ce5" office:value-type="float" office:value="330361">
            <text:p>330361</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4</text:p>
          </table:table-cell>
          <table:table-cell table:style-name="ce5" office:value-type="string">
            <text:p>SALUTE E POLITICHE SOCIALI</text:p>
          </table:table-cell>
          <table:table-cell table:style-name="ce5" office:value-type="string">
            <text:p>L.R. 4/2003 e R.R. n. 2/2007: ampliamento funzionale in regime autorizzativo dei trattamenti non residenziali (ambulatoriali / domiciliari) presso il presidio denominato "AIRRI – Clodio", sito in via Accinni, 20, Roma, nel comprensorio della Asl Roma 1, gestito dalla AIRRI Associazione Italiana Inserimento Invalidi (P.IVA 01200791000) sede legale San Sebastiano, 16 <text:s/>Formello.</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15">
          <table:table-cell table:style-name="ce5" office:value-type="float" office:value="330592">
            <text:p>33059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5</text:p>
          </table:table-cell>
          <table:table-cell table:style-name="ce5" office:value-type="string">
            <text:p>SALUTE E POLITICHE SOCIALI</text:p>
          </table:table-cell>
          <table:table-cell table:style-name="ce5" office:value-type="string">
            <text:p>L.R. 4/2003 e R.R. n. 2/2007: ampliamento funzionale in regime autorizzativo dei trattamenti ambulatoriali presso il presidio sanitario denominato "Casa Santa Rosa", sito in via Appia Antica, n.203, gestito dall'Istituto Figlie di Santa Maria della Divina Provvidenza (P.IVA 0106281103) sede legale p.zza San Pancrazio, 9, Roma.</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5">
          <table:table-cell table:style-name="ce5" office:value-type="float" office:value="330669">
            <text:p>33066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6</text:p>
          </table:table-cell>
          <table:table-cell table:style-name="ce5" office:value-type="string">
            <text:p>SALUTE E POLITICHE SOCIALI</text:p>
          </table:table-cell>
          <table:table-cell table:style-name="ce5" office:value-type="string">
            <text:p>Casa di Cura Villa Sandra, gestita dalla società "Villa Sandra S.p.a." (P. IVA 00893071001), sita in via Portuense n. 798 – 00148 Roma - Modifica al Decreto del Commissario ad Acta n. U00173 del 24.5.2017 e del Decreto del Commissario ad Acta n. U00387 del 29.8.2017.</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7">
          <table:table-cell table:style-name="ce5" office:value-type="float" office:value="330678">
            <text:p>33067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7</text:p>
          </table:table-cell>
          <table:table-cell table:style-name="ce5" office:value-type="string">
            <text:p>SALUTE E POLITICHE SOCIALI</text:p>
          </table:table-cell>
          <table:table-cell table:style-name="ce5" office:value-type="string">
            <text:p>L. R. n. 4/03 – R.R. n. 2/07: modifica, a seguito della variazione del Responsabile Sanitario, del DCA n. U00118 del 21/04/2017 - Struttura Residenziale Psichiatrica denominata "La Lanterna", sita nel Comune di Latina – Frazione Borgo Bainsizza, strada dello Scopeto, n. 996, gestita dall'Associazione "Fener Onlus" (P. IVA 02877340592)</text:p>
          </table:table-cell>
          <table:table-cell table:style-name="ce5" office:value-type="string">
            <text:p>NAPPI NADIA</text:p>
          </table:table-cell>
          <table:table-cell table:style-name="ce5" table:number-columns-repeated="4"/>
          <table:table-cell table:number-columns-repeated="1012"/>
        </table:table-row>
        <table:table-row table:style-name="ro15">
          <table:table-cell table:style-name="ce5" office:value-type="float" office:value="330679">
            <text:p>33067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8</text:p>
          </table:table-cell>
          <table:table-cell table:style-name="ce5" office:value-type="string">
            <text:p>SALUTE E POLITICHE SOCIALI</text:p>
          </table:table-cell>
          <table:table-cell table:style-name="ce5" office:value-type="string">
            <text:p>L.R. n. 4 del 3 marzo 2003 – R.R. n. 2 del 26 gennaio 2007. Autorizzazione all'ampliamento strutturale e funzionale di branche mediche specialistiche del <text:s/>Presidio Poliambulatoriale gestito dalla Società "STUDIO SERENISSIMA di <text:s/>FKT e Diagnostica Specialistica SRL" (P.IVA 01032441006) sito in Via Pisino, 119 – 00177 <text:s/>Roma - ASL Roma 2 (ex RM C) . Variazione del Direttore Sanitario.</text:p>
          </table:table-cell>
          <table:table-cell table:style-name="ce5" office:value-type="string">
            <text:p>CENERINI ORIETTA</text:p>
          </table:table-cell>
          <table:table-cell table:style-name="ce17"/>
          <table:table-cell table:style-name="ce5" table:number-columns-repeated="3"/>
          <table:table-cell table:number-columns-repeated="1012"/>
        </table:table-row>
        <table:table-row table:style-name="ro15">
          <table:table-cell table:style-name="ce5" office:value-type="float" office:value="330715">
            <text:p>33071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59</text:p>
          </table:table-cell>
          <table:table-cell table:style-name="ce5" office:value-type="string">
            <text:p>SALUTE E POLITICHE SOCIALI</text:p>
          </table:table-cell>
          <table:table-cell table:style-name="ce5" office:value-type="string">
            <text:p>L.R. 4/2003 e R.R. n. 2/2007: ampliamento funzionale in regime autorizzativo dei trattamenti ambulatoriali presso il presidio sanitario denominato "Fondazione Santa Lucia" sito in via Ardeatina, 306, Roma, nel comprensorio della Asl Roma 2, gestito dalla Fondazione Santa Lucia (P.IVA 05692831000) sede legale in via Ardeatina, 306, Roma.</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9">
          <table:table-cell table:style-name="ce5" office:value-type="float" office:value="330693">
            <text:p>33069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4">
            <text:p>14/12/17</text:p>
          </table:table-cell>
          <table:table-cell table:style-name="ce5" office:value-type="string">
            <text:p>U00560</text:p>
          </table:table-cell>
          <table:table-cell table:style-name="ce5" office:value-type="string">
            <text:p>SALUTE E POLITICHE SOCIALI</text:p>
          </table:table-cell>
          <table:table-cell table:style-name="ce5" office:value-type="string">
            <text:p>L.R. 04/2003 - L.R 3/2010 – Modifica, a seguito della variazione del Responsabile Sanitario, del DCA U00424 del 16/12/2014. Struttura residenziale psichiatrica denominata "Agatos" sita in Viterbo, Via Umberto Richiello, 4, gestita dalla Soc. "Agatos Cooperativa Sociale Onlus" (P.IVA 01597570561)</text:p>
          </table:table-cell>
          <table:table-cell table:style-name="ce5" office:value-type="string">
            <text:p>NAPPI NADIA</text:p>
          </table:table-cell>
          <table:table-cell table:style-name="ce5" table:number-columns-repeated="4"/>
          <table:table-cell table:number-columns-repeated="1012"/>
        </table:table-row>
        <table:table-row table:style-name="ro10">
          <table:table-cell table:style-name="ce5" office:value-type="float" office:value="327052">
            <text:p>32705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3</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3 dipendenti, ex Art.10 L.R. n. 52 del 3/12/1982, come modificato dall'Art.42 della L.R. n. 16 del 16/06/2003.</text:p>
          </table:table-cell>
          <table:table-cell table:style-name="ce5" office:value-type="string">
            <text:p>FABRIZIO BERNARDO</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0">
            <text:p>0</text:p>
          </table:table-cell>
          <table:table-cell table:number-columns-repeated="1012"/>
        </table:table-row>
        <table:table-row table:style-name="ro10">
          <table:table-cell table:style-name="ce5" office:value-type="float" office:value="328115">
            <text:p>32811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4</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43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0">
            <text:p>0</text:p>
          </table:table-cell>
          <table:table-cell table:number-columns-repeated="1012"/>
        </table:table-row>
        <table:table-row table:style-name="ro10">
          <table:table-cell table:style-name="ce5" office:value-type="float" office:value="328137">
            <text:p>32813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5</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52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0">
            <text:p>0</text:p>
          </table:table-cell>
          <table:table-cell table:number-columns-repeated="1012"/>
        </table:table-row>
        <table:table-row table:style-name="ro10">
          <table:table-cell table:style-name="ce5" office:value-type="float" office:value="328144">
            <text:p>32814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6</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64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0">
            <text:p>0</text:p>
          </table:table-cell>
          <table:table-cell table:number-columns-repeated="1012"/>
        </table:table-row>
        <table:table-row table:style-name="ro10">
          <table:table-cell table:style-name="ce5" office:value-type="float" office:value="328159">
            <text:p>32815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7</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37 dipendenti, ex Art.10 L. R. n. 52 del 3/12/1982, come modificato dall'Art.42 della L.R. n. 16 del 16/06/2003.</text:p>
          </table:table-cell>
          <table:table-cell table:style-name="ce5" office:value-type="string">
            <text:p>FABRIZIO BERNARDO</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0">
            <text:p>0</text:p>
          </table:table-cell>
          <table:table-cell table:number-columns-repeated="1012"/>
        </table:table-row>
        <table:table-row table:style-name="ro10">
          <table:table-cell table:style-name="ce5" office:value-type="float" office:value="328174">
            <text:p>32817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8</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61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0">
            <text:p>0</text:p>
          </table:table-cell>
          <table:table-cell table:number-columns-repeated="1012"/>
        </table:table-row>
        <table:table-row table:style-name="ro10">
          <table:table-cell table:style-name="ce5" office:value-type="float" office:value="328198">
            <text:p>32819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69</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81 dipendenti, ex Art.10 L. R. n. 52 del 3/12/1982, come modificato dall'Art.42 della L.R. 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8090">
            <text:p>32809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0</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18 dipendenti, ex Art.10 L. R. n. 52 del 3/12/1982, come modificato dall'Art.42 della L.R. 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8066">
            <text:p>32806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1</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7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8054">
            <text:p>32805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2</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31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8037">
            <text:p>32803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3</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39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8030">
            <text:p>32803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4</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4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7202">
            <text:p>32720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5</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3 dipendenti, ex Art.10 L. R. n. 52 del 3/12/1982, come modificato dall'Art.42 della L.R. 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7199">
            <text:p>32719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6</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0 dipendenti, ex Art.10 L. R. n. 52 del 3/12/1982, come modificato dall'Art.42 della L.R. 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7176">
            <text:p>32717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7</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2 dipendenti, ex Art.10 L. R. n. 52 del 3/12/1982, come modificato dall'Art.42 della L.R. 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7134">
            <text:p>32713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8</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30 dipendenti, ex Art.10 L. R. n. 52 del 03/12/1982, come modificato dall'Art.42 della L.R. 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7155">
            <text:p>32715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79</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31 dipendenti, ex Art.10 L. R. n. 52 del 3/12/1982, come modificato dall'Art.42 della L.R. <text:s text:c="3"/>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7946">
            <text:p>32794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80</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14 dipendenti, ex Art.10 L. R. n. 52 del 3/12/1982, come modificato dall'Art.42 della L.R.n. 16 del 16/06/2003.</text:p>
          </table:table-cell>
          <table:table-cell table:style-name="ce5" office:value-type="string">
            <text:p>FABRIZIO BERN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5">
          <table:table-cell table:style-name="ce5" office:value-type="float" office:value="328413">
            <text:p>32841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81</text:p>
          </table:table-cell>
          <table:table-cell table:style-name="ce5" office:value-type="string">
            <text:p>PROGRAM. ECONOMICA, BILANCIO, DEMANIO E PATRIMONIO</text:p>
          </table:table-cell>
          <table:table-cell table:style-name="ce5" office:value-type="string">
            <text:p>Rettifica creditore da Ta.Ca.Ro. scarl (codice creditore 67155) a So.Co.Stra.Mo srl (codice creditore 69828) per una quota pari ad € 171.334,74 e da Ta.Ca.Ro. scarl (codice creditore 67155) a Società ASTRAL SpA (codice creditore 74843) per una quota pari ad € 168.472,01, dell' impegno di spesa n. 11386/2010 ricognito con D.P.R.L. T00111 del 16 giugno 2015.</text:p>
          </table:table-cell>
          <table:table-cell table:style-name="ce5" office:value-type="string">
            <text:p>DI POGGIOVALLE VINCENZ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9332">
            <text:p>32933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82</text:p>
          </table:table-cell>
          <table:table-cell table:style-name="ce5" office:value-type="string">
            <text:p>INFRASTRUTTURE E POLITICHE ABITATIVE</text:p>
          </table:table-cell>
          <table:table-cell table:style-name="ce5" office:value-type="string">
            <text:p>Individuazione dell'ing. Giuseppe Zaccariello quale Presidente dell'Azienda Territoriale per l'Edilizia Residenziale pubblica della Provincia di Roma e nomina a Commissario Straordinario dell'Azienda stessa.</text:p>
          </table:table-cell>
          <table:table-cell table:style-name="ce5" office:value-type="string">
            <text:p>PADOVANI RITA</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2">
          <table:table-cell table:style-name="ce5" office:value-type="float" office:value="319878">
            <text:p>31987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83</text:p>
          </table:table-cell>
          <table:table-cell table:style-name="ce5" office:value-type="string">
            <text:p>INFRASTRUTTURE E POLITICHE ABITATIVE</text:p>
          </table:table-cell>
          <table:table-cell table:style-name="ce5" office:value-type="string">
            <text:p>Annullamento del Decreto del Presidente della Regione Lazio n. T00071 del 19/04/2017, limitatamente alla declassificazione della Strada Provinciale Mandela Stazione a "strada comunale".</text:p>
          </table:table-cell>
          <table:table-cell table:style-name="ce5" office:value-type="string">
            <text:p>GIUDICE RICC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10">
          <table:table-cell table:style-name="ce5" office:value-type="float" office:value="321390">
            <text:p>32139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84</text:p>
          </table:table-cell>
          <table:table-cell table:style-name="ce5" office:value-type="string">
            <text:p>INFRASTRUTTURE E POLITICHE ABITATIVE</text:p>
          </table:table-cell>
          <table:table-cell table:style-name="ce5" office:value-type="string">
            <text:p>Declassificazione da strada provinciale e contestuale classificazione a strada comunale del tratto della S.P. 93 "Accesso a Monte San Biagio" dal km. 0+000 al km. 1+756, ricadente nel Comune di Monte San Biagio.</text:p>
          </table:table-cell>
          <table:table-cell table:style-name="ce5" office:value-type="string">
            <text:p>GIUDICE RICC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9">
          <table:table-cell table:style-name="ce5" office:value-type="float" office:value="321393">
            <text:p>32139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5">
            <text:p>15/12/17</text:p>
          </table:table-cell>
          <table:table-cell table:style-name="ce5" office:value-type="string">
            <text:p>T00285</text:p>
          </table:table-cell>
          <table:table-cell table:style-name="ce5" office:value-type="string">
            <text:p>INFRASTRUTTURE E POLITICHE ABITATIVE</text:p>
          </table:table-cell>
          <table:table-cell table:style-name="ce5" office:value-type="string">
            <text:p>Declassificazione da strada provinciale e contestuale classificazione a strada comunale dei seguenti tratti di strade: S.P. "Le Pastine" dal km. 7+880 al km. 8+575, S.P. "Dell'Irto" dal km. 0+000 al km. 1+049 e della S.P. "Monticchio" dal km. 1+715 al km. 2+888, ricadenti nel territorio del Comune di Sermoneta (LT).</text:p>
          </table:table-cell>
          <table:table-cell table:style-name="ce5" office:value-type="string">
            <text:p>GIUDICE RICCARDO</text:p>
          </table:table-cell>
          <table:table-cell table:style-name="ce5" office:value-type="float" office:value="2017">
            <text:p>2017</text:p>
          </table:table-cell>
          <table:table-cell table:style-name="ce5" office:value-type="float" office:value="103">
            <text:p>103</text:p>
          </table:table-cell>
          <table:table-cell table:style-name="ce12" office:value-type="date" office:date-value="2017-12-27">
            <text:p>27/12/17</text:p>
          </table:table-cell>
          <table:table-cell table:style-name="ce5" office:value-type="float" office:value="1">
            <text:p>1</text:p>
          </table:table-cell>
          <table:table-cell table:number-columns-repeated="1012"/>
        </table:table-row>
        <table:table-row table:style-name="ro2">
          <table:table-cell table:style-name="ce5" office:value-type="float" office:value="331715">
            <text:p>33171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9">
            <text:p>19/12/17</text:p>
          </table:table-cell>
          <table:table-cell table:style-name="ce5" office:value-type="string">
            <text:p>T00286</text:p>
          </table:table-cell>
          <table:table-cell table:style-name="ce5" office:value-type="string">
            <text:p>CULTURA E POLITICHE GIOVANILI</text:p>
          </table:table-cell>
          <table:table-cell table:style-name="ce5" office:value-type="string">
            <text:p>Nomina del Commissario straordinario presso l'Istituto Regionale per le Ville Tuscolane (I.R.Vi.T.), ai sensi dell'articolo 9, comma 6, della legge regionale 10 Agosto 2016, n. 12.</text:p>
          </table:table-cell>
          <table:table-cell table:style-name="ce5" office:value-type="string">
            <text:p>MACCHIONE GIUSEPPE</text:p>
          </table:table-cell>
          <table:table-cell table:style-name="ce17"/>
          <table:table-cell table:style-name="ce5" table:number-columns-repeated="3"/>
          <table:table-cell table:number-columns-repeated="1012"/>
        </table:table-row>
        <table:table-row table:style-name="ro3">
          <table:table-cell table:style-name="ce5" office:value-type="float" office:value="328730">
            <text:p>32873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9">
            <text:p>19/12/17</text:p>
          </table:table-cell>
          <table:table-cell table:style-name="ce5" office:value-type="string">
            <text:p>T00287</text:p>
          </table:table-cell>
          <table:table-cell table:style-name="ce5" office:value-type="string">
            <text:p>SVILUPPO ECONOMICO E ATTIVITA PRODUTTIVE</text:p>
          </table:table-cell>
          <table:table-cell table:style-name="ce5" office:value-type="string">
            <text:p>M.O.F. S.p.A. – Centro agroalimentare all'ingrosso di Fondi. Nomina Commissione di Disciplina.</text:p>
          </table:table-cell>
          <table:table-cell table:style-name="ce5" office:value-type="string">
            <text:p>DE LUCA GENNARO</text:p>
          </table:table-cell>
          <table:table-cell table:style-name="ce17"/>
          <table:table-cell table:style-name="ce5" table:number-columns-repeated="3"/>
          <table:table-cell table:number-columns-repeated="1012"/>
        </table:table-row>
        <table:table-row table:style-name="ro10">
          <table:table-cell table:style-name="ce5" office:value-type="float" office:value="327944">
            <text:p>32794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19">
            <text:p>19/12/17</text:p>
          </table:table-cell>
          <table:table-cell table:style-name="ce5" office:value-type="string">
            <text:p>T00288</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3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7">
          <table:table-cell table:style-name="ce5" office:value-type="float" office:value="331709">
            <text:p>33170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19">
            <text:p>19/12/17</text:p>
          </table:table-cell>
          <table:table-cell table:style-name="ce5" office:value-type="string">
            <text:p>U00561</text:p>
          </table:table-cell>
          <table:table-cell table:style-name="ce5" office:value-type="string">
            <text:p>SALUTE E POLITICHE SOCIALI</text:p>
          </table:table-cell>
          <table:table-cell table:style-name="ce5" office:value-type="string">
            <text:p>DGR 483 del 03.08.2017 - Nucleo di Valutazione Regionale per l'esame preliminare dei progetti di Edilizia Sanitaria in attuazione del piano decennale di cui all'art. 20 legge 67/88 e del programma AIDS di cui alla legge 135/1990 – Decadenza e nomina componenti – Nomina del Presidente del Nucleo di Valutazione Regionale</text:p>
          </table:table-cell>
          <table:table-cell table:style-name="ce5" office:value-type="string">
            <text:p>TONINELLO ORNELLA</text:p>
          </table:table-cell>
          <table:table-cell table:style-name="ce5" office:value-type="float" office:value="2018">
            <text:p>2018</text:p>
          </table:table-cell>
          <table:table-cell table:style-name="ce5" office:value-type="float" office:value="1">
            <text:p>1</text:p>
          </table:table-cell>
          <table:table-cell table:style-name="ce12" office:value-type="date" office:date-value="2018-01-02">
            <text:p>02/01/18</text:p>
          </table:table-cell>
          <table:table-cell table:style-name="ce5" office:value-type="float" office:value="1">
            <text:p>1</text:p>
          </table:table-cell>
          <table:table-cell table:number-columns-repeated="1012"/>
        </table:table-row>
        <table:table-row table:style-name="ro10">
          <table:table-cell table:style-name="ce5" office:value-type="float" office:value="327533">
            <text:p>32753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89</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30 dipendenti, ex Art.10 L. R. n. 52 del 3/12/1982, come modificato dall'Art.42 della L.R. 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967">
            <text:p>32796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0</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7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384">
            <text:p>327384</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1</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42 dipendenti, ex Art.10 L. R. n. 52 del 3/12/1982, come modificato dall'Art.42 della L.R. 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348">
            <text:p>32734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2</text:p>
          </table:table-cell>
          <table:table-cell table:style-name="ce5" office:value-type="string">
            <text:p>TERRITORIO, URBANISTICA E MOBILITA'</text:p>
          </table:table-cell>
          <table:table-cell table:style-name="ce5" office:value-type="string">
            <text:p>Società Atac S.p.A. Attribuzione della qualifica di agente di polizia amministrativa per n. 19 dipendenti, ex Art.10 L. R. n. 52 del 3/12/1982, come modificato dall'Art.42 della L.R. 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986">
            <text:p>32798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3</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2 dipendenti, ex Art.10 L.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676">
            <text:p>32767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4</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9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356">
            <text:p>32735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5</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48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9237">
            <text:p>32923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T00296</text:p>
          </table:table-cell>
          <table:table-cell table:style-name="ce5" office:value-type="string">
            <text:p>ATTIVITA' DI CONTROLLO E COORD. FUNZ. DI VIGILANZA</text:p>
          </table:table-cell>
          <table:table-cell table:style-name="ce5" office:value-type="string">
            <text:p>Comitato di Programmazione e Sorveglianza dell'IPAB Centro Regionale Sant'Alessio - Margherita di Savoia per ciechi. Nomina del Presidente e del rappresentante dell'Associazione Nazionale Privi della Vista ed Ipovedenti.</text:p>
          </table:table-cell>
          <table:table-cell table:style-name="ce5" office:value-type="string">
            <text:p>VILLANI ELISA</text:p>
          </table:table-cell>
          <table:table-cell table:style-name="ce5" office:value-type="float" office:value="2017">
            <text:p>2017</text:p>
          </table:table-cell>
          <table:table-cell table:style-name="ce5" office:value-type="float" office:value="102">
            <text:p>102</text:p>
          </table:table-cell>
          <table:table-cell table:style-name="ce12" office:value-type="date" office:date-value="2017-12-21">
            <text:p>21/12/17</text:p>
          </table:table-cell>
          <table:table-cell table:style-name="ce5" office:value-type="float" office:value="0">
            <text:p>0</text:p>
          </table:table-cell>
          <table:table-cell table:number-columns-repeated="1012"/>
        </table:table-row>
        <table:table-row table:style-name="ro15">
          <table:table-cell table:style-name="ce5" office:value-type="float" office:value="327950">
            <text:p>32795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U00562</text:p>
          </table:table-cell>
          <table:table-cell table:style-name="ce5" office:value-type="string">
            <text:p>SALUTE E POLITICHE SOCIALI</text:p>
          </table:table-cell>
          <table:table-cell table:style-name="ce5" office:value-type="string">
            <text:p>accreditamento ex art. 8 quater, comma 7 del D.Lgs. 502/1992 e ss.mm.ii. della struttura di riabilitazione semiresidenziale per persone con disabilità fisica, psichica e sensoriale denominata "Nemo Società Cooperativa Onlus", sita in via Torrente, snc, Rieti, gestita dalla Società Cooperativa Sociale Nemo Onlus, (P.IVA 01053000574), sede legale in via del Torrente, snc Rieti.</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11">
          <table:table-cell table:style-name="ce5" office:value-type="float" office:value="326902">
            <text:p>32690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U00563</text:p>
          </table:table-cell>
          <table:table-cell table:style-name="ce5" office:value-type="string">
            <text:p>SALUTE E POLITICHE SOCIALI</text:p>
          </table:table-cell>
          <table:table-cell table:style-name="ce5" office:value-type="string">
            <text:p>Approvazione del documento recante "Assistenza per la Tutela della Salute Mentale adulti in ambito penitenziario". – Conferenza Unificata n.3 del 22/1/2015</text:p>
          </table:table-cell>
          <table:table-cell table:style-name="ce5" office:value-type="string">
            <text:p>TARANTINO ANTONIA</text:p>
          </table:table-cell>
          <table:table-cell table:style-name="ce17"/>
          <table:table-cell table:style-name="ce5" table:number-columns-repeated="3"/>
          <table:table-cell table:number-columns-repeated="1012"/>
        </table:table-row>
        <table:table-row table:style-name="ro5">
          <table:table-cell table:style-name="ce5" office:value-type="float" office:value="331079">
            <text:p>33107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0">
            <text:p>20/12/17</text:p>
          </table:table-cell>
          <table:table-cell table:style-name="ce5" office:value-type="string">
            <text:p>U00564</text:p>
          </table:table-cell>
          <table:table-cell table:style-name="ce5" office:value-type="string">
            <text:p>SALUTE E POLITICHE SOCIALI</text:p>
          </table:table-cell>
          <table:table-cell table:style-name="ce5" office:value-type="string">
            <text:p>Rideterminazione del livello massimo di finanziamento definito dal DCA n.38/2010 e dal DCA n.24/2011 per prestazioni di assistenza sanitaria ex art.26 con onere a carico del SSR erogate dalla Società Cooperativa E.C.A.S.S., via Murlo 13 - Roma</text:p>
          </table:table-cell>
          <table:table-cell table:style-name="ce5" office:value-type="string">
            <text:p>CORRADI ANTONELLO</text:p>
          </table:table-cell>
          <table:table-cell table:style-name="ce17"/>
          <table:table-cell table:style-name="ce5" table:number-columns-repeated="3"/>
          <table:table-cell table:number-columns-repeated="1012"/>
        </table:table-row>
        <table:table-row table:style-name="ro10">
          <table:table-cell table:style-name="ce5" office:value-type="float" office:value="331066">
            <text:p>33106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297</text:p>
          </table:table-cell>
          <table:table-cell table:style-name="ce5" office:value-type="string">
            <text:p>INFRASTRUTTURE E POLITICHE ABITATIVE</text:p>
          </table:table-cell>
          <table:table-cell table:style-name="ce5" office:value-type="string">
            <text:p>Individuazione del sig. Antonio Passerelli quale Presidente dell'Azienda Territoriale per l'Edilizia Residenziale pubblica del Comprensorio di Civitavecchia e nomina a Commissario Straordinario dell'Azienda stessa.</text:p>
          </table:table-cell>
          <table:table-cell table:style-name="ce5" office:value-type="string">
            <text:p>PADOVANI RITA</text:p>
          </table:table-cell>
          <table:table-cell table:style-name="ce17"/>
          <table:table-cell table:style-name="ce5" table:number-columns-repeated="3"/>
          <table:table-cell table:number-columns-repeated="1012"/>
        </table:table-row>
        <table:table-row table:style-name="ro10">
          <table:table-cell table:style-name="ce5" office:value-type="float" office:value="327891">
            <text:p>327891</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298</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16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869">
            <text:p>32786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299</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0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8247">
            <text:p>32824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0</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51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8283">
            <text:p>32828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1</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56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850">
            <text:p>32785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2</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9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913">
            <text:p>327913</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3</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1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939">
            <text:p>32793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4</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1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958">
            <text:p>32795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5</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27 dipendenti, ex Art.10 L. R. n. 52 del 3/12/1982, come modificato dall'Art.42 della L.R.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10">
          <table:table-cell table:style-name="ce5" office:value-type="float" office:value="327755">
            <text:p>327755</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1">
            <text:p>21/12/17</text:p>
          </table:table-cell>
          <table:table-cell table:style-name="ce5" office:value-type="string">
            <text:p>T00306</text:p>
          </table:table-cell>
          <table:table-cell table:style-name="ce5" office:value-type="string">
            <text:p>TERRITORIO, URBANISTICA E MOBILITA'</text:p>
          </table:table-cell>
          <table:table-cell table:style-name="ce5" office:value-type="string">
            <text:p>Società Cotral S.p.A. Attribuzione della qualifica di agente di polizia amministrativa per n. 41 dipendenti, ex Art.10 L. R. n. 52 del 3/12/1982, come modificato dall'Art.42 della L.R. n. 16 del 16/06/2003.</text:p>
          </table:table-cell>
          <table:table-cell table:style-name="ce5" office:value-type="string">
            <text:p>FABRIZIO BERNARDO</text:p>
          </table:table-cell>
          <table:table-cell table:style-name="ce17"/>
          <table:table-cell table:style-name="ce5" table:number-columns-repeated="3"/>
          <table:table-cell table:number-columns-repeated="1012"/>
        </table:table-row>
        <table:table-row table:style-name="ro5">
          <table:table-cell table:style-name="ce5" office:value-type="float" office:value="326760">
            <text:p>32676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2">
            <text:p>22/12/17</text:p>
          </table:table-cell>
          <table:table-cell table:style-name="ce5" office:value-type="string">
            <text:p>T00307</text:p>
          </table:table-cell>
          <table:table-cell table:style-name="ce5" office:value-type="string">
            <text:p>PROGRAM. ECONOMICA, BILANCIO, DEMANIO E PATRIMONIO</text:p>
          </table:table-cell>
          <table:table-cell table:style-name="ce5" office:value-type="string">
            <text:p>Modifica creditore: da "CONSORZIO COOPERATIVE COSTRUZIONI CCC Società Cooperativa" (cod. creditore 7521) a "CONSORZIO INTEGRA Soc Coop" (cod. creditore 166206). Impegno di spesa n. 48804/2008, ricognito con D.P.R.L. n. T0248/11.</text:p>
          </table:table-cell>
          <table:table-cell table:style-name="ce5" office:value-type="string">
            <text:p>DI POGGIOVALLE VINCENZO</text:p>
          </table:table-cell>
          <table:table-cell table:style-name="ce17"/>
          <table:table-cell table:style-name="ce5" table:number-columns-repeated="3"/>
          <table:table-cell table:number-columns-repeated="1012"/>
        </table:table-row>
        <table:table-row table:style-name="ro2">
          <table:table-cell table:style-name="ce5" office:value-type="float" office:value="330301">
            <text:p>330301</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2">
            <text:p>22/12/17</text:p>
          </table:table-cell>
          <table:table-cell table:style-name="ce5" office:value-type="string">
            <text:p>T00308</text:p>
          </table:table-cell>
          <table:table-cell table:style-name="ce5" office:value-type="string">
            <text:p>PROGRAM. ECONOMICA, BILANCIO, DEMANIO E PATRIMONIO</text:p>
          </table:table-cell>
          <table:table-cell table:style-name="ce5" office:value-type="string">
            <text:p>Rettifica creditori impegni perenti da Unionfidi Lazio SpA (codice creditore 50152) e Filas SpA (codice creditore 89601), a Lazio Innova SpA (codice creditore 59621).</text:p>
          </table:table-cell>
          <table:table-cell table:style-name="ce5" office:value-type="string">
            <text:p>DI POGGIOVALLE VINCENZO</text:p>
          </table:table-cell>
          <table:table-cell table:style-name="ce17"/>
          <table:table-cell table:style-name="ce5" table:number-columns-repeated="3"/>
          <table:table-cell table:number-columns-repeated="1012"/>
        </table:table-row>
        <table:table-row table:style-name="ro2">
          <table:table-cell table:style-name="ce5" office:value-type="float" office:value="328797">
            <text:p>32879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2">
            <text:p>22/12/17</text:p>
          </table:table-cell>
          <table:table-cell table:style-name="ce5" office:value-type="string">
            <text:p>T00309</text:p>
          </table:table-cell>
          <table:table-cell table:style-name="ce5" office:value-type="string">
            <text:p>CULTURA E POLITICHE GIOVANILI</text:p>
          </table:table-cell>
          <table:table-cell table:style-name="ce5" office:value-type="string">
            <text:p>Costituzione e nomina del Comitato tecnico-scientifico di cui all'articolo 4 della Legge regionale n. 3/2017 "Riconoscimento e valorizzazione degli ecomusei regionali".</text:p>
          </table:table-cell>
          <table:table-cell table:style-name="ce5" office:value-type="string">
            <text:p>CRISTALLINI CLAUDIO</text:p>
          </table:table-cell>
          <table:table-cell table:style-name="ce5" office:value-type="float" office:value="2017">
            <text:p>2017</text:p>
          </table:table-cell>
          <table:table-cell table:style-name="ce5" office:value-type="float" office:value="104">
            <text:p>104</text:p>
          </table:table-cell>
          <table:table-cell table:style-name="ce12" office:value-type="date" office:date-value="2017-12-28">
            <text:p>28/12/17</text:p>
          </table:table-cell>
          <table:table-cell table:style-name="ce5" office:value-type="float" office:value="0">
            <text:p>0</text:p>
          </table:table-cell>
          <table:table-cell table:number-columns-repeated="1012"/>
        </table:table-row>
        <table:table-row table:style-name="ro2">
          <table:table-cell table:style-name="ce5" office:value-type="float" office:value="332454">
            <text:p>33245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2">
            <text:p>22/12/17</text:p>
          </table:table-cell>
          <table:table-cell table:style-name="ce5" office:value-type="string">
            <text:p>U00565</text:p>
          </table:table-cell>
          <table:table-cell table:style-name="ce5" office:value-type="string">
            <text:p>SALUTE E POLITICHE SOCIALI</text:p>
          </table:table-cell>
          <table:table-cell table:style-name="ce5" office:value-type="string">
            <text:p>Presa d'atto dell'Accordo sottoscritto tra la Regione Lazio <text:s/>e le OO.SS. dei Medici di Medicina generale avente per oggetto " La nuova sanità nel Lazio: Obiettivi di salute e Medicina d'iniziativa."</text:p>
          </table:table-cell>
          <table:table-cell table:style-name="ce5" office:value-type="string">
            <text:p>BIAGI PAOLA</text:p>
          </table:table-cell>
          <table:table-cell table:style-name="ce17"/>
          <table:table-cell table:style-name="ce5" table:number-columns-repeated="3"/>
          <table:table-cell table:number-columns-repeated="1012"/>
        </table:table-row>
        <table:table-row table:style-name="ro19">
          <table:table-cell table:style-name="ce5" office:value-type="float" office:value="330133">
            <text:p>33013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2">
            <text:p>22/12/17</text:p>
          </table:table-cell>
          <table:table-cell table:style-name="ce5" office:value-type="string">
            <text:p>U00566</text:p>
          </table:table-cell>
          <table:table-cell table:style-name="ce5" office:value-type="string">
            <text:p>SALUTE E POLITICHE SOCIALI</text:p>
          </table:table-cell>
          <table:table-cell table:style-name="ce5" office:value-type="string">
            <text:p>L.R. n. 4/03 – R.R. n. 13/07 – DCA n. U00378/2016. Rilascio dell'accreditamento istituzionale, ai sensi dell'art. 8 – quater, comma 7, D.Lgs 502/92 e s.m.i. in favore del Centro Dialisi Ambulatoriale denominato "Centro Dialisi Monte San Biagio", sito nel Comune di Monte San Biagio (LT), Via Appia, n. 79, gestito dalla Soc. "Centro Dialisi Monte San Biagio S.r.l." (P. IVA 02184550594). Riconduzione della Unità di Dialisi Decentrata alla disciplina ordinaria di cui all'art. 8-bis del D.Lgs n. 502/1992 e s.m.i.. Contestuale rettifica dei posti dialisi autorizzati ex Determinazione n. G15095 del 15/12/2016</text:p>
          </table:table-cell>
          <table:table-cell table:style-name="ce5" office:value-type="string">
            <text:p>NAPPI NADIA</text:p>
          </table:table-cell>
          <table:table-cell table:style-name="ce5" table:number-columns-repeated="4"/>
          <table:table-cell table:number-columns-repeated="1012"/>
        </table:table-row>
        <table:table-row table:style-name="ro15">
          <table:table-cell table:style-name="ce5" office:value-type="float" office:value="332325">
            <text:p>332325</text:p>
          </table:table-cell>
          <table:table-cell table:style-name="ce5" office:value-type="string">
            <text:p>Decr. Comm. Del. Sisma 2000</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Q00002</text:p>
          </table:table-cell>
          <table:table-cell table:style-name="ce5" office:value-type="string">
            <text:p>AGENZIA REGIONALE DI PROTEZIONE CIVILE</text:p>
          </table:table-cell>
          <table:table-cell table:style-name="ce5" office:value-type="string">
            <text:p>Attuazione O.M. n. 3047/2000 - Applicazione Procedure Tecniche Amministrative - DPGR/Commissario Delegato n. 546/2000. Comune Bellegra. Assegnazione e liquidazione, del contributo per la riparazione dei danni, compreso il miglioramento sismico, dell'edificio di culto "Chiesa San Sisto", relativo allo stato finale dei lavori eseguiti.</text:p>
          </table:table-cell>
          <table:table-cell table:style-name="ce5" office:value-type="string">
            <text:p>TULUMELLO CARMELO</text:p>
          </table:table-cell>
          <table:table-cell table:style-name="ce17"/>
          <table:table-cell table:style-name="ce5" table:number-columns-repeated="3"/>
          <table:table-cell table:number-columns-repeated="1012"/>
        </table:table-row>
        <table:table-row table:style-name="ro15">
          <table:table-cell table:style-name="ce5" office:value-type="float" office:value="332326">
            <text:p>332326</text:p>
          </table:table-cell>
          <table:table-cell table:style-name="ce5" office:value-type="string">
            <text:p>Decr. Comm. Del. Sisma 2000</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Q00003</text:p>
          </table:table-cell>
          <table:table-cell table:style-name="ce5" office:value-type="string">
            <text:p>AGENZIA REGIONALE DI PROTEZIONE CIVILE</text:p>
          </table:table-cell>
          <table:table-cell table:style-name="ce5" office:value-type="string">
            <text:p>Attuazione O.M. n. 3047 del 31 marzo 2000 e successive integrazioni. Applicazione Procedure Tecniche Amministrative DPGR/Commissario delegato, n. 546 del 21 luglio 2000. Determinazione ed assegnazione del contributo per la riparazione dei danni ed il miglioramento sismico dell'edificio pubblico "Forno Comunale" - Comune di Cerreto Laziale.</text:p>
          </table:table-cell>
          <table:table-cell table:style-name="ce5" office:value-type="string">
            <text:p>TULUMELLO CARMELO</text:p>
          </table:table-cell>
          <table:table-cell table:style-name="ce17"/>
          <table:table-cell table:style-name="ce5" table:number-columns-repeated="3"/>
          <table:table-cell table:number-columns-repeated="1012"/>
        </table:table-row>
        <table:table-row table:style-name="ro3">
          <table:table-cell table:style-name="ce5" office:value-type="float" office:value="331580">
            <text:p>33158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0</text:p>
          </table:table-cell>
          <table:table-cell table:style-name="ce5" office:value-type="string">
            <text:p>PROGRAM. ECONOMICA, BILANCIO, DEMANIO E PATRIMONIO</text:p>
          </table:table-cell>
          <table:table-cell table:style-name="ce5" office:value-type="string">
            <text:p>Nomina componenti del Consiglio di amministrazione di Cotral S.p.A.</text:p>
          </table:table-cell>
          <table:table-cell table:style-name="ce5" office:value-type="string">
            <text:p>LATINI ALDO</text:p>
          </table:table-cell>
          <table:table-cell table:style-name="ce5" table:number-columns-repeated="4"/>
          <table:table-cell table:number-columns-repeated="1012"/>
        </table:table-row>
        <table:table-row table:style-name="ro11">
          <table:table-cell table:style-name="ce5" office:value-type="float" office:value="332379">
            <text:p>332379</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1</text:p>
          </table:table-cell>
          <table:table-cell table:style-name="ce5" office:value-type="string">
            <text:p>SALUTE E POLITICHE SOCIALI</text:p>
          </table:table-cell>
          <table:table-cell table:style-name="ce5" office:value-type="string">
            <text:p>differimento, mediante proroga, della scadenza dell'incarico del Direttore Generale dell'Azienda Sanitaria Locale di Viterbo.</text:p>
          </table:table-cell>
          <table:table-cell table:style-name="ce5" office:value-type="string">
            <text:p>MARCELLI MARIA CHIARA</text:p>
          </table:table-cell>
          <table:table-cell table:style-name="ce17"/>
          <table:table-cell table:style-name="ce5" table:number-columns-repeated="3"/>
          <table:table-cell table:number-columns-repeated="1012"/>
        </table:table-row>
        <table:table-row table:style-name="ro2">
          <table:table-cell table:style-name="ce5" office:value-type="float" office:value="332376">
            <text:p>332376</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2</text:p>
          </table:table-cell>
          <table:table-cell table:style-name="ce5" office:value-type="string">
            <text:p>SALUTE E POLITICHE SOCIALI</text:p>
          </table:table-cell>
          <table:table-cell table:style-name="ce5" office:value-type="string">
            <text:p>differimento, mediante proroga, della scadenza dell'incarico del Direttore Generale dell'Azienda Sanitaria Locale Roma 5 (ex Roma G) e contestuale assegnazione ad altra sede.</text:p>
          </table:table-cell>
          <table:table-cell table:style-name="ce5" office:value-type="string">
            <text:p>SOLINAS BARBARA</text:p>
          </table:table-cell>
          <table:table-cell table:style-name="ce17"/>
          <table:table-cell table:style-name="ce5" table:number-columns-repeated="3"/>
          <table:table-cell table:number-columns-repeated="1012"/>
        </table:table-row>
        <table:table-row table:style-name="ro3">
          <table:table-cell table:style-name="ce5" office:value-type="float" office:value="331198">
            <text:p>331198</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3</text:p>
          </table:table-cell>
          <table:table-cell table:style-name="ce5" office:value-type="string">
            <text:p>PROGRAM. ECONOMICA, BILANCIO, DEMANIO E PATRIMONIO</text:p>
          </table:table-cell>
          <table:table-cell table:style-name="ce5" office:value-type="string">
            <text:p>Nomina componente organismo di vigilanza di Laziocrea S.p.A</text:p>
          </table:table-cell>
          <table:table-cell table:style-name="ce5" office:value-type="string">
            <text:p>MAIOZZI MARCO</text:p>
          </table:table-cell>
          <table:table-cell table:style-name="ce17"/>
          <table:table-cell table:style-name="ce5" table:number-columns-repeated="3"/>
          <table:table-cell table:number-columns-repeated="1012"/>
        </table:table-row>
        <table:table-row table:style-name="ro9">
          <table:table-cell table:style-name="ce5" office:value-type="float" office:value="326650">
            <text:p>326650</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4</text:p>
          </table:table-cell>
          <table:table-cell table:style-name="ce5" office:value-type="string">
            <text:p>SVILUPPO ECONOMICO E ATTIVITA PRODUTTIVE</text:p>
          </table:table-cell>
          <table:table-cell table:style-name="ce5" office:value-type="string">
            <text:p>Integrazione del decreto del Presidente della Regione Lazio n. T00090 del 8 maggio 2015. Nomina del componente dell'Assemblea Generale del Consorzio per lo Sviluppo Industriale della Provincia di Rieti in rappresentanza del comune di Cittaducale (RI) e del Consorzio Bacino Imbrifero Montano "Nera-Velino" (RI).</text:p>
          </table:table-cell>
          <table:table-cell table:style-name="ce5" office:value-type="string">
            <text:p>BRILLI JVONNE</text:p>
          </table:table-cell>
          <table:table-cell table:style-name="ce17"/>
          <table:table-cell table:style-name="ce5" table:number-columns-repeated="3"/>
          <table:table-cell table:number-columns-repeated="1012"/>
        </table:table-row>
        <table:table-row table:style-name="ro5">
          <table:table-cell table:style-name="ce5" office:value-type="float" office:value="331432">
            <text:p>331432</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5</text:p>
          </table:table-cell>
          <table:table-cell table:style-name="ce5" office:value-type="string">
            <text:p>RISORSE IDRICHE E DIFESA DEL SUOLO</text:p>
          </table:table-cell>
          <table:table-cell table:style-name="ce5" office:value-type="string">
            <text:p>Nomina del revisore dei conti unico dei Consorzi di Bonifica "Val di Paglia Superiore" e "Bonifica Reatina". Art. 11, comma 5, l.r. 10 agosto 2016, n. 12 "Disposizioni per la semplificazione, la competitività e lo sviluppo della Regione".</text:p>
          </table:table-cell>
          <table:table-cell table:style-name="ce5" office:value-type="string">
            <text:p>MAIETTI ANTONIO LUIGI</text:p>
          </table:table-cell>
          <table:table-cell table:style-name="ce17"/>
          <table:table-cell table:style-name="ce5" table:number-columns-repeated="3"/>
          <table:table-cell table:number-columns-repeated="1012"/>
        </table:table-row>
        <table:table-row table:style-name="ro2">
          <table:table-cell table:style-name="ce5" office:value-type="float" office:value="330467">
            <text:p>330467</text:p>
          </table:table-cell>
          <table:table-cell table:style-name="ce5" office:value-type="string">
            <text:p>Decreto del Presidente</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T00316</text:p>
          </table:table-cell>
          <table:table-cell table:style-name="ce5" office:value-type="string">
            <text:p>INFRASTRUTTURE E POLITICHE ABITATIVE</text:p>
          </table:table-cell>
          <table:table-cell table:style-name="ce5" office:value-type="string">
            <text:p>Individuazione dell'arch. Giancarlo Cricchi quale Presidente dell'Azienda Territoriale per l'Edilizia Residenziale pubblica della Provincia di Rieti e nomina a Commissario Straordinario dell'Azienda stessa.</text:p>
          </table:table-cell>
          <table:table-cell table:style-name="ce5" office:value-type="string">
            <text:p>PADOVANI RITA</text:p>
          </table:table-cell>
          <table:table-cell table:style-name="ce17"/>
          <table:table-cell table:style-name="ce5" table:number-columns-repeated="3"/>
          <table:table-cell table:number-columns-repeated="1012"/>
        </table:table-row>
        <table:table-row table:style-name="ro17">
          <table:table-cell table:style-name="ce5" office:value-type="float" office:value="332525">
            <text:p>332525</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7">
            <text:p>27/12/17</text:p>
          </table:table-cell>
          <table:table-cell table:style-name="ce5" office:value-type="string">
            <text:p>U00567</text:p>
          </table:table-cell>
          <table:table-cell table:style-name="ce5" office:value-type="string">
            <text:p>SALUTE E POLITICHE SOCIALI</text:p>
          </table:table-cell>
          <table:table-cell table:style-name="ce5" office:value-type="string">
            <text:p>Modifica ed integrazione al DCA 549 del 18 novembre 2015 e s.m.i. avente ad oggetto: Istituzione della rete specialistica disciplinare dei Laboratori di Genetica Medica in attuazione dei Programmi Operativi 2013-2015. Approvazione del documento relativo alla "Rete dei laboratori di Genetica Medica della Regione Lazio". Inserimento nella rete del presidio sanitario denominato Istituto C.S.S. Mendel della Fondazione di Religione e Culto Casa Sollievo della Sofferenza – Opera di San Pio da Pietralcina con sede operativa in Viale Regina Margherita n. 261 – 00198 Roma.</text:p>
          </table:table-cell>
          <table:table-cell table:style-name="ce5" office:value-type="string">
            <text:p>MICHELI ANNA</text:p>
          </table:table-cell>
          <table:table-cell table:style-name="ce17"/>
          <table:table-cell table:style-name="ce5" table:number-columns-repeated="3"/>
          <table:table-cell table:number-columns-repeated="1012"/>
        </table:table-row>
        <table:table-row table:style-name="ro7">
          <table:table-cell table:style-name="ce5" office:value-type="float" office:value="331346">
            <text:p>33134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8">
            <text:p>28/12/17</text:p>
          </table:table-cell>
          <table:table-cell table:style-name="ce5" office:value-type="string">
            <text:p>U00568</text:p>
          </table:table-cell>
          <table:table-cell table:style-name="ce5" office:value-type="string">
            <text:p>SALUTE E POLITICHE SOCIALI</text:p>
          </table:table-cell>
          <table:table-cell table:style-name="ce5" office:value-type="string">
            <text:p>presa d'atto dell'accordo per la riconduzione del sistema di convenzionamento tra l'Azienda Ospedaliera S. Giovanni Addolorata e l'IRCCS Fondazione G.B. Bietti per lo Studio e la Ricerca in Oftalmologia Onlus presso l'Ospedale Britannico nell'ambito della disciplina di cui all'art. 8 bis del D.Lgs. 502/1992 e ss.mm.ii.</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9">
          <table:table-cell table:style-name="ce5" office:value-type="float" office:value="330424">
            <text:p>33042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8">
            <text:p>28/12/17</text:p>
          </table:table-cell>
          <table:table-cell table:style-name="ce5" office:value-type="string">
            <text:p>U00569</text:p>
          </table:table-cell>
          <table:table-cell table:style-name="ce5" office:value-type="string">
            <text:p>SALUTE E POLITICHE SOCIALI</text:p>
          </table:table-cell>
          <table:table-cell table:style-name="ce5" office:value-type="string">
            <text:p>Approvazione dello schema di Protocollo d'Intesa tra Regione Lazio e Istituto Nazionale Malattie Infettive "Lazzaro Spallanzani" (INMI) per il rinnovo del SERESMI - Servizio Regionale per Epidemiologia, Sorveglianza e controllo delle Malattie Infettive presso l'INMI, di cui al DCA n. U00314 del 7 ottobre 2014.</text:p>
          </table:table-cell>
          <table:table-cell table:style-name="ce5" office:value-type="string">
            <text:p>CIOLI PATRIZIA</text:p>
          </table:table-cell>
          <table:table-cell table:style-name="ce17"/>
          <table:table-cell table:style-name="ce5" table:number-columns-repeated="3"/>
          <table:table-cell table:number-columns-repeated="1012"/>
        </table:table-row>
        <table:table-row table:style-name="ro2">
          <table:table-cell table:style-name="ce5" office:value-type="float" office:value="332493">
            <text:p>33249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8">
            <text:p>28/12/17</text:p>
          </table:table-cell>
          <table:table-cell table:style-name="ce5" office:value-type="string">
            <text:p>U00570</text:p>
          </table:table-cell>
          <table:table-cell table:style-name="ce5" office:value-type="string">
            <text:p>SALUTE E POLITICHE SOCIALI</text:p>
          </table:table-cell>
          <table:table-cell table:style-name="ce5" office:value-type="string">
            <text:p>Recepimento "Progetto Assistenza Pediatrica Festività 2017/2018" sottoscritto in data 20 dicembre 2017 tra la Regione Lazio e il sindacato FIMP di Roma e Provincia.</text:p>
          </table:table-cell>
          <table:table-cell table:style-name="ce5" office:value-type="string">
            <text:p>LUCARELLI GIOVANNI</text:p>
          </table:table-cell>
          <table:table-cell table:style-name="ce17"/>
          <table:table-cell table:style-name="ce5" table:number-columns-repeated="3"/>
          <table:table-cell table:number-columns-repeated="1012"/>
        </table:table-row>
        <table:table-row table:style-name="ro7">
          <table:table-cell table:style-name="ce5" office:value-type="float" office:value="330508">
            <text:p>33050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8">
            <text:p>28/12/17</text:p>
          </table:table-cell>
          <table:table-cell table:style-name="ce5" office:value-type="string">
            <text:p>U00571</text:p>
          </table:table-cell>
          <table:table-cell table:style-name="ce5" office:value-type="string">
            <text:p>SALUTE E POLITICHE SOCIALI</text:p>
          </table:table-cell>
          <table:table-cell table:style-name="ce5" office:value-type="string">
            <text:p>Casa di Cura Karol Wojtyla Hospital, sita in Viale Africa, 32 - 00144 Roma (P.IVA 02938490584), gestita dalla F.E.N.I.G. S.r.l. Società unipersonale – Voltura dell'autorizzazione all'esercizio e dell'accreditamento istituzionale a favore della società Promedica 88 S.r.l. (P.IVA 13257221005), e contestuale variazione del Direttore Sanitario.</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4">
          <table:table-cell table:style-name="ce5" office:value-type="float" office:value="331979">
            <text:p>33197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8">
            <text:p>28/12/17</text:p>
          </table:table-cell>
          <table:table-cell table:style-name="ce5" office:value-type="string">
            <text:p>U00572</text:p>
          </table:table-cell>
          <table:table-cell table:style-name="ce5" office:value-type="string">
            <text:p>SALUTE E POLITICHE SOCIALI</text:p>
          </table:table-cell>
          <table:table-cell table:style-name="ce5" office:value-type="string">
            <text:p>Casa di Cura Villa dei Pini, sita nel Comune di Anzio (RM), Via Casal di Brocco, n. 19 – riconduzione della Unità di Dialisi Decentrata alla disciplina ordinaria di cui all'art. 8-bis del D.Lgs n. 502/1992 e s.mi., ai sensi del DCA n. U00378/2016 e voltura, ai sensi della L.R. 4/2003 e del R.R. n. 2/2007, dell'autorizzazione all'esercizio e dell'accreditamento istituzionale rilasciati con DCA n. U00160 del 16/05/2016, dalla Società "Merinvest S.r.l." (P. IVA 01818571000) alla Soc. "A.S.A. S.r.l. – Anzio Servizi Assistenziali" (P. IVA 14397021008). Contestuale presa d'atto della modifica del Direttore Sanitario</text:p>
          </table:table-cell>
          <table:table-cell table:style-name="ce5" office:value-type="string">
            <text:p>NAPPI NADIA</text:p>
          </table:table-cell>
          <table:table-cell table:style-name="ce5" table:number-columns-repeated="4"/>
          <table:table-cell table:number-columns-repeated="1012"/>
        </table:table-row>
        <table:table-row table:style-name="ro15">
          <table:table-cell table:style-name="ce5" office:value-type="float" office:value="332639">
            <text:p>33263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8">
            <text:p>28/12/17</text:p>
          </table:table-cell>
          <table:table-cell table:style-name="ce5" office:value-type="string">
            <text:p>U00573</text:p>
          </table:table-cell>
          <table:table-cell table:style-name="ce5" office:value-type="string">
            <text:p>SALUTE E POLITICHE SOCIALI</text:p>
          </table:table-cell>
          <table:table-cell table:style-name="ce5" office:value-type="string">
            <text:p>Convenzione tra la Regione Lazio/ Aziende Sanitarie Locali e l'INPS per l'affidamento delle funzioni relative all'accertamento dei requisiti sanitari in materia di invalidità civile, cecità, sordità, handicap e disabilità (art.18, comma 22, D.L. 6 luglio 2011, n. 98, convertito con modificazioni dalla Legge 15 luglio 2011, n.111) - Approvazione Schema di Convenzione.</text:p>
          </table:table-cell>
          <table:table-cell table:style-name="ce5" office:value-type="string">
            <text:p>MASCIULLI TIZIANA</text:p>
          </table:table-cell>
          <table:table-cell table:style-name="ce17"/>
          <table:table-cell table:style-name="ce5" table:number-columns-repeated="3"/>
          <table:table-cell table:number-columns-repeated="1012"/>
        </table:table-row>
        <table:table-row table:style-name="ro7">
          <table:table-cell table:style-name="ce5" office:value-type="float" office:value="332548">
            <text:p>332548</text:p>
          </table:table-cell>
          <table:table-cell table:style-name="ce5" office:value-type="string">
            <text:p>Decr. Comm. Del. Sisma 2000</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Q00004</text:p>
          </table:table-cell>
          <table:table-cell table:style-name="ce5" office:value-type="string">
            <text:p>AGENZIA REGIONALE DI PROTEZIONE CIVILE</text:p>
          </table:table-cell>
          <table:table-cell table:style-name="ce5" office:value-type="string">
            <text:p>Attuazione O.M. n. 3047/2000 - Applicazione Procedure Tecniche Amministrative - DPGR/Commissario Delegato n. 546/2000. Comune di Casape (Rm). Assegnazione e liquidazione del contributo per la riparazione dei danni, compreso il miglioramento sismico, dell'edificio "Chiesa Vecchia e Castello Baronale".</text:p>
          </table:table-cell>
          <table:table-cell table:style-name="ce5" office:value-type="string">
            <text:p>TULUMELLO CARMELO</text:p>
          </table:table-cell>
          <table:table-cell table:style-name="ce17"/>
          <table:table-cell table:style-name="ce5" table:number-columns-repeated="3"/>
          <table:table-cell table:number-columns-repeated="1012"/>
        </table:table-row>
        <table:table-row table:style-name="ro7">
          <table:table-cell table:style-name="ce5" office:value-type="float" office:value="332549">
            <text:p>332549</text:p>
          </table:table-cell>
          <table:table-cell table:style-name="ce5" office:value-type="string">
            <text:p>Decr. Comm. Del. Sisma 2000</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Q00005</text:p>
          </table:table-cell>
          <table:table-cell table:style-name="ce5" office:value-type="string">
            <text:p>AGENZIA REGIONALE DI PROTEZIONE CIVILE</text:p>
          </table:table-cell>
          <table:table-cell table:style-name="ce5" office:value-type="string">
            <text:p>Attuazione O.M. n. 3047/2000 - Applicazione Procedure Tecniche Amministrative - DPGR/Commissario Delegato n. 546/2000. Comune di Gerano (Rm). Assegnazione e liquidazione del contributo per la riparazione dei danni, compreso il miglioramento sismico, dell'edificio pubblico Municipio di Gerano.</text:p>
          </table:table-cell>
          <table:table-cell table:style-name="ce5" office:value-type="string">
            <text:p>TULUMELLO CARMELO</text:p>
          </table:table-cell>
          <table:table-cell table:style-name="ce17"/>
          <table:table-cell table:style-name="ce5" table:number-columns-repeated="3"/>
          <table:table-cell table:number-columns-repeated="1012"/>
        </table:table-row>
        <table:table-row table:style-name="ro15">
          <table:table-cell table:style-name="ce5" office:value-type="float" office:value="332657">
            <text:p>332657</text:p>
          </table:table-cell>
          <table:table-cell table:style-name="ce5" office:value-type="string">
            <text:p>Decr. Comm. Del. Sisma 2000</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Q00006</text:p>
          </table:table-cell>
          <table:table-cell table:style-name="ce5" office:value-type="string">
            <text:p>AGENZIA REGIONALE DI PROTEZIONE CIVILE</text:p>
          </table:table-cell>
          <table:table-cell table:style-name="ce5" office:value-type="string">
            <text:p>Attuazione O.M. n. 3047 del 31 marzo 2000 e successive integrazioni. Applicazione Procedure Tecniche Amministrative DPGR/Commissario delegato, n. 546 del 21 luglio 2000. Comune di Cerreto Laziale (Rm). Assegnazione e liquidazione del saldo per la riparazione dei danni ed il miglioramento sismico dell'edificio pubblico "Forno Comunale"</text:p>
          </table:table-cell>
          <table:table-cell table:style-name="ce5" office:value-type="string">
            <text:p>TULUMELLO CARMELO</text:p>
          </table:table-cell>
          <table:table-cell table:style-name="ce17"/>
          <table:table-cell table:style-name="ce5" table:number-columns-repeated="3"/>
          <table:table-cell table:number-columns-repeated="1012"/>
        </table:table-row>
        <table:table-row table:style-name="ro10">
          <table:table-cell table:style-name="ce5" office:value-type="float" office:value="332650">
            <text:p>33265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74</text:p>
          </table:table-cell>
          <table:table-cell table:style-name="ce5" office:value-type="string">
            <text:p>SALUTE E POLITICHE SOCIALI</text:p>
          </table:table-cell>
          <table:table-cell table:style-name="ce5" office:value-type="string">
            <text:p>Proroga al 28 febbraio 2018 delle disposizioni concernenti assistenza sanitaria, sociosanitaria e sociale per i cittadini residenti nei Comuni di Accumoli, Amatrice, Posta, Cittareale, Borbona, Antrodoco e Leonessa.</text:p>
          </table:table-cell>
          <table:table-cell table:style-name="ce5" office:value-type="string">
            <text:p>VICARIO GIANNI</text:p>
          </table:table-cell>
          <table:table-cell table:style-name="ce17"/>
          <table:table-cell table:style-name="ce5" table:number-columns-repeated="3"/>
          <table:table-cell table:number-columns-repeated="1012"/>
        </table:table-row>
        <table:table-row table:style-name="ro15">
          <table:table-cell table:style-name="ce5" office:value-type="float" office:value="331556">
            <text:p>331556</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75</text:p>
          </table:table-cell>
          <table:table-cell table:style-name="ce5" office:value-type="string">
            <text:p>SALUTE E POLITICHE SOCIALI</text:p>
          </table:table-cell>
          <table:table-cell table:style-name="ce5" office:value-type="string">
            <text:p>: L. R. n. 4/03 – R.R. n. 2/07 Modifica, a seguito di variazione del Medico Responsabile, del DCA U00475 del 09/11/2017. Struttura di assistenza residenziale a persone non autosufficienti, anche anziane denominata "RSA Cori", sita nel Comune di Cori (LT) – Loc. Valle Sugatti, n. 112 A/B, gestita dalla Soc. "GIRE S.p.A." (P. IVA 09896631004).</text:p>
          </table:table-cell>
          <table:table-cell table:style-name="ce5" office:value-type="string">
            <text:p>NAPPI NADIA</text:p>
          </table:table-cell>
          <table:table-cell table:style-name="ce5" table:number-columns-repeated="4"/>
          <table:table-cell table:number-columns-repeated="1012"/>
        </table:table-row>
        <table:table-row table:style-name="ro7">
          <table:table-cell table:style-name="ce5" office:value-type="float" office:value="331972">
            <text:p>33197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76</text:p>
          </table:table-cell>
          <table:table-cell table:style-name="ce5" office:value-type="string">
            <text:p>SALUTE E POLITICHE SOCIALI</text:p>
          </table:table-cell>
          <table:table-cell table:style-name="ce5" office:value-type="string">
            <text:p>L.R. 4/2003 – R.R. 2/2007 - Modifica, a seguito della variazione del Medico Responsabile della RSA, del DCA n. U00209 del 28/05/2015 – Struttura residenziale denominata "Clinica Villa Mendicini" sita nel Comune di Roma, Via degli Olmi n. 55, gestita dalla Società "Gestione Romana Ospedaliera s.r.l." (P. IVA 01093511002).</text:p>
          </table:table-cell>
          <table:table-cell table:style-name="ce5" office:value-type="string">
            <text:p>NAPPI NADIA</text:p>
          </table:table-cell>
          <table:table-cell table:style-name="ce5" table:number-columns-repeated="4"/>
          <table:table-cell table:number-columns-repeated="1012"/>
        </table:table-row>
        <table:table-row table:style-name="ro5">
          <table:table-cell table:style-name="ce5" office:value-type="float" office:value="331302">
            <text:p>331302</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77</text:p>
          </table:table-cell>
          <table:table-cell table:style-name="ce5" office:value-type="string">
            <text:p>SALUTE E POLITICHE SOCIALI</text:p>
          </table:table-cell>
          <table:table-cell table:style-name="ce5" office:value-type="string">
            <text:p>Revoca del Decreto del Commissario ad Acta n. U00534 del 7/12/2017 concernente "Presidio sanitario gestito dalla Società "BIOMEDICA ROMA S.r.l." (P.IVA 04889991008), sito in Via Pan, 18 – 00158 Roma – Variazione Direttore Sanitario".</text:p>
          </table:table-cell>
          <table:table-cell table:style-name="ce5" office:value-type="string">
            <text:p>MARTINI GIAMBATTISTA</text:p>
          </table:table-cell>
          <table:table-cell table:style-name="ce17"/>
          <table:table-cell table:style-name="ce5" table:number-columns-repeated="3"/>
          <table:table-cell table:number-columns-repeated="1012"/>
        </table:table-row>
        <table:table-row table:style-name="ro7">
          <table:table-cell table:style-name="ce5" office:value-type="float" office:value="331454">
            <text:p>33145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78</text:p>
          </table:table-cell>
          <table:table-cell table:style-name="ce5" office:value-type="string">
            <text:p>SALUTE E POLITICHE SOCIALI</text:p>
          </table:table-cell>
          <table:table-cell table:style-name="ce5" office:value-type="string">
            <text:p>L.R. 4/2003-R.R. n. 2/2007: modifica del DPCA n. U00065/01.03.2017 e DPCA nU00260/2017 per sostituzione del direttore sanitario del centro ambulatoriale "Centro Diagnostico Arce" sito in Arce, (FR), via Casilina, km 111,700, gestito dalla Società Centro Diagnostico Arce S.r.l. (P.IVA 02923770602)</text:p>
          </table:table-cell>
          <table:table-cell table:style-name="ce5" office:value-type="string">
            <text:p>PETRUCCI MARIA ANTONIETTA</text:p>
          </table:table-cell>
          <table:table-cell table:style-name="ce17"/>
          <table:table-cell table:style-name="ce5" table:number-columns-repeated="3"/>
          <table:table-cell table:number-columns-repeated="1012"/>
        </table:table-row>
        <table:table-row table:style-name="ro10">
          <table:table-cell table:style-name="ce5" office:value-type="float" office:value="331694">
            <text:p>331694</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79</text:p>
          </table:table-cell>
          <table:table-cell table:style-name="ce5" office:value-type="string">
            <text:p>SALUTE E POLITICHE SOCIALI</text:p>
          </table:table-cell>
          <table:table-cell table:style-name="ce5" office:value-type="string">
            <text:p>OGGETTO: "Unione Sanitaria Internazionale S.p.A." (P. IVA 01066621002). Presidio sanitario sito in Via dei Durantini n. 360/366 – 00157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2">
          <table:table-cell table:style-name="ce5" office:value-type="float" office:value="331503">
            <text:p>331503</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80</text:p>
          </table:table-cell>
          <table:table-cell table:style-name="ce5" office:value-type="string">
            <text:p>SALUTE E POLITICHE SOCIALI</text:p>
          </table:table-cell>
          <table:table-cell table:style-name="ce5" office:value-type="string">
            <text:p>"Unione Sanitaria Internazionale S.p.A." (P. IVA 01066621002). Presidio sanitario sito in via G. Pacchiarotti n. 95 – 00139 Roma. Variazione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2">
          <table:table-cell table:style-name="ce5" office:value-type="float" office:value="332058">
            <text:p>332058</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81</text:p>
          </table:table-cell>
          <table:table-cell table:style-name="ce5" office:value-type="string">
            <text:p>SALUTE E POLITICHE SOCIALI</text:p>
          </table:table-cell>
          <table:table-cell table:style-name="ce5" office:value-type="string">
            <text:p>"Studio Analisi Ippocrate S.r.l." (P. IVA 01151761002). Presidio sanitario sito in via Palombarese km 19 – 00012 Guidonia Montecelio (Rm). Variazione del Direttore Sanitario.</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7">
          <table:table-cell table:style-name="ce5" office:value-type="float" office:value="332189">
            <text:p>332189</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82</text:p>
          </table:table-cell>
          <table:table-cell table:style-name="ce5" office:value-type="string">
            <text:p>SALUTE E POLITICHE SOCIALI</text:p>
          </table:table-cell>
          <table:table-cell table:style-name="ce5" office:value-type="string">
            <text:p>L.R. n. 4/03 – R.R. n. 2/07: modifica, a seguito della sostituzione del Medico Responsabile, del DCA n. U00484 del 18/12/2013 – Struttura di assistenza a persone non autosufficienti, anche anziane denominata "RSA Myosotis", sita nel Comune di Bomarzo (VT), Via Verga, snc, gestita dalla Società "Serenissima S.r.l" (P. IVA 01324660560)</text:p>
          </table:table-cell>
          <table:table-cell table:style-name="ce5" office:value-type="string">
            <text:p>NAPPI NADIA</text:p>
          </table:table-cell>
          <table:table-cell table:style-name="ce5" table:number-columns-repeated="4"/>
          <table:table-cell table:number-columns-repeated="1012"/>
        </table:table-row>
        <table:table-row table:style-name="ro2">
          <table:table-cell table:style-name="ce5" office:value-type="float" office:value="332060">
            <text:p>332060</text:p>
          </table:table-cell>
          <table:table-cell table:style-name="ce5" office:value-type="string">
            <text:p>Commissario ad Acta</text:p>
          </table:table-cell>
          <table:table-cell table:style-name="ce5" office:value-type="float" office:value="2017">
            <text:p>2017</text:p>
          </table:table-cell>
          <table:table-cell table:style-name="ce12" office:value-type="date" office:date-value="2017-12-29">
            <text:p>29/12/17</text:p>
          </table:table-cell>
          <table:table-cell table:style-name="ce5" office:value-type="string">
            <text:p>U00583</text:p>
          </table:table-cell>
          <table:table-cell table:style-name="ce5" office:value-type="string">
            <text:p>SALUTE E POLITICHE SOCIALI</text:p>
          </table:table-cell>
          <table:table-cell table:style-name="ce5" office:value-type="string">
            <text:p>"Unione Sanitaria Internazionale S.p.A." (P. IVA 01066621002). Presidio sanitario sito in Via Vincenzo Cerulli n. 2/b – 00143 Roma. <text:span text:style-name="T1">Variazio</text:span><text:span text:style-name="T1">ne</text:span> del Rappresentante Legale.</text:p>
          </table:table-cell>
          <table:table-cell table:style-name="ce5" office:value-type="string">
            <text:p>CAO MARCO ERNST</text:p>
          </table:table-cell>
          <table:table-cell table:style-name="ce17"/>
          <table:table-cell table:style-name="ce5" table:number-columns-repeated="3"/>
          <table:table-cell table:number-columns-repeated="1012"/>
        </table:table-row>
        <table:table-row table:style-name="ro9" table:number-rows-repeated="1047246">
          <table:table-cell table:number-columns-repeated="1024"/>
        </table:table-row>
        <table:table-row table:style-name="ro23" table:number-rows-repeated="455">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Dialog" svg:font-family="Dialog"/>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text>/</number:text>
      <number:month/>
      <number:text>/</number:text>
      <number:year number:style="long"/>
    </number:date-style>
    <number:date-style style:name="N106P0" style:volatile="true">
      <number:day/>
      <number:text>/</number:text>
      <number:month/>
      <number:text>/</number:text>
      <number:year number:style="long"/>
    </number:date-style>
    <number:text-style style:name="N106">
      <number:text-content/>
      <style:map style:condition="value()&gt;=0" style:apply-style-name="N106P0"/>
    </number:text-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scale-to-X="1" style:scale-to-Y="1000" style:print="charts drawings objects">
        <style:background-image/>
      </style:page-layout-propertie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2.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Apache POI</meta:initial-creator>
    <meta:creation-date>2017-02-01T10:07:58Z</meta:creation-date>
    <dc:date>2018-01-08T12:27:53.51</dc:date>
    <meta:editing-duration>PT1H4M8S</meta:editing-duration>
    <meta:editing-cycles>29</meta:editing-cycles>
    <dc:creator>Francesca Elia De Luca</dc:creator>
    <meta:document-statistic meta:table-count="1" meta:cell-count="8316" meta:object-count="0"/>
  </office:meta>
</office:document-meta>
</file>